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Arial" style:font-name-complex="Arial"/>
    </style:style>
    <style:style style:name="P2" style:family="paragraph" style:parent-style-name="Standard">
      <style:text-properties fo:color="#444444"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fo:color="#444444" style:font-name="Arial" style:font-name-complex="Arial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fo:color="#666666"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fo:color="#666666"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fo:color="#333333"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fo:color="#333333" style:font-name="Arial" style:font-name-complex="Arial"/>
    </style:style>
    <style:style style:name="T6" style:family="text">
      <style:text-properties fo:color="#333333" style:font-name="Arial" style:font-name-complex="Arial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444444" style:font-name="Arial" style:font-name-complex="Arial"/>
    </style:style>
    <style:style style:name="T10" style:family="text">
      <style:text-properties fo:color="#444444" style:font-name="Arial" style:font-name-complex="Arial"/>
    </style:style>
    <style:style style:name="T11" style:family="text">
      <style:text-properties style:font-name-asian="Arial"/>
    </style:style>
  </office:automatic-styles>
  <office:body>
    <office:text>
      <office:forms form:automatic-focus="false" form:apply-design-mode="false"/>
      <text:tracked-changes>
        <text:changed-region xml:id="ct1977694962384" text:id="ct1977694962384">
          <text:insertion>
            <office:change-info>
              <dc:creator>cgu</dc:creator>
              <dc:date>2013-01-17T10:21:00</dc:date>
            </office:change-info>
          </text:insertion>
        </text:changed-region>
        <text:changed-region xml:id="ct1977694961936" text:id="ct1977694961936">
          <text:insertion>
            <office:change-info>
              <dc:creator>Cgu</dc:creator>
              <dc:date>2013-01-16T20:26:00</dc:date>
            </office:change-info>
          </text:insertion>
        </text:changed-region>
        <text:changed-region xml:id="ct1977694963056" text:id="ct1977694963056">
          <text:insertion>
            <office:change-info>
              <dc:creator>Cgu</dc:creator>
              <dc:date>2013-01-16T20:27:00</dc:date>
            </office:change-info>
          </text:insertion>
        </text:changed-region>
        <text:changed-region xml:id="ct1977694961040" text:id="ct1977694961040">
          <text:insertion>
            <office:change-info>
              <dc:creator>Cgu</dc:creator>
              <dc:date>2013-01-16T20:4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greement</text:span><text:span text:style-name="T2"> of Personal </text:span><text:span text:style-name="T2">Data</text:span><text:span text:style-name="T2"> Protection Act</text:span></text:p>
      <text:p text:style-name="Standard"><text:span text:style-name="T5">1. Chang Gung University </text:span><text:span text:style-name="T5">is eligible to collect a</text:span><text:change-start text:change-id="ct1977694962384"/><text:span text:style-name="T5"> </text:span><text:change-end text:change-id="ct1977694962384"/><text:span text:style-name="T5">natural person’s name, date of birth, national identification number, passport number, special features, fingerprints, marital</text:span><text:span text:style-name="T5"> status</text:span><text:span text:style-name="T5">, family, medical records, medical history, generic information, health</text:span><text:span text:style-name="T5"> examination</text:span><text:span text:style-name="T5"> and other data which is sufficient to directly or indirectly identify that person</text:span><text:span text:style-name="T5"> </text:span><text:change-start text:change-id="ct1977694961936"/><text:span text:style-name="T5">for the purpose of</text:span><text:change-end text:change-id="ct1977694961936"/><text:span text:style-name="T5"> promotion, insurance, wage, position adjustment or other Human Resource affiliated </text:span><text:span text:style-name="T5">affairs</text:span><text:span text:style-name="T5">. </text:span></text:p>
      <text:p text:style-name="P1"/>
      <text:p text:style-name="Standard"><text:span text:style-name="T5">2.</text:span><text:span text:style-name="T7"> </text:span><text:span text:style-name="T7">T</text:span><text:span text:style-name="T7">he use of such data</text:span><text:span text:style-name="T7"> is only</text:span><text:span text:style-name="T7"> within the scope of its specified purpose and ha</text:span><text:span text:style-name="T7">s</text:span><text:span text:style-name="T7"> a justifiable connection with such </text:span><text:change-start text:change-id="ct1977694963056"/><text:span text:style-name="T1">a </text:span><text:change-end text:change-id="ct1977694963056"/><text:span text:style-name="T7">specified purpose, unless certain exceptions are met.</text:span></text:p>
      <text:p text:style-name="P1"/>
      <text:p text:style-name="Standard"><text:span text:style-name="T5">3. </text:span><text:span text:style-name="T5">The following rights should be exercised by the </text:span><text:span text:style-name="T5">p</text:span><text:span text:style-name="T5">arty with regard to his personal information and should not be waived in advance or limited by a specific agreement: <text:line-break/>- any inquiry and request for a review of the personal information;<text:line-break/>- any request to make duplications of the personal information;<text:line-break/>- any request to supplement or correct the personal information;<text:line-break/>- any request to discontinue collection, processing or use of personal information; and<text:line-break/>- any request to delete the personal information.</text:span></text:p>
      <text:p text:style-name="P1"/>
      <text:p text:style-name="Standard"><text:span text:style-name="T5">4. Any third party involved in the personal data should be under the awareness of the obligation by </text:span><text:change-start text:change-id="ct1977694961040"/><text:span text:style-name="T5"><text:s/></text:span><text:change-end text:change-id="ct1977694961040"/><text:span text:style-name="T5">duly authorizes party. </text:span></text:p>
      <text:p text:style-name="P1"/>
      <text:p text:style-name="Standard"><text:span text:style-name="T5">5. The promotion, insurance, wage, position adjustment or other Human Resource affiliated </text:span><text:span text:style-name="T5">affairs</text:span><text:span text:style-name="T5"> will not take effect if the personal data is insufficient or wrong. </text:span></text:p>
      <text:p text:style-name="P1"/>
      <text:p text:style-name="P1"/>
      <text:p text:style-name="Standard"><text:span text:style-name="T9">The above agreement is hereby accepted by duly authorized </text:span><text:span text:style-name="T9">party.</text:span></text:p>
      <text:p text:style-name="P2"/>
      <text:p text:style-name="P3"><text:span text:style-name="T11">---------------------------------------------- (</text:span>Signature)</text:p>
      <text:p text:style-name="P3"/>
      <text:p text:style-name="P3"><text:span text:style-name="T11"><text:s text:c="2"/>-------------------------------------------------(</text:span>Position)</text:p>
      <text:p text:style-name="P3"/>
      <text:p text:style-name="P3"><text:span text:style-name="T11"><text:s/>-----------------------------------------------------(</text:span>Da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reement of Personal Data Protection Act</dc:title>
    <meta:initial-creator>D000008917</meta:initial-creator>
    <meta:creation-date>2013-01-17T10:17:00</meta:creation-date>
    <dc:creator>cgu</dc:creator>
    <dc:date>2013-01-17T10:23:00</dc:date>
    <meta:print-date>2013-01-14T13:34:00</meta:print-date>
    <meta:editing-cycles>3</meta:editing-cycles>
    <meta:editing-duration>PT7M</meta:editing-duration>
    <meta:document-statistic meta:table-count="0" meta:image-count="0" meta:object-count="0" meta:page-count="1" meta:paragraph-count="10" meta:word-count="242" meta:character-count="1710" meta:non-whitespace-character-count="1472"/>
    <meta:generator>NDC_ODF_Application_Tools/1.0.2$Windows_X86_64 LibreOffice_project/e7b18eac6983b57cd36244d0d7751dceefe72182</meta:generator>
  </office:meta>
</office:document-meta>
</file>