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2" style:parent-style-name="預設段落字型" style:family="text">
      <style:text-properties style:font-name="標楷體" style:font-name-asian="SimSun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CN"/>
    </style:style>
    <style:style style:name="T3" style:parent-style-name="預設段落字型" style:family="text">
      <style:text-properties style:font-name="標楷體" style:font-name-asian="SimSun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CN"/>
    </style:style>
    <style:style style:name="TableColumn5" style:family="table-column">
      <style:table-column-properties style:column-width="0.8034in" style:use-optimal-column-width="false"/>
    </style:style>
    <style:style style:name="TableColumn6" style:family="table-column">
      <style:table-column-properties style:column-width="0.2604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0923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2791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3048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7006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006in" style:use-optimal-column-width="false"/>
    </style:style>
    <style:style style:name="TableColumn24" style:family="table-column">
      <style:table-column-properties style:column-width="1.3493in" style:use-optimal-column-width="false"/>
    </style:style>
    <style:style style:name="Table4" style:family="table">
      <style:table-properties style:width="7.3833in" fo:margin-left="-0.3743in" table:align="left"/>
    </style:style>
    <style:style style:name="TableRow25" style:family="table-row">
      <style:table-row-properties style:row-height="0.5097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1944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row-height="0.386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4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944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row-height="0.4013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425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>
        <style:tab-stops>
          <style:tab-stop style:type="left" style:position="0.115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88" style:parent-style-name="預設段落字型" style:family="text">
      <style:text-properties style:font-name="標楷體" style:font-name-asian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93" style:parent-style-name="預設段落字型" style:family="text">
      <style:text-properties style:font-name="標楷體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1097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02" style:parent-style-name="內文" style:family="paragraph">
      <style:paragraph-properties style:snap-to-layout-grid="false" fo:line-height="0.1944in" fo:margin-left="-0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105" style:parent-style-name="預設段落字型" style:family="text">
      <style:text-properties style:font-name="標楷體" style:font-name-asian="SimSun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SimSun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09" style:parent-style-name="內文" style:family="paragraph">
      <style:paragraph-properties style:snap-to-layout-grid="false" fo:line-height="0.1944in" fo:margin-left="-0.0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SimSun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16" style:parent-style-name="內文" style:family="paragraph">
      <style:paragraph-properties style:snap-to-layout-grid="false" fo:margin-bottom="0.0833in" fo:line-height="0.1944in" fo:margin-left="-0.0166in">
        <style:tab-stops>
          <style:tab-stop style:type="left" style:position="0.3319in"/>
          <style:tab-stop style:type="left" style:position="0.8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21" style:parent-style-name="內文" style:family="paragraph">
      <style:paragraph-properties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22" style:parent-style-name="內文" style:family="paragraph">
      <style:paragraph-properties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23" style:parent-style-name="內文" style:family="paragraph">
      <style:paragraph-properties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24" style:parent-style-name="內文" style:family="paragraph">
      <style:paragraph-properties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P125" style:parent-style-name="內文" style:family="paragraph">
      <style:paragraph-properties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126" style:family="table-row">
      <style:table-row-properties style:min-row-height="0.2895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129" style:family="table-row">
      <style:table-row-properties style:row-height="0.5104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146" style:family="table-row">
      <style:table-row-properties style:row-height="0.3541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row-height="0.3541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row-height="0.3541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row-height="0.3541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row-height="0.2604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833in" fo:margin-bottom="0.0833in" fo:line-height="0.1944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row-height="0.2548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224" style:family="table-row">
      <style:table-row-properties style:row-height="0.5951in" style:use-optimal-row-height="false" fo:keep-together="always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228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3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944in"/>
    </style:style>
    <style:style style:name="T235" style:parent-style-name="預設段落字型" style:family="text">
      <style:text-properties style:font-name="標楷體" style:font-name-asian="SimSun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239" style:family="table-row">
      <style:table-row-properties style:row-height="0.2548in" style:use-optimal-row-height="false" fo:keep-together="always"/>
    </style:style>
    <style:style style:name="TableCell2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242" style:family="table-row">
      <style:table-row-properties style:min-row-height="0.6868in" style:use-optimal-row-height="false" fo:keep-together="always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944in"/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 fo:line-height="100%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SimSun" style:font-name-complex="Arial" fo:color="#000000" fo:font-size="11pt" style:font-size-asian="11pt" style:font-size-complex="11pt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68" style:parent-style-name="預設段落字型" style:family="text">
      <style:text-properties style:font-name="標楷體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6" style:parent-style-name="預設段落字型" style:family="text">
      <style:text-properties style:font-name="標楷體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77" style:parent-style-name="預設段落字型" style:family="text">
      <style:text-properties style:font-name="標楷體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78" style:parent-style-name="預設段落字型" style:family="text">
      <style:text-properties style:font-name="標楷體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833in" fo:line-height="0.1944in"/>
    </style:style>
    <style:style style:name="T284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285" style:family="table-row">
      <style:table-row-properties style:min-row-height="0.6868in" style:use-optimal-row-height="false" fo:keep-together="always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89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0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1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2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3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4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5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6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299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0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1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2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3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4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5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6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7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8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09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10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833in" fo:line-height="0.1944in"/>
    </style:style>
    <style:style style:name="T313" style:parent-style-name="預設段落字型" style:family="text">
      <style:text-properties style:font-name="標楷體" style:font-name-asian="SimSun" fo:color="#000000" fo:font-size="11pt" style:font-size-asian="11pt" style:font-size-complex="11pt" style:language-asian="zh" style:country-asian="CN"/>
    </style:style>
    <style:style style:name="TableRow314" style:family="table-row">
      <style:table-row-properties style:min-row-height="0.3618in" style:use-optimal-row-height="false" fo:keep-together="always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SimSun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944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P321" style:parent-style-name="內文" style:family="paragraph">
      <style:paragraph-properties style:snap-to-layout-grid="false" fo:line-height="0.1944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fo:font-size="11pt" style:font-size-asian="11pt" style:font-size-complex="11pt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1944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0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1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2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3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4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5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6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7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8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39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40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T341" style:parent-style-name="預設段落字型" style:family="text">
      <style:text-properties style:font-name="標楷體" style:font-name-asian="SimSun" fo:font-size="11pt" style:font-size-asian="11pt" style:font-size-complex="11pt" style:language-asian="zh" style:country-asian="CN"/>
    </style:style>
    <style:style style:name="P342" style:parent-style-name="內文" style:family="paragraph">
      <style:paragraph-properties style:snap-to-layout-grid="false" fo:line-height="0.1666in"/>
    </style:style>
    <style:style style:name="T343" style:parent-style-name="預設段落字型" style:family="text">
      <style:text-properties style:font-name="標楷體" style:font-name-asian="SimSun" fo:color="#000000" fo:letter-spacing="0.0097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SimSun" fo:color="#000000" fo:letter-spacing="0.0097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letter-spacing="0.0097in" fo:font-size="11pt" style:font-size-asian="11pt" style:font-size-complex="11pt"/>
    </style:style>
  </office:automatic-styles>
  <office:body>
    <office:text text:use-soft-page-breaks="true">
      <text:p text:style-name="P1"><text:span text:style-name="T2">Wedding (Funeral) Allowance</text:span><text:span text:style-name="T3"><text:s/>Application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Applicant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Staff code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Title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Employment date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Department</text:p>
          </table:table-cell>
          <table:covered-table-cell/>
          <table:table-cell table:style-name="TableCell46" table:number-columns-spanned="13">
            <text:p text:style-name="P47"><text:span text:style-name="T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Department code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Purpose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Certified document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School<text:s/></text:p>
            <text:p text:style-name="P65">gifts</text:p>
          </table:table-cell>
          <table:covered-table-cell/>
          <table:table-cell table:style-name="TableCell66" table:number-columns-spanned="9">
            <text:p text:style-name="P67"><text:span text:style-name="T68">□</text:span><text:span text:style-name="T69">blanket</text:span><text:span text:style-name="T70"><text:s/>□</text:span><text:span text:style-name="T71">bed cover</text:span><text:span text:style-name="T72"><text:s/>□</text:span><text:span text:style-name="T73">scroll</text:span><text:span text:style-name="T74"><text:s/>□</text:span><text:span text:style-name="T75">quilt <text:s text:c="2"/></text:span><text:span text:style-name="T76">□</text:span><text:span text:style-name="T77">basket</text:span><text:span text:style-name="T78"><text:s/>□</text:span><text:span text:style-name="T79">wreath</text:span><text:span text:style-name="T80"><text:s/>□</text:span><text:span text:style-name="T81">elegiac coupl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Gift amount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□</text:span><text:span text:style-name="T87">Wedding allowance TWD</text:span><text:span text:style-name="T88">$</text:span><text:span text:style-name="T89">3,600</text:span></text:p>
            <text:p text:style-name="P90"><text:span text:style-name="T91">□</text:span><text:span text:style-name="T92">Funeral allowance TWD</text:span><text:span text:style-name="T93">$</text:span><text:span text:style-name="T94">3,5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Data</text:p>
          </table:table-cell>
          <table:covered-table-cell/>
          <table:table-cell table:style-name="TableCell98" table:number-columns-spanned="13">
            <text:p text:style-name="P99"><text:span text:style-name="T100">1.</text:span><text:span text:style-name="T101">Date of service:</text:span></text:p>
            <text:p text:style-name="P102"><text:span text:style-name="T103">　</text:span><text:span text:style-name="T104">Address:<text:s/></text:span><text:span text:style-name="T105"><text:s text:c="27"/></text:span></text:p>
            <text:p text:style-name="P106"><text:span text:style-name="T107">　　　　　</text:span><text:span text:style-name="T108"><text:s text:c="27"/></text:span></text:p>
            <text:p text:style-name="P109"><text:span text:style-name="T110"><text:s text:c="2"/></text:span><text:span text:style-name="T111">Contact number</text:span><text:span text:style-name="T112">：</text:span></text:p>
            <text:p text:style-name="P113"><text:span text:style-name="T114">2.</text:span><text:span text:style-name="T115">Incident person:</text:span></text:p>
            <text:p text:style-name="P116"><text:span text:style-name="T117"><text:s text:c="2"/></text:span><text:span text:style-name="T118">Relationship with applica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Applicant’s<text:s/>Signature:</text:p>
            <text:p text:style-name="P121"/>
            <text:p text:style-name="P122"/>
            <text:p text:style-name="P123"/>
            <text:p text:style-name="P124"/>
            <text:p text:style-name="P125">(Please read the remarks)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0">
            <text:p text:style-name="P128">Amount of Subsidy for Department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Title</text:p>
          </table:table-cell>
          <table:table-cell table:style-name="TableCell132" table:number-columns-spanned="2">
            <text:p text:style-name="P133">Name</text:p>
          </table:table-cell>
          <table:covered-table-cell/>
          <table:table-cell table:style-name="TableCell134" table:number-columns-spanned="3">
            <text:p text:style-name="P135">Amount</text:p>
          </table:table-cell>
          <table:covered-table-cell/>
          <table:covered-table-cell/>
          <table:table-cell table:style-name="TableCell136" table:number-columns-spanned="4">
            <text:p text:style-name="P137">Department head’s signature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Title</text:p>
          </table:table-cell>
          <table:covered-table-cell/>
          <table:covered-table-cell/>
          <table:table-cell table:style-name="TableCell140" table:number-columns-spanned="3">
            <text:p text:style-name="P141">Name</text:p>
          </table:table-cell>
          <table:covered-table-cell/>
          <table:covered-table-cell/>
          <table:table-cell table:style-name="TableCell142" table:number-columns-spanned="2">
            <text:p text:style-name="P143">Amount</text:p>
          </table:table-cell>
          <table:covered-table-cell/>
          <table:table-cell table:style-name="TableCell144" table:number-columns-spanned="2">
            <text:p text:style-name="P145">Department head’s signature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Total amount</text:p>
          </table:table-cell>
          <table:covered-table-cell/>
          <table:covered-table-cell/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Personnel<text:s/>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P223">Application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Office director</text:span><text:span text:style-name="T228">:</text:span>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Case administrator: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Dean: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Dept.<text:s/></text:span><text:span text:style-name="T236">head:</text:span></text:p>
          </table:table-cell>
          <table:covered-table-cell/>
          <table:covered-table-cell/>
          <table:table-cell table:style-name="TableCell237" table:number-columns-spanned="3">
            <text:p text:style-name="P238">Case administrator: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0">
            <text:p text:style-name="P241">Personnel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To apply for the<text:s/></text:span><text:span text:style-name="T246">wedding allowance</text:span><text:span text:style-name="T247">,<text:s/></text:span><text:span text:style-name="T248">please</text:span><text:span text:style-name="T249"><text:s/>update the "Marriage" column of<text:s/></text:span><text:span text:style-name="T250">the<text:s/></text:span><text:span text:style-name="T251">Personnel Basic Information to "Married</text:span><text:span text:style-name="T252">”</text:span><text:span text:style-name="T253">.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Cse administrator: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><text:span text:style-name="T258">For t</text:span><text:span text:style-name="T259">he marriage case of<text:s/></text:span><text:span text:style-name="T260">the employee’s</text:span><text:span text:style-name="T261"><text:s/>children</text:span><text:span text:style-name="T262">,</text:span><text:span text:style-name="T263"><text:s/></text:span><text:span text:style-name="T264">the</text:span><text:span text:style-name="T265"><text:s/>"</text:span><text:span text:style-name="T266">Input of Information of Employee and<text:s/></text:span><text:span text:style-name="T267">D</text:span><text:span text:style-name="T268">ependents’</text:span><text:span text:style-name="T269"><text:s/></text:span><text:span text:style-name="T270">P</text:span><text:span text:style-name="T271">referential<text:s/></text:span><text:span text:style-name="T272">M</text:span><text:span text:style-name="T273">edical<text:s/></text:span><text:span text:style-name="T274">T</text:span><text:span text:style-name="T275">reatment</text:span><text:span text:style-name="T276"><text:s/>in Chang Gung<text:s/></text:span><text:span text:style-name="T277">Memorial<text:s/></text:span><text:span text:style-name="T278">Hospital</text:span><text:span text:style-name="T279">"</text:span><text:span text:style-name="T280"><text:s/>must be updated with the date of the children’s marriage (engagement)</text:span><text:span text:style-name="T28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Person in charge: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><text:span text:style-name="T288">According to the Civil Servant and Teacher Insurance Law and<text:s/></text:span><text:span text:style-name="T289">the<text:s/></text:span><text:span text:style-name="T290">Labor Insurance Regulation</text:span><text:span text:style-name="T291">s,</text:span><text:span text:style-name="T292"><text:s/></text:span><text:span text:style-name="T293">t</text:span><text:span text:style-name="T294">he insured may claim the Funeral Allowance upon<text:s/></text:span><text:span text:style-name="T295">the dealth of<text:s/></text:span><text:span text:style-name="T296">their parents, spouse or children.<text:s/></text:span><text:span text:style-name="T297">Please<text:s/></text:span><text:span text:style-name="T298">contact the<text:s/></text:span><text:span text:style-name="T299">P</text:span><text:span text:style-name="T300">ersonnel<text:s/></text:span><text:span text:style-name="T301">O</text:span><text:span text:style-name="T302">ffice for details of the application. If the staff’s dependent<text:s/></text:span><text:span text:style-name="T303">is</text:span><text:span text:style-name="T304"><text:s/>insured</text:span><text:span text:style-name="T305"><text:s/>by the</text:span><text:span text:style-name="T306"><text:s/>National Health Insurance with the university, the<text:s/></text:span><text:span text:style-name="T307">P</text:span><text:span text:style-name="T308">ersonnel<text:s/></text:span><text:span text:style-name="T309">Office</text:span><text:span text:style-name="T310"><text:s/>should take the initiative to assist in handling the withdrawal of the insuranc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Person in charge:</text:span></text:p>
          </table:table-cell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20">
            <text:p text:style-name="P316">Remarks:</text:p>
            <text:p text:style-name="P317"><text:span text:style-name="T318">1.</text:span><text:span text:style-name="T319"><text:s/></text:span><text:span text:style-name="T320">Applicants are required to fill in the information above the double line on this form by themselves.</text:span></text:p>
            <text:p text:style-name="P321"><text:span text:style-name="T322">2.</text:span><text:span text:style-name="T323"><text:s/></text:span><text:span text:style-name="T324">For the funeral of the under-18 children of employees, only</text:span><text:span text:style-name="T325"><text:s/>the funeral allowance from the</text:span><text:span text:style-name="T326"><text:s/>school can be applied for.</text:span></text:p>
            <text:p text:style-name="P327"><text:span text:style-name="T328">3.</text:span><text:span text:style-name="T329"><text:s/>When<text:s/></text:span><text:span text:style-name="T330">the</text:span><text:span text:style-name="T331"><text:s/>grandparents, great-grandparents or<text:s/></text:span><text:span text:style-name="T332">the<text:s/></text:span><text:span text:style-name="T333">spouse's parents<text:s/></text:span><text:span text:style-name="T334">of an employee<text:s/></text:span><text:span text:style-name="T335">pass away</text:span><text:span text:style-name="T336">,</text:span><text:span text:style-name="T337"><text:s/></text:span><text:span text:style-name="T338">the<text:s/></text:span><text:span text:style-name="T339">funeral<text:s/></text:span><text:span text:style-name="T340">tribute from the school can be applied for</text:span><text:span text:style-name="T3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Form no.</text:span><text:span text:style-name="T344">：02002501 <text:s text:c="2"/></text:span><text:span text:style-name="T345">Standard</text:span><text:span text:style-name="T346">：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ms Rmn" style:font-name-asian="藏珠中明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ms Rmn" style:font-name-asian="藏珠中明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ms Rmn" style:font-name-asian="藏珠中明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藏珠中明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u</meta:initial-creator>
    <dc:creator>沛姸</dc:creator>
    <meta:creation-date>2023-04-10T13:46:00Z</meta:creation-date>
    <dc:date>2023-04-10T13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5" meta:row-count="15" meta:non-whitespace-character-count="1829"/>
  </office:meta>
</office:document-meta>
</file>