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0833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margin-left="-0.125in" fo:text-indent="-0.2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1.4923in" style:use-optimal-column-width="false"/>
    </style:style>
    <style:style style:name="TableColumn9" style:family="table-column">
      <style:table-column-properties style:column-width="2.1756in" style:use-optimal-column-width="false"/>
    </style:style>
    <style:style style:name="TableColumn10" style:family="table-column">
      <style:table-column-properties style:column-width="0.1673in" style:use-optimal-column-width="false"/>
    </style:style>
    <style:style style:name="TableColumn11" style:family="table-column">
      <style:table-column-properties style:column-width="1.1861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1.7395in" style:use-optimal-column-width="false"/>
    </style:style>
    <style:style style:name="Table7" style:family="table">
      <style:table-properties style:width="6.7923in" fo:margin-left="0in" table:align="lef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right="0.125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P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right="-0.025in"/>
      <style:text-properties style:font-name-asian="標楷體"/>
    </style:style>
    <style:style style:name="TableRow26" style:family="table-row">
      <style:table-row-properties style:min-row-height="0.337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right="0.125in"/>
      <style:text-properties style:font-name-asian="標楷體"/>
    </style:style>
    <style:style style:name="P29" style:parent-style-name="Standard" style:family="paragraph">
      <style:paragraph-properties fo:text-align="center" fo:line-height="75%" fo:margin-left="-0.0666in" fo:margin-right="-0.075in">
        <style:tab-stops/>
      </style:paragraph-properties>
    </style:style>
    <style:style style:name="T30" style:parent-style-name="預設段落字型" style:family="text">
      <style:text-properties style:font-name-asian="Times New Roman" fo:font-size="10pt" style:font-size-asian="10pt" style:font-size-complex="7.5pt"/>
    </style:style>
    <style:style style:name="T31" style:parent-style-name="預設段落字型" style:family="text">
      <style:text-properties style:font-name-asian="標楷體" fo:font-size="10pt" style:font-size-asian="10pt" style:font-size-complex="7.5pt"/>
    </style:style>
    <style:style style:name="T32" style:parent-style-name="預設段落字型" style:family="text">
      <style:text-properties style:font-name-asian="Times New Roman" fo:font-size="10pt" style:font-size-asian="10pt" style:font-size-complex="7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right="0.125in"/>
      <style:text-properties style:font-name-asian="標楷體"/>
    </style:style>
    <style:style style:name="TableRow35" style:family="table-row">
      <style:table-row-properties style:min-row-height="0.31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right="0.125in"/>
      <style:text-properties style:font-name-asian="標楷體"/>
    </style:style>
    <style:style style:name="TableRow38" style:family="table-row">
      <style:table-row-properties style:min-row-height="0.551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right="0.125in"/>
      <style:text-properties style:font-name-asian="標楷體"/>
    </style:style>
    <style:style style:name="P41" style:parent-style-name="Standard" style:family="paragraph">
      <style:paragraph-properties fo:text-align="center" fo:margin-right="0.1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right="0.125in"/>
      <style:text-properties style:font-name-asian="標楷體"/>
    </style:style>
    <style:style style:name="P47" style:parent-style-name="Standard" style:family="paragraph">
      <style:paragraph-properties fo:text-align="center" fo:margin-right="0.125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P58" style:parent-style-name="Standard" style:family="paragraph">
      <style:paragraph-properties fo:text-align="center"/>
      <style:text-properties style:font-name-asian="標楷體" fo:color="#000000" fo:font-size="11.5pt" style:font-size-asian="11.5pt" style:font-size-complex="11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right="0.1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margin-right="0.12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right="0.125in">
        <style:tab-stops>
          <style:tab-stop style:type="left" style:position="3.665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 fo:margin-right="0.12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標楷體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 fo:color="#212121"/>
    </style:style>
    <style:style style:name="TableRow106" style:family="table-row">
      <style:table-row-properties style:min-row-height="2.694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top="0.05in" fo:margin-bottom="0.05in" fo:margin-left="-0.0194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snap-to-layout-grid="false" fo:margin-bottom="0.0694in" fo:line-height="0.25in" fo:margin-left="-0.0194in" fo:margin-right="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margin-bottom="0.0694in" fo:line-height="0.25in" fo:margin-left="-0.0215in" fo:margin-right="-0.0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66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-0.025in"/>
      <style:text-properties style:font-name-asian="標楷體"/>
    </style:style>
    <style:style style:name="P166" style:parent-style-name="Standard" style:family="paragraph">
      <style:paragraph-properties fo:text-align="center" fo:margin-right="-0.025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right="0.125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right="-0.025i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5777in" style:use-optimal-row-height="false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8909in"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-asian="標楷體"/>
    </style:style>
    <style:style style:name="P19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-asian="標楷體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fo:color="#2D2D2D"/>
    </style:style>
    <style:style style:name="T199" style:parent-style-name="預設段落字型" style:family="text">
      <style:text-properties style:font-name-asian="標楷體" fo:color="#2D2D2D"/>
    </style:style>
    <style:style style:name="T200" style:parent-style-name="預設段落字型" style:family="text">
      <style:text-properties style:font-name-asian="標楷體" fo:color="#2D2D2D"/>
    </style:style>
    <style:style style:name="T201" style:parent-style-name="預設段落字型" style:family="text">
      <style:text-properties style:font-name-asian="標楷體" fo:color="#2D2D2D"/>
    </style:style>
    <style:style style:name="T202" style:parent-style-name="預設段落字型" style:family="text">
      <style:text-properties style:font-name-asian="Times New Roman" fo:color="#2D2D2D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Times New Roman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P21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Arial" style:font-name-complex="Arial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style:snap-to-layout-grid="false" fo:margin-top="0.125in"/>
      <style:text-properties style:font-name-asian="標楷體"/>
    </style:style>
    <style:style style:name="P218" style:parent-style-name="Standard" style:family="paragraph">
      <style:paragraph-properties style:snap-to-layout-grid="false" fo:text-align="justify" fo:margin-right="0.0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C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服務證明書申請表</text:p>
      <text:p text:style-name="P5"><text:span text:style-name="T6"><draw:frame draw:z-index="251658240" draw:id="id0" draw:style-name="a0" draw:name="框架1" text:anchor-type="paragraph" svg:x="0in" svg:y="0.35139in" svg:width="7.01042in" svg:height="9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申請人姓名Name</text:p></table:table-cell><table:table-cell table:style-name="TableCell17" table:number-columns-spanned="2"><text:p text:style-name="P18"/></table:table-cell><table:covered-table-cell/><table:table-cell table:style-name="TableCell19" table:number-columns-spanned="2"><text:p text:style-name="P20"><text:span text:style-name="T21">身分證字號</text:span><text:span text:style-name="T22">/</text:span></text:p><text:p text:style-name="P23">ARC ID</text:p></table:table-cell><table:covered-table-cell/><table:table-cell table:style-name="TableCell24"><text:p text:style-name="P25"/></table:table-cell></table:table-row><table:table-row table:style-name="TableRow26"><table:table-cell table:style-name="TableCell27" table:number-rows-spanned="2"><text:p text:style-name="P28">申請人外文姓名</text:p><text:p text:style-name="P29"><text:span text:style-name="T30">(</text:span><text:span text:style-name="T31">申請英文證明者請填此欄，建議與護照相同</text:span><text:span text:style-name="T32">)</text:span></text:p></table:table-cell><table:table-cell table:style-name="TableCell33" table:number-columns-spanned="5"><text:p text:style-name="P34">姓（Family name）</text:p></table:table-cell><table:covered-table-cell/><table:covered-table-cell/><table:covered-table-cell/><table:covered-table-cell/></table:table-row><table:table-row table:style-name="TableRow35"><table:covered-table-cell><text:p text:style-name="內文"/></table:covered-table-cell><table:table-cell table:style-name="TableCell36" table:number-columns-spanned="5"><text:p text:style-name="P37">名（Given name）</text:p></table:table-cell><table:covered-table-cell/><table:covered-table-cell/><table:covered-table-cell/><table:covered-table-cell/></table:table-row><table:table-row table:style-name="TableRow38"><table:table-cell table:style-name="TableCell39"><text:p text:style-name="P40">單位</text:p><text:p text:style-name="P41">Department</text:p></table:table-cell><table:table-cell table:style-name="TableCell42" table:number-columns-spanned="5"><text:p text:style-name="P43"/></table:table-cell><table:covered-table-cell/><table:covered-table-cell/><table:covered-table-cell/><table:covered-table-cell/></table:table-row><table:table-row table:style-name="TableRow44"><table:table-cell table:style-name="TableCell45"><text:p text:style-name="P46">職稱</text:p><text:p text:style-name="P47">Position</text:p></table:table-cell><table:table-cell table:style-name="TableCell48" table:number-columns-spanned="2"><text:p text:style-name="P49"/></table:table-cell><table:covered-table-cell/><table:table-cell table:style-name="TableCell50" table:number-columns-spanned="2"><text:p text:style-name="P51">聯絡電話</text:p><text:p text:style-name="P52">Telephone</text:p></table:table-cell><table:covered-table-cell/><table:table-cell table:style-name="TableCell53"><text:p text:style-name="P54"/></table:table-cell></table:table-row><table:table-row table:style-name="TableRow55"><table:table-cell table:style-name="TableCell56"><text:p text:style-name="P57">服務期間</text:p><text:p text:style-name="P58">Employment Period (yyyy./mm/dd)</text:p></table:table-cell><table:table-cell table:style-name="TableCell59" table:number-columns-spanned="5"><text:p text:style-name="P60"><text:span text:style-name="T61">自</text:span><text:span text:style-name="T62">From <text:s text:c="6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<text:p text:style-name="P68"><text:span text:style-name="T69">至</text:span><text:span text:style-name="T70">To <text:s text:c="8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</table:table-cell><table:covered-table-cell/><table:covered-table-cell/><table:covered-table-cell/><table:covered-table-cell/></table:table-row><table:table-row table:style-name="TableRow76"><table:table-cell table:style-name="TableCell77"><text:p text:style-name="P78">申請類型及份數</text:p><text:p text:style-name="P79">Language and copies</text:p></table:table-cell><table:table-cell table:style-name="TableCell80" table:number-columns-spanned="5"><text:p text:style-name="P81"><text:span text:style-name="T82">□</text:span><text:span text:style-name="T83">中文服務證明</text:span><text:span text:style-name="T84">Chinese service certificate <text:s text:c="7"/></text:span><text:span text:style-name="T85">份</text:span><text:span text:style-name="T86"><text:s/></text:span><text:span text:style-name="T87">copies</text:span></text:p><text:p text:style-name="P88"><text:span text:style-name="T89">□</text:span><text:span text:style-name="T90">英文服務證明</text:span><text:span text:style-name="T91">English service certificate <text:s text:c="7"/></text:span><text:span text:style-name="T92">份</text:span><text:span text:style-name="T93"><text:s/></text:span><text:span text:style-name="T94">copies</text:span></text:p></table:table-cell><table:covered-table-cell/><table:covered-table-cell/><table:covered-table-cell/><table:covered-table-cell/></table:table-row><table:table-row table:style-name="TableRow95"><table:table-cell table:style-name="TableCell96"><text:p text:style-name="P97">證明書用途</text:p><text:p text:style-name="P98">Purposes</text:p></table:table-cell><table:table-cell table:style-name="TableCell99" table:number-columns-spanned="2"><text:p text:style-name="P100"/></table:table-cell><table:covered-table-cell/><table:table-cell table:style-name="TableCell101"><text:p text:style-name="P102">備註</text:p><text:p text:style-name="P103">Remarks</text:p></table:table-cell><table:table-cell table:style-name="TableCell104" table:number-columns-spanned="2"><text:p text:style-name="P105"/></table:table-cell><table:covered-table-cell/></table:table-row><table:table-row table:style-name="TableRow106"><table:table-cell table:style-name="TableCell107" table:number-columns-spanned="6"><text:p text:style-name="P108"><text:span text:style-name="T109">收件後</text:span><text:span text:style-name="T110">三個工作日</text:span><text:span text:style-name="T111">後可領取，領取方式：</text:span><text:span text:style-name="T112">Certificate will be available after 3 working days</text:span></text:p><text:p text:style-name="P113"><text:span text:style-name="T114">□<text:s/></text:span><text:span text:style-name="T115">親自至人事室領取</text:span><text:span text:style-name="T116"><text:s/></text:span><text:span text:style-name="T117">Pick<text:s/></text:span><text:span text:style-name="T118">up in person</text:span></text:p><text:p text:style-name="P119"><text:span text:style-name="T120">□<text:s/></text:span><text:span text:style-name="T121">委託</text:span><text:span text:style-name="T122"><text:s/></text:span><text:span text:style-name="T123"><text:s text:c="17"/></text:span><text:span text:style-name="T124">至人事室領取，委託人簽收：</text:span><text:span text:style-name="T125"><text:s/></text:span><text:span text:style-name="T126"><text:s text:c="15"/></text:span><text:span text:style-name="T127">日期</text:span><text:span text:style-name="T128">:</text:span><text:span text:style-name="T129"><text:s text:c="7"/></text:span></text:p><text:p text:style-name="P130"><text:span text:style-name="T131"><text:s text:c="3"/></text:span><text:span text:style-name="T132">Authorize ______________________________________________ to pick up my certificate.</text:span></text:p><text:p text:style-name="P133"><text:span text:style-name="T134">請人事室寄回</text:span></text:p><text:p text:style-name="P135"><text:span text:style-name="T136">□<text:s/></text:span><text:span text:style-name="T137">上列原單位</text:span><text:span text:style-name="T138"><text:s/></text:span><text:span text:style-name="T139">Send to my department</text:span></text:p><text:p text:style-name="P140"><text:span text:style-name="T141">□</text:span><text:span text:style-name="T142"><text:s/></text:span><text:span text:style-name="T143">長庚醫院</text:span><text:span text:style-name="T144"><text:s/></text:span><text:span text:style-name="T145">院區：</text:span><text:span text:style-name="T146"><text:s/>_________<text:s/></text:span><text:span text:style-name="T147">單位：</text:span><text:span text:style-name="T148"><text:s/></text:span><text:span text:style-name="T149"><text:s text:c="10"/></text:span><text:span text:style-name="T150"><text:s/></text:span><text:span text:style-name="T151"><text:s text:c="9"/></text:span><text:span text:style-name="T152"><text:s/></text:span><text:span text:style-name="T153">收件人：</text:span><text:span text:style-name="T154"><text:s text:c="16"/></text:span></text:p><text:p text:style-name="P155"><text:span text:style-name="T156">□</text:span><text:span text:style-name="T157"><text:s/></text:span><text:span text:style-name="T158">郵寄地址</text:span><text:span text:style-name="T159"><text:s/></text:span><text:span text:style-name="T160">Address</text:span><text:span text:style-name="T161">：</text:span><text:span text:style-name="T162"><text:s text:c="56"/></text:span></text:p></table:table-cell><table:covered-table-cell/><table:covered-table-cell/><table:covered-table-cell/><table:covered-table-cell/><table:covered-table-cell/></table:table-row><table:table-row table:style-name="TableRow163"><table:table-cell table:style-name="TableCell164"><text:p text:style-name="P165">申請人簽名</text:p><text:p text:style-name="P166">Signature</text:p></table:table-cell><table:table-cell table:style-name="TableCell167"><text:p text:style-name="P168"/></table:table-cell><table:table-cell table:style-name="TableCell169" table:number-columns-spanned="2"><text:p text:style-name="P170"><text:span text:style-name="T171">申請日期</text:span><text:span text:style-name="T172"><text:s/></text:span><text:span text:style-name="T173">Date<text:s/></text:span><text:span text:style-name="T174">(YYYY/MM/DD)</text:span></text:p></table:table-cell><table:covered-table-cell/><table:table-cell table:style-name="TableCell175" table:number-columns-spanned="2"><text:p text:style-name="P176"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/text:p></table:table-cell><table:covered-table-cell/></table:table-row><table:table-row table:style-name="TableRow183"><table:table-cell table:style-name="TableCell184" table:number-columns-spanned="2"><text:p text:style-name="P185">開立日期：</text:p></table:table-cell><table:covered-table-cell/><table:table-cell table:style-name="TableCell186" table:number-columns-spanned="4"><text:p text:style-name="P187"><text:span text:style-name="T188">文號：長庚人字第</text:span><text:span text:style-name="T189"><text:s text:c="13"/></text:span><text:span text:style-name="T190">號</text:span></text:p></table:table-cell><table:covered-table-cell/><table:covered-table-cell/><table:covered-table-cell/></table:table-row><table:table-row table:style-name="TableRow191"><table:table-cell table:style-name="TableCell192"><text:p text:style-name="P193">聯絡方式</text:p><text:p text:style-name="P194">Contact</text:p></table:table-cell><table:table-cell table:style-name="TableCell195" table:number-columns-spanned="5"><text:p text:style-name="P196">人事室Office of Personnel</text:p><text:p text:style-name="P197"><text:span text:style-name="T198">33302</text:span><text:span text:style-name="T199">桃園市龜山區文化一路</text:span><text:span text:style-name="T200">259</text:span><text:span text:style-name="T201">號</text:span><text:span text:style-name="T202"><text:s/></text:span><text:span text:style-name="T203">管理大樓</text:span><text:span text:style-name="T204">13</text:span><text:span text:style-name="T205">樓</text:span></text:p><text:p text:style-name="P206"><text:span text:style-name="T207">聯絡電話：</text:span><text:span text:style-name="T208">03-2118800</text:span><text:span text:style-name="T209">轉</text:span><text:span text:style-name="T210"><text:s/></text:span><text:span text:style-name="T211">3877</text:span></text:p><text:p text:style-name="P212">電子信箱：cgu_personnel@mail.cgu.edu.tw</text:p><text:p text:style-name="P213">傳真：03-2118900 <text:s text:c="34"/></text:p></table:table-cell><table:covered-table-cell/><table:covered-table-cell/><table:covered-table-cell/><table:covered-table-cell/></table:table-row></table:table><text:p text:style-name="內文"/></draw:text-box><svg:title/><svg:desc/></draw:frame></text:span><text:span text:style-name="T214">(</text:span><text:span text:style-name="T215">Application form for Certificate of Employment</text:span><text:span text:style-name="T216">)</text:span></text:p>
      <text:p text:style-name="P217">注意事項：</text:p>
      <text:p text:style-name="P218"><text:span text:style-name="T219">離職超過</text:span><text:span text:style-name="T220">7</text:span><text:span text:style-name="T221">天欲申請服務證明者，須至出納處或於第一醫學大樓二樓警衛哨前繳費機繳費</text:span><text:span text:style-name="T222">100</text:span><text:span text:style-name="T223">元（</text:span><text:span text:style-name="T224">中英文</text:span><text:span text:style-name="T225">各</text:span><text:span text:style-name="T226">1</text:span><text:span text:style-name="T227">00</text:span><text:span text:style-name="T228">元</text:span><text:span text:style-name="T229">），憑收據至人事室始得開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-0.052in" text:min-label-width="0.25in" text:list-level-position-and-space-mode="label-alignment">
          <style:list-level-label-alignment text:label-followed-by="listtab" fo:margin-left="0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 style:font-size-complex="8pt"/>
    </style:style>
    <style:style style:name="T4" style:parent-style-name="預設段落字型" style:family="text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7.0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鈺昕</dc:creator>
    <meta:creation-date>2020-02-26T01:55:00Z</meta:creation-date>
    <dc:date>2020-02-26T06:55:00Z</dc:date>
    <meta:print-date>2017-06-19T11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