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4958in" style:use-optimal-column-width="false"/>
    </style:style>
    <style:style style:name="Table2" style:family="table">
      <style:table-properties style:width="6.732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0pt" style:font-size-asian="10pt"/>
    </style:style>
    <style:style style:name="P2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text-indent="0.1388in"/>
      <style:text-properties style:font-name-asian="標楷體" fo:font-weight="bold" style:font-weight-asian="bold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70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8" style:family="table-row">
      <style:table-row-properties style:min-row-height="0.556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174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114" style:family="table-row">
      <style:table-row-properties style:min-row-height="0.174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letter-spacing="-0.0027in" fo:font-size="10pt" style:font-size-asian="10pt"/>
    </style:style>
    <style:style style:name="TableRow141" style:family="table-row">
      <style:table-row-properties style:min-row-height="1.702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fo:line-height="0.1388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P170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center" fo:margin-right="0.5555in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Chang Gung University Faculty Promotion Review Form (IE Improvement Review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Affiliated<text:s/>Department</text:p>
          </table:table-cell>
          <table:table-cell table:style-name="TableCell19" table:number-columns-spanned="3">
            <text:p text:style-name="P20">College</text:p>
            <text:p text:style-name="P21">Department (Graduate Institute; Division)</text:p>
          </table:table-cell>
          <table:covered-table-cell/>
          <table:covered-table-cell/>
          <table:table-cell table:style-name="TableCell22">
            <text:p text:style-name="P23">Current Rank</text:p>
          </table:table-cell>
          <table:table-cell table:style-name="TableCell24">
            <text:p text:style-name="P25">Level</text:p>
          </table:table-cell>
        </table:table-row>
        <table:table-row table:style-name="TableRow26">
          <table:table-cell table:style-name="TableCell27">
            <text:p text:style-name="P28">Academic Qualifications</text:p>
          </table:table-cell>
          <table:table-cell table:style-name="TableCell29">
            <text:p text:style-name="P30">□Doctorate</text:p>
            <text:p text:style-name="P31">□Master’s Degree</text:p>
            <text:p text:style-name="P32"><text:span text:style-name="T33">□</text:span><text:span text:style-name="T34">Bachelor’s Degree</text:span></text:p>
          </table:table-cell>
          <table:table-cell table:style-name="TableCell35">
            <text:p text:style-name="P36">Year of Graduation</text:p>
          </table:table-cell>
          <table:table-cell table:style-name="TableCell37">
            <text:p text:style-name="P38">Year</text:p>
          </table:table-cell>
          <table:table-cell table:style-name="TableCell39">
            <text:p text:style-name="P40">Employment Start Date</text:p>
          </table:table-cell>
          <table:table-cell table:style-name="TableCell41">
            <text:p text:style-name="P42"/>
          </table:table-cell>
          <table:table-cell table:style-name="TableCell43">
            <text:p text:style-name="P44">Application Rank</text:p>
          </table:table-cell>
          <table:table-cell table:style-name="TableCell45">
            <text:p text:style-name="P46">□Professor</text:p>
            <text:p text:style-name="P47">□Associate Professor</text:p>
            <text:p text:style-name="P48"><text:span text:style-name="T49">□</text:span><text:span text:style-name="T50">Assistant Professor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Teaching</text:p>
          </table:table-cell>
          <table:table-cell table:style-name="TableCell55" table:number-columns-spanned="7">
            <text:p text:style-name="內文"><text:span text:style-name="T56">Comments</text:span><text:span text:style-name="T57">：</text:span></text:p>
            <text:p text:style-name="P58"/>
            <text:p text:style-name="P59"><text:span text:style-name="T60"><text:s text:c="26"/></text:span><text:span text:style-name="T61"><text:s text:c="24"/></text:span><text:span text:style-name="T62"><text:s text:c="2"/></text:span><text:span text:style-name="T63">Score</text:span><text:span text:style-name="T64">：</text:span><text:span text:style-name="T65"><text:s text:c="11"/></text:span><text:span text:style-name="T66"><text:s/>(Total Score</text:span><text:span text:style-name="T67">: 4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Service</text:p>
          </table:table-cell>
          <table:table-cell table:style-name="TableCell71" table:number-columns-spanned="7">
            <text:p text:style-name="內文"><text:span text:style-name="T72">Comments</text:span><text:span text:style-name="T73">： <text:s text:c="46"/></text:span></text:p>
            <text:p text:style-name="P74"/>
            <text:p text:style-name="P75"><text:span text:style-name="T76"><text:s text:c="43"/></text:span><text:span text:style-name="T77"><text:s text:c="7"/></text:span><text:span text:style-name="T78"><text:s text:c="2"/></text:span><text:span text:style-name="T79">Score</text:span><text:span text:style-name="T80">：</text:span><text:span text:style-name="T81"><text:s text:c="11"/></text:span><text:span text:style-name="T82"><text:s/></text:span><text:span text:style-name="T83">(Total Score</text:span><text:span text:style-name="T84">: 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Patent Results</text:span></text:p>
          </table:table-cell>
          <table:table-cell table:style-name="TableCell89" table:number-columns-spanned="7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IE Improvement Results</text:span>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Industrial Collaboration Achievements</text:p>
          </table:table-cell>
          <table:table-cell table:style-name="TableCell108" table:number-columns-spanned="7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Overall Evaluation on Research</text:p>
          </table:table-cell>
          <table:table-cell table:style-name="TableCell117" table:number-columns-spanned="7">
            <text:p text:style-name="內文"><text:span text:style-name="T118">1</text:span><text:span text:style-name="T119">.</text:span><text:span text:style-name="T120">Total Research Score: Score</text:span><text:span text:style-name="T121"><text:s/>of the Rep</text:span><text:span text:style-name="T122">resentative Publication + Score</text:span><text:span text:style-name="T123"><text:s/>of Reference P</text:span><text:span text:style-name="T124">ublications</text:span><text:span text:style-name="T125"><text:s/>= ____ (Total Score</text:span><text:span text:style-name="T126">: 40)</text:span></text:p>
            <text:p text:style-name="內文"><text:span text:style-name="T127">2</text:span><text:span text:style-name="T128">.</text:span><text:span text:style-name="T129">Overall Evaluati</text:span><text:span text:style-name="T130">on: (Research Ability and Overall P</text:span><text:span text:style-name="T131">erformance)<text:s/></text:span><text:span text:style-name="T132">□</text:span><text:span text:style-name="T133"><text:s/></text:span><text:span text:style-name="T134">Excellent<text:s/></text:span><text:span text:style-name="T135">□</text:span><text:span text:style-name="T136"><text:s/></text:span><text:span text:style-name="T137">Good<text:s/></text:span><text:span text:style-name="T138">□</text:span><text:span text:style-name="T139"><text:s/></text:span><text:span text:style-name="T140">Room for Impro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<text:span text:style-name="T144">Comprehensive Evaluation</text:span></text:p>
          </table:table-cell>
          <table:table-cell table:style-name="TableCell145" table:number-columns-spanned="7">
            <text:p text:style-name="內文"><text:span text:style-name="T146">一、</text:span><text:span text:style-name="T147">Comprehensive Score</text:span><text:span text:style-name="T148"><text:s/>= Teaching ___ + Service ___ + Research<text:s/></text:span><text:span text:style-name="T149">Results ___ = ____ (Total Score</text:span><text:span text:style-name="T150">: 100)</text:span></text:p>
            <text:p text:style-name="P151"/>
            <text:p text:style-name="P152"><text:span text:style-name="T153">二、</text:span><text:span text:style-name="T154">Comprehensive Evaluation:<text:s/></text:span><text:span text:style-name="T155">□</text:span><text:span text:style-name="T156"><text:s/>Highly Recommended (Score</text:span><text:span text:style-name="T157">: 90 or above)<text:s/></text:span><text:span text:style-name="T158">□</text:span><text:span text:style-name="T159"><text:s/>Recommended (Score</text:span><text:span text:style-name="T160">: 80 ~ 89)<text:s/></text:span><text:span text:style-name="T161">□</text:span><text:span text:style-name="T162"><text:s/></text:span><text:span text:style-name="T163">Recommended with reservation</text:span><text:span text:style-name="T164"><text:s/>(Score</text:span><text:span text:style-name="T165">: 70~79)<text:s/></text:span><text:span text:style-name="T166">□</text:span><text:span text:style-name="T167"><text:s/>Not Recommended (Score</text:span><text:span text:style-name="T168">: Below 69)</text:span></text:p>
            <text:p text:style-name="P169"><text:s text:c="2"/></text:p>
            <text:p text:style-name="P170"/>
            <text:p text:style-name="P171"><text:span text:style-name="T172">Faculty Promotion Evaluation Committee</text:span><text:span text:style-name="T173"><text:s/>Member:</text:span><text:span text:style-name="T174"><text:s text:c="15"/></text:span><text:span text:style-name="T175"><text:s/>(Signature) Year/Month/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升等評審表（一）</dc:title>
    <dc:subject/>
    <meta:initial-creator>黃崇哲</meta:initial-creator>
    <dc:creator>MIPAL</dc:creator>
    <meta:creation-date>2023-10-14T09:43:00Z</meta:creation-date>
    <dc:date>2023-10-14T09:43:00Z</dc:date>
    <meta:print-date>2000-11-08T01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