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Ü˝‚ ˛" svg:font-family="Ü˝‚ ˛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0.25in"/>
    </style:style>
    <style:style style:name="T12" style:parent-style-name="預設段落字型" style:family="text">
      <style:text-properties style:font-name="Ü˝‚ ˛" style:font-name-asian="新細明體" style:font-name-complex="Ü˝‚ ˛" fo:font-size="14pt" style:font-size-asian="14pt" style:font-size-complex="14pt"/>
    </style:style>
    <style:style style:name="T13" style:parent-style-name="預設段落字型" style:family="text">
      <style:text-properties style:font-name="Ü˝‚ ˛" style:font-name-asian="新細明體" style:font-name-complex="Ü˝‚ ˛" fo:font-size="14pt" style:font-size-asian="14pt" style:font-size-complex="14pt"/>
    </style:style>
    <style:style style:name="T14" style:parent-style-name="預設段落字型" style:family="text">
      <style:text-properties style:font-name="Ü˝‚ ˛" style:font-name-asian="新細明體" style:font-name-complex="Ü˝‚ ˛" fo:font-size="14pt" style:font-size-asian="14pt" style:font-size-complex="14pt"/>
    </style:style>
    <style:style style:name="T15" style:parent-style-name="預設段落字型" style:family="text">
      <style:text-properties style:font-name="Ü˝‚ ˛" style:font-name-asian="新細明體" style:font-name-complex="Ü˝‚ ˛" fo:font-size="14pt" style:font-size-asian="14pt" style:font-size-complex="14pt"/>
    </style:style>
    <style:style style:name="P16" style:parent-style-name="Standard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position="super 50%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olumn34" style:family="table-column">
      <style:table-column-properties style:column-width="0.4888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0979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0979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0986in" style:use-optimal-column-width="false"/>
    </style:style>
    <style:style style:name="TableColumn51" style:family="table-column">
      <style:table-column-properties style:column-width="0.0979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3993in" style:use-optimal-column-width="false"/>
    </style:style>
    <style:style style:name="Table33" style:family="table">
      <style:table-properties style:width="6.2194in" fo:margin-left="0in" table:align="center"/>
    </style:style>
    <style:style style:name="TableRow54" style:family="table-row">
      <style:table-row-properties style:min-row-height="0.526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P5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P6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P61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6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5in" fo:margin-left="-0.143in" fo:text-indent="0.1444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5in" fo:margin-left="-0.143in" fo:text-indent="0.1444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5in" fo:margin-left="-0.143in" fo:text-indent="0.1444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line-height="0.1666in"/>
      <style:text-properties style:font-name="標楷體" style:font-name-asian="標楷體" style:font-name-complex="標楷體" fo:font-size="8pt" style:font-size-asian="8pt"/>
    </style:style>
    <style:style style:name="P75" style:parent-style-name="Standard" style:family="paragraph">
      <style:paragraph-properties fo:line-height="0.1666in"/>
      <style:text-properties style:font-name="標楷體" style:font-name-asian="標楷體" style:font-name-complex="標楷體" fo:font-size="8pt" style:font-size-asian="8pt"/>
    </style:style>
    <style:style style:name="P76" style:parent-style-name="Standard" style:family="paragraph">
      <style:paragraph-properties fo:line-height="0.1666in"/>
      <style:text-properties style:font-name="標楷體" style:font-name-asian="標楷體" style:font-name-complex="標楷體" fo:font-size="8pt" style:font-size-asian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99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102" style:parent-style-name="Standard" style:family="paragraph">
      <style:paragraph-properties fo:line-height="0.25in" fo:margin-left="0.8888in" fo:text-indent="-0.8888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Row103" style:family="table-row">
      <style:table-row-properties style:min-row-height="0.665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25in" fo:text-indent="0.1111in"/>
      <style:text-properties style:font-name="標楷體" style:font-name-asian="標楷體" style:font-name-complex="標楷體" fo:font-size="8pt" style:font-size-asian="8pt"/>
    </style:style>
    <style:style style:name="P137" style:parent-style-name="Standard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3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40" style:parent-style-name="預設段落字型" style:family="text">
      <style:text-properties style:font-name="標楷體" style:font-name-asian="標楷體" style:font-name-complex="標楷體" fo:font-size="8pt" style:font-size-asian="8pt" fo:language="en" fo:country="NZ"/>
    </style:style>
    <style:style style:name="T14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4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143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144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145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146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olumn148" style:family="table-column">
      <style:table-column-properties style:column-width="0.784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0.8125in" style:use-optimal-column-width="false"/>
    </style:style>
    <style:style style:name="Table147" style:family="table">
      <style:table-properties style:width="6.0263in" fo:margin-left="0in" table:align="righ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1805in" fo:margin-left="0.05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P162" style:parent-style-name="Standard" style:family="paragraph">
      <style:paragraph-properties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P169" style:parent-style-name="Standard" style:family="paragraph">
      <style:paragraph-properties fo:text-align="center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1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P222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olumn224" style:family="table-column">
      <style:table-column-properties style:column-width="0.4888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0.6062in" style:use-optimal-column-width="false"/>
    </style:style>
    <style:style style:name="TableColumn227" style:family="table-column">
      <style:table-column-properties style:column-width="0.477in" style:use-optimal-column-width="false"/>
    </style:style>
    <style:style style:name="TableColumn228" style:family="table-column">
      <style:table-column-properties style:column-width="0.7659in" style:use-optimal-column-width="false"/>
    </style:style>
    <style:style style:name="TableColumn229" style:family="table-column">
      <style:table-column-properties style:column-width="0.5131in" style:use-optimal-column-width="false"/>
    </style:style>
    <style:style style:name="TableColumn230" style:family="table-column">
      <style:table-column-properties style:column-width="0.625in" style:use-optimal-column-width="false"/>
    </style:style>
    <style:style style:name="TableColumn231" style:family="table-column">
      <style:table-column-properties style:column-width="0.5958in" style:use-optimal-column-width="false"/>
    </style:style>
    <style:style style:name="TableColumn232" style:family="table-column">
      <style:table-column-properties style:column-width="0.4527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223" style:family="table">
      <style:table-properties style:width="5.9027in" fo:margin-left="0in" table:align="righ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P2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P2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Web" style:family="paragraph">
      <style:paragraph-properties fo:text-align="center"/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P2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P301" style:parent-style-name="Standard" style:family="paragraph">
      <style:paragraph-properties fo:margin-bottom="0.1666in" fo:line-height="0.25in"/>
      <style:text-properties style:font-name="標楷體" style:font-name-asian="標楷體" style:font-name-complex="標楷體" fo:font-size="8pt" style:font-size-asian="8pt"/>
    </style:style>
    <style:style style:name="P302" style:parent-style-name="Standard" style:family="paragraph">
      <style:paragraph-properties fo:margin-bottom="0.1666in" fo:line-height="0.25in"/>
    </style:style>
    <style:style style:name="T30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0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0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olumn307" style:family="table-column">
      <style:table-column-properties style:column-width="0.4888in" style:use-optimal-column-width="false"/>
    </style:style>
    <style:style style:name="TableColumn308" style:family="table-column">
      <style:table-column-properties style:column-width="0.6361in" style:use-optimal-column-width="false"/>
    </style:style>
    <style:style style:name="TableColumn309" style:family="table-column">
      <style:table-column-properties style:column-width="0.625in" style:use-optimal-column-width="false"/>
    </style:style>
    <style:style style:name="TableColumn310" style:family="table-column">
      <style:table-column-properties style:column-width="0.875in" style:use-optimal-column-width="false"/>
    </style:style>
    <style:style style:name="TableColumn311" style:family="table-column">
      <style:table-column-properties style:column-width="0.7187in" style:use-optimal-column-width="false"/>
    </style:style>
    <style:style style:name="TableColumn312" style:family="table-column">
      <style:table-column-properties style:column-width="0.4062in" style:use-optimal-column-width="false"/>
    </style:style>
    <style:style style:name="TableColumn313" style:family="table-column">
      <style:table-column-properties style:column-width="0.375in" style:use-optimal-column-width="false"/>
    </style:style>
    <style:style style:name="TableColumn314" style:family="table-column">
      <style:table-column-properties style:column-width="0.625in" style:use-optimal-column-width="false"/>
    </style:style>
    <style:style style:name="TableColumn315" style:family="table-column">
      <style:table-column-properties style:column-width="0.5625in" style:use-optimal-column-width="false"/>
    </style:style>
    <style:style style:name="TableColumn316" style:family="table-column">
      <style:table-column-properties style:column-width="0.6944in" style:use-optimal-column-width="false"/>
    </style:style>
    <style:style style:name="Table306" style:family="table">
      <style:table-properties style:width="6.0069in" fo:margin-left="0in" table:align="righ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1805in"/>
    </style:style>
    <style:style style:name="T32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P326" style:parent-style-name="Standard" style:family="paragraph">
      <style:paragraph-properties fo:text-align="center" fo:line-height="0.1805in"/>
    </style:style>
    <style:style style:name="T32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1805in"/>
    </style:style>
    <style:style style:name="T33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1805in"/>
    </style:style>
    <style:style style:name="T33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4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1805in"/>
    </style:style>
    <style:style style:name="T34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Web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P455" style:parent-style-name="Standard" style:family="paragraph">
      <style:paragraph-properties fo:margin-bottom="0.1666in" fo:line-height="0.25in"/>
    </style:style>
    <style:style style:name="T45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5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5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5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olumn481" style:family="table-column">
      <style:table-column-properties style:column-width="0.75in" style:use-optimal-column-width="false"/>
    </style:style>
    <style:style style:name="TableColumn482" style:family="table-column">
      <style:table-column-properties style:column-width="0.375in" style:use-optimal-column-width="false"/>
    </style:style>
    <style:style style:name="TableColumn483" style:family="table-column">
      <style:table-column-properties style:column-width="0.625in" style:use-optimal-column-width="false"/>
    </style:style>
    <style:style style:name="TableColumn484" style:family="table-column">
      <style:table-column-properties style:column-width="0.875in" style:use-optimal-column-width="false"/>
    </style:style>
    <style:style style:name="TableColumn485" style:family="table-column">
      <style:table-column-properties style:column-width="0.375in" style:use-optimal-column-width="false"/>
    </style:style>
    <style:style style:name="TableColumn486" style:family="table-column">
      <style:table-column-properties style:column-width="0.75in" style:use-optimal-column-width="fals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0.625in" style:use-optimal-column-width="false"/>
    </style:style>
    <style:style style:name="TableColumn489" style:family="table-column">
      <style:table-column-properties style:column-width="0.875in" style:use-optimal-column-width="false"/>
    </style:style>
    <style:style style:name="TableColumn490" style:family="table-column">
      <style:table-column-properties style:column-width="0.3819in" style:use-optimal-column-width="false"/>
    </style:style>
    <style:style style:name="Table480" style:family="table">
      <style:table-properties style:width="6.0069in" fo:margin-left="0in" table:align="righ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line-height="0.1805in"/>
    </style:style>
    <style:style style:name="T49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fo:line-height="0.1805in"/>
    </style:style>
    <style:style style:name="T49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P500" style:parent-style-name="Standard" style:family="paragraph">
      <style:paragraph-properties fo:text-align="center" fo:line-height="0.1805in"/>
    </style:style>
    <style:style style:name="T50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fo:line-height="0.1805in"/>
    </style:style>
    <style:style style:name="T50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Web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08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09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10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11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fo:line-height="0.1805in"/>
    </style:style>
    <style:style style:name="T51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 fo:line-height="0.1805in"/>
    </style:style>
    <style:style style:name="T51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P520" style:parent-style-name="Standard" style:family="paragraph">
      <style:paragraph-properties fo:text-align="center" fo:line-height="0.1805in"/>
    </style:style>
    <style:style style:name="T52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 fo:line-height="0.1805in"/>
    </style:style>
    <style:style style:name="T52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Web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28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29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30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31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37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38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39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40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41" style:parent-style-name="Standard" style:family="paragraph">
      <style:paragraph-properties fo:line-height="0.25in"/>
    </style:style>
    <style:style style:name="T64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643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44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45" style:parent-style-name="Standard" style:family="paragraph">
      <style:paragraph-properties fo:line-height="0.25in"/>
    </style:style>
    <style:style style:name="T64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4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4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649" style:parent-style-name="Standard" style:family="paragraph">
      <style:paragraph-properties fo:line-height="0.25in" fo:text-indent="0.2222in"/>
    </style:style>
    <style:style style:name="T65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657" style:parent-style-name="Standard" style:family="paragraph">
      <style:paragraph-properties fo:line-height="0.25in" fo:text-indent="0.2222in"/>
      <style:text-properties style:font-name="標楷體" style:font-name-asian="標楷體" style:font-name-complex="標楷體" fo:font-size="8pt" style:font-size-asian="8pt"/>
    </style:style>
    <style:style style:name="P658" style:parent-style-name="Standard" style:family="paragraph">
      <style:paragraph-properties fo:text-align="end" fo:line-height="0.25in" fo:text-indent="0.2222in"/>
    </style:style>
    <style:style style:name="T65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667" style:parent-style-name="Standard" style:family="paragraph">
      <style:paragraph-properties fo:line-height="0.25in" fo:text-indent="0.2222in"/>
      <style:text-properties style:font-name="標楷體" style:font-name-asian="標楷體" style:font-name-complex="標楷體" fo:font-size="8pt" style:font-size-asian="8pt"/>
    </style:style>
    <style:style style:family="graphic" style:name="a0">
      <style:graphic-properties style:wrap="run-through" style:run-through="fore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eclaration form for<text:s/></text:span><text:span text:style-name="T4">Income</text:span><text:span text:style-name="T5"><text:s/></text:span><text:span text:style-name="T6">Tax<text:s/></text:span><text:span text:style-name="T7">Exemption</text:span><text:span text:style-name="T8"><text:line-break/></text:span><text:span text:style-name="T9">C</text:span><text:span text:style-name="T10">hang Gung University</text:span></text:p>
      <text:p text:style-name="P11"><text:span text:style-name="T12">Application for Exemption from<text:s/></text:span><text:span text:style-name="T13">Income</text:span><text:span text:style-name="T14"><text:s/>Tax of Taxable Year_________</text:span><text:span text:style-name="T15">for Staff</text:span></text:p>
      <text:p text:style-name="P16"><draw:connector draw:type="line" svg:x1="1.5in" svg:y1="-0in" svg:x2="4.96458in" svg:y2="-0in" draw:z-index="251658240" draw:id="id0" draw:style-name="a0" draw:name="Straight Connector 2" text:anchor-type="paragraph"><svg:title/><svg:desc/></draw:connector><text:span text:style-name="T17"><text:s/></text:span></text:p>
      <text:p text:style-name="P18"><text:span text:style-name="T19">Ministry of Finance</text:span><text:span text:style-name="T20"><text:s/>Tai-Tsai-Shui-Tzu No.</text:span><text:s/><text:span text:style-name="T21">801245821<text:s/></text:span><text:span text:style-name="T22">on<text:s/></text:span><text:span text:style-name="T23">the<text:s/></text:span><text:span text:style-name="T24">2</text:span><text:span text:style-name="T25">nd</text:span><text:span text:style-name="T26"><text:s/></text:span><text:span text:style-name="T27">of<text:s/></text:span><text:span text:style-name="T28">May</text:span><text:span text:style-name="T29">,</text:span><text:span text:style-name="T30"><text:s/></text:span><text:span text:style-name="T31">1991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ax Payer</text:p>
          </table:table-cell>
          <table:table-cell table:style-name="TableCell57" table:number-rows-spanned="2">
            <text:p text:style-name="P58"/>
            <text:p text:style-name="P59"/>
            <text:p text:style-name="P60">Name</text:p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/>
            <text:p text:style-name="P66">Date of Birth</text:p>
          </table:table-cell>
          <table:table-cell table:style-name="TableCell67">
            <text:p text:style-name="P68">(y)</text:p>
          </table:table-cell>
          <table:table-cell table:style-name="TableCell69">
            <text:p text:style-name="P70">(m)</text:p>
          </table:table-cell>
          <table:table-cell table:style-name="TableCell71">
            <text:p text:style-name="P72">(d)</text:p>
          </table:table-cell>
          <table:table-cell table:style-name="TableCell73" table:number-rows-spanned="2">
            <text:p text:style-name="P74"/>
            <text:p text:style-name="P75"/>
            <text:p text:style-name="P76">ID number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2">
            <text:p text:style-name="P98"/>
            <text:p text:style-name="P99">Address</text:p>
          </table:table-cell>
          <table:table-cell table:style-name="TableCell100">
            <text:p text:style-name="P101"><text:s text:c="7"/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Spouse</text:span><text:s/></text:p>
          </table:table-cell>
          <table:covered-table-cell>
            <text:p text:style-name="內文"/>
          </table:covered-table-cell>
          <table:table-cell table:style-name="TableCell107">
            <text:p text:style-name="P108"/>
          </table:table-cell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內文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  <table:table-cell table:style-name="TableCell135">
            <text:p text:style-name="P136"/>
          </table:table-cell>
        </table:table-row>
      </table:table>
      <text:p text:style-name="P137"><text:span text:style-name="T138">Number of</text:span><text:span text:style-name="T139"><text:s/></text:span><text:span text:style-name="T140">spouse or</text:span><text:span text:style-name="T141"><text:s/>dependents qualified for tax<text:s/></text:span><text:span text:style-name="T142">exemption:</text:span></text:p>
      <text:p text:style-name="P143">一、Based on Article<text:s/>17<text:s/>of<text:s/>the<text:s/>Income Tax Act,<text:s/>taxpayers may deduct a prescribed amount of exemption<text:s/>if the lineal ascendant(s) of the taxpayer and his (her) spouse<text:s/>(1)<text:s/>having attained sixty years of age, or<text:s/>(2)<text:s/>being incapable of earning a livelihood and being supported by the taxpayer.<text:s text:c="2"/></text:p>
      <text:p text:style-name="P144"/>
      <text:p text:style-name="P145">Number of lineal ascendant(s) of me and my spouse who meet the above conditions:_______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Name</text:span></text:p>
          </table:table-cell>
          <table:table-cell table:style-name="TableCell158">
            <text:p text:style-name="P159">Relationship</text:p>
          </table:table-cell>
          <table:table-cell table:style-name="TableCell160">
            <text:p text:style-name="P161">Date of Birth</text:p>
            <text:p text:style-name="P162">(yyyy-mm-dd)</text:p>
          </table:table-cell>
          <table:table-cell table:style-name="TableCell163">
            <text:p text:style-name="P164">ID Number</text:p>
          </table:table-cell>
          <table:table-cell table:style-name="TableCell165">
            <text:p text:style-name="P166">Address</text:p>
          </table:table-cell>
          <table:table-cell table:style-name="TableCell167">
            <text:p text:style-name="內文Web"><text:span text:style-name="T168">Qualification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二、Based on Article<text:s/>17<text:s/>of<text:s/>the<text:s/>Income Tax Act,<text:s/>taxpayers may deduct a prescribed amount of exemption<text:s/>if<text:s/>children of the taxpayer who are<text:s/>(1)<text:s/>under 20 years old, or who, although having attained the age of<text:s/>20, are being supported by the taxpayer by reasons<text:s/>of<text:s/>(2)<text:s/>their studying in school, or<text:s/>(3)<text:s/>having physical or<text:s/>mental disability, or<text:s/>(4)<text:s/>being incapable of earning a livelihood.<text:line-break/><text:line-break/>Number of child(ren) of me and my spouse who meet the above conditions:_______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ame</text:p>
          </table:table-cell>
          <table:table-cell table:style-name="TableCell237">
            <text:p text:style-name="P238">Relationship</text:p>
          </table:table-cell>
          <table:table-cell table:style-name="TableCell239">
            <text:p text:style-name="P240">Date of Birth</text:p>
            <text:p text:style-name="P241">(yyyy-mm-dd)</text:p>
          </table:table-cell>
          <table:table-cell table:style-name="TableCell242">
            <text:p text:style-name="P243">ID number</text:p>
          </table:table-cell>
          <table:table-cell table:style-name="TableCell244">
            <text:p text:style-name="P245"><text:span text:style-name="T246">Qualification</text:span></text:p>
          </table:table-cell>
          <table:table-cell table:style-name="TableCell247">
            <text:p text:style-name="P248">Name</text:p>
          </table:table-cell>
          <table:table-cell table:style-name="TableCell249">
            <text:p text:style-name="P250">Relationship</text:p>
          </table:table-cell>
          <table:table-cell table:style-name="TableCell251">
            <text:p text:style-name="P252">Date of Birth</text:p>
            <text:p text:style-name="P253">(yyyy-mm-dd)</text:p>
          </table:table-cell>
          <table:table-cell table:style-name="TableCell254">
            <text:p text:style-name="P255">ID number</text:p>
          </table:table-cell>
          <table:table-cell table:style-name="TableCell256">
            <text:p text:style-name="P257">Qualification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（ ）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（ ）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（ ）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（ ）</text:p>
          </table:table-cell>
        </table:table-row>
      </table:table>
      <text:p text:style-name="P301">三、Based on Article<text:s/>17<text:s/>of<text:s/>the<text:s/>Income Tax Act,<text:s/>taxpayers may deduct a prescribed amount of exemption<text:s/>if brothers and sisters of the taxpayer and his(her) spouse who are<text:s/>(1)<text:s/>under 20 years old, or who, although having attained the age of<text:s/>20, are being supported by the taxpayer by reasons<text:s/>of<text:s/>(2)<text:s/>their studying in school, or<text:s/>(3)<text:s/>having physical or mental disability, or<text:s/>(4)<text:s/>being incapable of earning a livelihood.</text:p>
      <text:soft-page-break/>
      <text:p text:style-name="P302"><text:span text:style-name="T303">Number of<text:s/></text:span><text:span text:style-name="T304">sibling(s)</text:span><text:span text:style-name="T305"><text:s/>of me and my spouse who meet the above conditions:_______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Name</text:span></text:p>
          </table:table-cell>
          <table:table-cell table:style-name="TableCell321">
            <text:p text:style-name="P322"><text:span text:style-name="T323">Relationship</text:span></text:p>
          </table:table-cell>
          <table:table-cell table:style-name="TableCell324">
            <text:p text:style-name="P325">Date of Birth</text:p>
            <text:p text:style-name="P326"><text:span text:style-name="T327">(yyyy-mm-dd)</text:span></text:p>
          </table:table-cell>
          <table:table-cell table:style-name="TableCell328">
            <text:p text:style-name="P329"><text:span text:style-name="T330">ID number</text:span></text:p>
          </table:table-cell>
          <table:table-cell table:style-name="TableCell331">
            <text:p text:style-name="P332"><text:span text:style-name="T333">Qualification</text:span></text:p>
          </table:table-cell>
          <table:table-cell table:style-name="TableCell334">
            <text:p text:style-name="P335"><text:span text:style-name="T336">Name</text:span></text:p>
          </table:table-cell>
          <table:table-cell table:style-name="TableCell337">
            <text:p text:style-name="P338"><text:span text:style-name="T339">Relationship</text:span></text:p>
          </table:table-cell>
          <table:table-cell table:style-name="TableCell340">
            <text:p text:style-name="P341"><text:span text:style-name="T342"><text:s/></text:span><text:span text:style-name="T343">(yyyy-mm-dd)</text:span></text:p>
          </table:table-cell>
          <table:table-cell table:style-name="TableCell344">
            <text:p text:style-name="P345"><text:span text:style-name="T346">ID number</text:span></text:p>
          </table:table-cell>
          <table:table-cell table:style-name="TableCell347">
            <text:p text:style-name="P348"><text:span text:style-name="T349">Qualification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（ ）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（ ）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（ ）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（ ）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（ ）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（ ）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（ ）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（ ）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（ ）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（ ）</text:p>
          </table:table-cell>
        </table:table-row>
      </table:table>
      <text:p text:style-name="P455"><text:span text:style-name="T456">四、</text:span><text:span text:style-name="T457">Based on Article<text:s/></text:span><text:span text:style-name="T458">17</text:span><text:span text:style-name="T459"><text:s/>of<text:s/></text:span><text:span text:style-name="T460">the<text:s/></text:span><text:span text:style-name="T461">Income Tax Act,</text:span><text:span text:style-name="T462"><text:s/>t</text:span><text:span text:style-name="T463">axpayers may deduct a prescribed amount of exemption<text:s/></text:span><text:span text:style-name="T464">if</text:span><text:s/><text:span text:style-name="T465">o</text:span><text:span text:style-name="T466">ther relatives or family members of the taxpayer within the meaning</text:span><text:span text:style-name="T467">s</text:span><text:span text:style-name="T468"><text:s/>of<text:s/></text:span><text:span text:style-name="T469">(1)<text:s/></text:span><text:span text:style-name="T470">Subparagraph 4, Article 1114, or<text:s/></text:span><text:span text:style-name="T471">(2)<text:s/></text:span><text:span text:style-name="T472">Paragraph 3, Article 1123, of the Civil Code who are<text:s/></text:span><text:span text:style-name="T473">under 20 years old</text:span><text:span text:style-name="T474">, or who, although having attained the age of<text:s/></text:span><text:span text:style-name="T475">60</text:span><text:span text:style-name="T476">, are actually being supported by the taxpayer by reason</text:span><text:span text:style-name="T477">s</text:span><text:span text:style-name="T478"><text:s/>of their studying in school, or having physical or mental disability, or being incapable of earning a livelihood.</text:span><text:span text:style-name="T479">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Name</text:span></text:p>
          </table:table-cell>
          <table:table-cell table:style-name="TableCell495">
            <text:p text:style-name="P496"><text:span text:style-name="T497">Relationship</text:span></text:p>
          </table:table-cell>
          <table:table-cell table:style-name="TableCell498">
            <text:p text:style-name="P499">Date of Birth</text:p>
            <text:p text:style-name="P500"><text:span text:style-name="T501">(yyyy-mm-dd)</text:span></text:p>
          </table:table-cell>
          <table:table-cell table:style-name="TableCell502">
            <text:p text:style-name="P503"><text:span text:style-name="T504">ID number</text:span></text:p>
          </table:table-cell>
          <table:table-cell table:style-name="TableCell505">
            <text:p text:style-name="P506"><text:span text:style-name="T507">Qual</text:span><text:span text:style-name="T508">i</text:span><text:span text:style-name="T509">fic</text:span><text:span text:style-name="T510">a</text:span><text:span text:style-name="T511">tion</text:span></text:p>
          </table:table-cell>
          <table:table-cell table:style-name="TableCell512">
            <text:p text:style-name="P513"><text:span text:style-name="T514">Name</text:span></text:p>
          </table:table-cell>
          <table:table-cell table:style-name="TableCell515">
            <text:p text:style-name="P516"><text:span text:style-name="T517">Relationship</text:span></text:p>
          </table:table-cell>
          <table:table-cell table:style-name="TableCell518">
            <text:p text:style-name="P519">Date of Birth</text:p>
            <text:p text:style-name="P520"><text:span text:style-name="T521">(yyyy-mm-dd)</text:span></text:p>
          </table:table-cell>
          <table:table-cell table:style-name="TableCell522">
            <text:p text:style-name="P523"><text:span text:style-name="T524">ID number</text:span></text:p>
          </table:table-cell>
          <table:table-cell table:style-name="TableCell525">
            <text:p text:style-name="P526"><text:span text:style-name="T527">Qual</text:span><text:span text:style-name="T528">i</text:span><text:span text:style-name="T529">fic</text:span><text:span text:style-name="T530">a</text:span><text:span text:style-name="T531">tion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（ ）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（ ）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（ ）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（ ）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（ ）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（ ）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（ ）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（ ）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（ ）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（ ）</text:p>
          </table:table-cell>
        </table:table-row>
      </table:table>
      <text:p text:style-name="P637">P.S.:<text:s/>Based on Article 1114 of<text:s/>the<text:s/>Civil Code, the following relatives are under a mutual obligation to maintain one another:</text:p>
      <text:p text:style-name="P638">(1) Lineal relatives by blood;</text:p>
      <text:p text:style-name="P639">(2) One of the husband and the wife and the parents of the other party living in the same household;</text:p>
      <text:p text:style-name="P640">(3) Brothers and sisters;</text:p>
      <text:p text:style-name="P641"><text:span text:style-name="T642">(4) The head and the members of a house.</text:span></text:p>
      <text:p text:style-name="P643"/>
      <text:p text:style-name="P644"/>
      <text:p text:style-name="P645"><draw:connector draw:type="line" svg:x1="4in" svg:y1="0.125in" svg:x2="4in" svg:y2="0.125in" draw:z-index="251656192" draw:id="id1" draw:style-name="a1" draw:name="Straight Connector 3" text:anchor-type="paragraph"><svg:title/><svg:desc/></draw:connector><text:span text:style-name="T646"><text:s text:c="33"/></text:span><text:span text:style-name="T647">Taxpayer</text:span><text:span text:style-name="T648"><text:s text:c="36"/></text:span></text:p>
      <text:p text:style-name="P649"><draw:connector draw:type="line" svg:x1="2.5in" svg:y1="0.01389in" svg:x2="4.5in" svg:y2="0.01389in" draw:z-index="251657216" draw:id="id2" draw:style-name="a2" draw:name="Straight Connector 5" text:anchor-type="paragraph"><svg:title/><svg:desc/></draw:connector><text:span text:style-name="T650"><text:s text:c="53"/></text:span><text:span text:style-name="T651"><text:s text:c="16"/></text:span><text:span text:style-name="T652">（</text:span><text:span text:style-name="T653">Signature</text:span><text:span text:style-name="T654">）</text:span><text:span text:style-name="T655"><text:s/></text:span><text:span text:style-name="T656"><text:s text:c="5"/></text:span></text:p>
      <text:p text:style-name="P657"/>
      <text:p text:style-name="P658"><text:span text:style-name="T659"><text:s/></text:span><text:span text:style-name="T660"><text:s text:c="68"/></text:span><draw:connector draw:type="line" svg:x1="2.5in" svg:y1="0.05833in" svg:x2="3.875in" svg:y2="0.05833in" draw:z-index="251659264" draw:id="id3" draw:style-name="a3" draw:name="Straight Connector 4" text:anchor-type="paragraph"><svg:title/><svg:desc/></draw:connector><text:span text:style-name="T661"><text:s/></text:span><text:span text:style-name="T662"><text:s text:c="75"/>Date <text:s text:c="8"/></text:span><text:span text:style-name="T663">Y</text:span><text:span text:style-name="T664">ear <text:s text:c="4"/></text:span><text:span text:style-name="T665">M</text:span><text:span text:style-name="T666">onth <text:s text:c="4"/>Day <text:s/></text:span>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Ü˝‚ ˛" svg:font-family="Ü˝‚ ˛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HK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1" style:display-name="預設段落字型1" style:family="text"/>
    <text:list-style style:name="WW8Num1" style:display-name="WW8Num1">
      <text:list-level-style-number text:level="1" style:num-prefix="（" style:num-suffix="）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1.6562in" text:min-label-width="0.2812in" text:list-level-position-and-space-mode="label-alignment">
          <style:list-level-label-alignment text:label-followed-by="listtab" fo:margin-left="1.93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4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7" style:num-suffix="." style:num-format="1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tru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true"/>
    </style:style>
    <style:style style:name="註解方塊文字字元" style:display-name="註解方塊文字 字元" style:family="text">
      <style:text-properties style:font-name="Tahoma" style:font-name-asian="Times New Roman" style:font-name-complex="Tahoma" style:letter-kerning="false" fo:font-size="8pt" style:font-size-asian="8pt" style:font-size-complex="8pt" fo:language="en" fo:country="H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         </dc:title>
    <dc:subject/>
    <meta:initial-creator>B0100626</meta:initial-creator>
    <dc:creator>沛姸</dc:creator>
    <meta:creation-date>2022-09-21T12:11:00Z</meta:creation-date>
    <dc:date>2022-09-21T12:11:00Z</dc:date>
    <meta:print-date>2000-10-26T14:56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1" meta:character-count="3622" meta:row-count="25" meta:non-whitespace-character-count="3088"/>
  </office:meta>
</office:document-meta>
</file>