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5.7152in"/>
    </style:style>
    <style:style style:name="Table7" style:family="table">
      <style:table-properties style:width="5.715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52in ridge #E39D53" fo:border-left="0.052in ridge #E39D53" fo:border-bottom="none" fo:border-right="0.052in ridge #E39D53" style:writing-mode="lr-tb" fo:padding-top="0.0833in" fo:padding-left="0.0833in" fo:padding-bottom="0.0833in" fo:padding-right="0.0833in"/>
    </style:style>
    <style:style style:name="P11" style:parent-style-name="內文" style:family="paragraph">
      <style:paragraph-properties fo:widows="2" fo:orphans="2" fo:text-align="center" style:line-height-at-least="0.3125in"/>
    </style:style>
    <style:style style:name="T12" style:parent-style-name="預設段落字型" style:family="text">
      <style:text-properties style:font-name-asian="標楷體" style:font-name-complex="Calibri" style:font-weight-complex="bold" style:letter-kerning="false" fo:font-size="19.5pt" style:font-size-asian="19.5pt" style:font-size-complex="19.5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weight-complex="bold" fo:color="#1F6CBD" style:letter-kerning="false" fo:font-size="19.5pt" style:font-size-asian="19.5pt" style:font-size-complex="19.5pt"/>
    </style:style>
    <style:style style:name="T1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margin-top="0.1041in" fo:margin-bottom="0.1041in"/>
    </style:style>
    <style:style style:name="T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4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5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46" style:parent-style-name="內文" style:family="paragraph">
      <style:paragraph-properties fo:widows="2" fo:orphans="2" fo:margin-bottom="0.1666in" fo:line-height="0.25in" fo:margin-left="0.2479in">
        <style:tab-stops/>
      </style:paragraph-properties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bottom="0.1666in" fo:line-height="0.25in" fo:margin-left="0.2479in">
        <style:tab-stops/>
      </style:paragraph-properties>
    </style:style>
    <style:style style:name="T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4" style:parent-style-name="Standard" style:family="paragraph">
      <style:paragraph-properties style:snap-to-layout-grid="false" fo:margin-left="0.2951in" fo:text-indent="-0.1965in">
        <style:tab-stops/>
      </style:paragraph-properties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97" style:parent-style-name="預設段落字型" style:family="text">
      <style:text-properties style:font-name="Calibri" style:font-name-asian="標楷體" style:font-name-complex="Calibri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fo:margin-bottom="0.1666in" fo:line-height="0.25in" fo:margin-left="0.2479in">
        <style:tab-stops/>
      </style:paragraph-properties>
      <style:text-properties style:font-name-asian="標楷體" style:font-name-complex="新細明體" fo:color="#FF0000" style:letter-kerning="false" style:font-size-complex="12pt" fo:language="en" fo:country="NZ"/>
    </style:style>
    <style:style style:name="P99" style:parent-style-name="內文" style:family="paragraph">
      <style:paragraph-properties fo:widows="2" fo:orphans="2" fo:margin-bottom="0.1666in" fo:line-height="0.25in"/>
    </style:style>
    <style:style style:name="T100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1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3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7" style:parent-style-name="預設段落字型" style:family="text">
      <style:text-properties style:font-name-asian="SimSun" style:font-name-complex="新細明體" style:letter-kerning="false" style:font-size-complex="12pt" style:language-asian="zh" style:country-asian="CN"/>
    </style:style>
    <style:style style:name="T1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-asian="SimSun" style:font-name-complex="新細明體" fo:color="#0000FF" style:letter-kerning="false" style:font-size-complex="12pt" style:language-asian="zh" style:country-asian="CN"/>
    </style:style>
    <style:style style:name="T18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5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6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7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8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9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0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1" style:parent-style-name="預設段落字型" style:family="text">
      <style:text-properties style:font-name-complex="新細明體" fo:color="#0000FF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52in ridge #E39D53" fo:border-bottom="0.052in ridge #E39D53" fo:border-right="0.052in ridge #E39D53" style:writing-mode="lr-tb" fo:padding-top="0.0833in" fo:padding-left="0.0833in" fo:padding-bottom="0.0833in" fo:padding-right="0.0833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T199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-asian="SimSun" style:font-name-complex="新細明體" fo:color="#FF0000" style:letter-kerning="false" style:font-size-complex="12pt" style:language-asian="zh" style:country-asian="CN"/>
    </style:style>
    <style:style style:name="T203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4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5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6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7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8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9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0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T213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4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-asian="標楷體" fo:color="#000000" fo:background-color="#FFFFFF"/>
    </style:style>
    <style:style style:name="T220" style:parent-style-name="預設段落字型" style:family="text">
      <style:text-properties style:font-name-asian="標楷體" fo:color="#000000" fo:background-color="#FFFFFF"/>
    </style:style>
    <style:style style:name="T221" style:parent-style-name="預設段落字型" style:family="text">
      <style:text-properties style:font-name-asian="標楷體" fo:color="#000000" fo:background-color="#FFFFFF"/>
    </style:style>
    <style:style style:name="T222" style:parent-style-name="預設段落字型" style:family="text">
      <style:text-properties style:font-name-asian="標楷體" fo:color="#000000" fo:background-color="#FFFFFF"/>
    </style:style>
    <style:style style:name="T223" style:parent-style-name="預設段落字型" style:family="text">
      <style:text-properties style:font-name-asian="標楷體" fo:color="#000000" fo:background-color="#FFFFFF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T226" style:parent-style-name="預設段落字型" style:family="text">
      <style:text-properties style:font-name-asian="標楷體" fo:color="#000000" fo:background-color="#FFFFFF"/>
    </style:style>
    <style:style style:name="T227" style:parent-style-name="預設段落字型" style:family="text">
      <style:text-properties style:font-name-asian="標楷體" fo:color="#000000" fo:background-color="#FFFFFF"/>
    </style:style>
    <style:style style:name="T228" style:parent-style-name="預設段落字型" style:family="text">
      <style:text-properties style:font-name-asian="標楷體" fo:color="#0000FF" fo:background-color="#FFFFFF"/>
    </style:style>
    <style:style style:name="T229" style:parent-style-name="預設段落字型" style:family="text">
      <style:text-properties style:font-name-asian="標楷體" fo:color="#0000FF" fo:background-color="#FFFFFF" fo:language="en" fo:country="NZ"/>
    </style:style>
    <style:style style:name="T230" style:parent-style-name="預設段落字型" style:family="text">
      <style:text-properties style:font-name-asian="標楷體" fo:color="#0000FF" fo:background-color="#FFFFFF"/>
    </style:style>
    <style:style style:name="T231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7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margin-top="0.1041in" fo:margin-bottom="0.1041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4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Reporting-for-duty instructions for<text:s/></text:span><text:span text:style-name="T3">part-time research assistant</text:span><text:span text:style-name="T4">s</text:span><text:span text:style-name="T5"><text:s/>or part-time<text:s/></text:span><text:span text:style-name="T6">student worker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st of mandatory documents</text:span><text:span text:style-name="T13"><text:line-break/></text:span><text:span text:style-name="T14">Please report to the<text:s/></text:span><text:span text:style-name="T15">P</text:span><text:span text:style-name="T16">ersonnel<text:s/></text:span><text:span text:style-name="T17">O</text:span><text:span text:style-name="T18">ffice</text:span><text:span text:style-name="T19"><text:s/></text:span><text:span text:style-name="T20">with all the required documents</text:span><text:span text:style-name="T21"><text:s/></text:span><text:span text:style-name="T22">within<text:s/></text:span><text:span text:style-name="T23">4 working days before the exact start working date. Submission of documents for employment<text:s/></text:span><text:span text:style-name="T24">is available<text:s/></text:span><text:span text:style-name="T25">from 9:00AM</text:span><text:span text:style-name="T26">～</text:span><text:span text:style-name="T27">12:00PM on<text:s/></text:span><text:span text:style-name="T28">working day</text:span><text:span text:style-name="T29">s</text:span><text:span text:style-name="T30">.</text:span><text:span text:style-name="T31"><text:s/></text:span><text:span text:style-name="T32">P</text:span><text:span text:style-name="T33">ayroll start</text:span><text:span text:style-name="T34">s</text:span><text:span text:style-name="T35"><text:s/>on every 1</text:span><text:span text:style-name="T36">st</text:span><text:span text:style-name="T37"><text:s/>~20</text:span><text:span text:style-name="T38">th</text:span><text:span text:style-name="T39"><text:s/>of the month</text:span></text:p>
            <text:p text:style-name="P40"/>
            <text:p text:style-name="P41"><text:span text:style-name="T42">The<text:s/></text:span><text:span text:style-name="T43">learning</text:span><text:span text:style-name="T44"><text:s/>type</text:span><text:span text:style-name="T45">:</text:span></text:p>
            <text:p text:style-name="P46">1.Complete the basic personnel information form online and print<text:s/>it<text:s/>out for submission</text:p>
            <text:p text:style-name="P47"><text:span text:style-name="T48">2</text:span><text:span text:style-name="T49">.</text:span><text:span text:style-name="T50">Photocopy of the<text:s/></text:span><text:span text:style-name="T51">ID card (front &amp; back)</text:span><text:span text:style-name="T52"><text:line-break/>3</text:span><text:span text:style-name="T53">.</text:span><text:span text:style-name="T54"><text:s/></text:span><text:span text:style-name="T55">Photocopy of the s</text:span><text:span text:style-name="T56">tudent card<text:s/></text:span><text:span text:style-name="T57">(front &amp; back)</text:span><text:span text:style-name="T58"><text:s/>(</text:span><text:span text:style-name="T59">for<text:s/></text:span><text:span text:style-name="T60">student</text:span><text:span text:style-name="T61">s</text:span><text:span text:style-name="T62"><text:s/>only)</text:span><text:span text:style-name="T63"><text:line-break/>4</text:span><text:span text:style-name="T64">.</text:span><text:span text:style-name="T65">Photocopy of the h</text:span><text:span text:style-name="T66">ighest education certificat</text:span><text:span text:style-name="T67">e</text:span><text:span text:style-name="T68"><text:s/>(</text:span><text:span text:style-name="T69">for<text:s/></text:span><text:span text:style-name="T70">non-student</text:span><text:span text:style-name="T71">s</text:span><text:span text:style-name="T72">)</text:span><text:span text:style-name="T73"><text:line-break/>5</text:span><text:span text:style-name="T74">.</text:span><text:span text:style-name="T75">Photocopy of the<text:s/></text:span><text:span text:style-name="T76">ARC card (front &amp; back) (</text:span><text:span text:style-name="T77">for<text:s/></text:span><text:span text:style-name="T78">foreigner</text:span><text:span text:style-name="T79">s</text:span><text:span text:style-name="T80">)</text:span><text:span text:style-name="T81"><text:line-break/></text:span><text:span text:style-name="T82">6</text:span><text:span text:style-name="T83">.</text:span><text:span text:style-name="T84">Agreement<text:s/></text:span><text:span text:style-name="T85">on the</text:span><text:span text:style-name="T86"><text:s/>Personal Data Protection Act</text:span><text:span text:style-name="T87"><text:line-break/></text:span><text:span text:style-name="T88">7</text:span><text:span text:style-name="T89">.</text:span><text:span text:style-name="T90">Photocopy of the p</text:span><text:span text:style-name="T91">assbook<text:s/></text:span><text:span text:style-name="T92">for salary remittance</text:span><text:span text:style-name="T93"><text:s/>(ChungHwa Post, YuanTa Bank, Taiwan Cooperative Bank)</text:span></text:p>
            <text:p text:style-name="P94"><text:span text:style-name="T95"><text:s text:c="2"/>8.</text:span><text:span text:style-name="T96"><text:s/></text:span><text:span text:style-name="T97">Consent Form for Appointment Types of Part-time Assistants at Chang Gung University</text:span></text:p>
            <text:p text:style-name="P98"/>
            <text:p text:style-name="P99"><text:span text:style-name="T100">The</text:span><text:span text:style-name="T101"><text:s/>L</text:span><text:span text:style-name="T102">abour type</text:span></text:p>
            <text:p text:style-name="P103"><text:span text:style-name="T104">1.</text:span><text:span text:style-name="T105">Complete the basic personnel information form online</text:span><text:span text:style-name="T106"><text:s/>and print<text:s/></text:span><text:span text:style-name="T107">it<text:s/></text:span><text:span text:style-name="T108">out for submission</text:span><text:span text:style-name="T109"><text:line-break/></text:span><text:span text:style-name="T110">2</text:span><text:span text:style-name="T111">.</text:span><text:span text:style-name="T112">Photocopy of the<text:s/></text:span><text:span text:style-name="T113">ID card (front &amp; back)</text:span><text:span text:style-name="T114"><text:line-break/></text:span><text:span text:style-name="T115">3</text:span><text:span text:style-name="T116">.</text:span><text:span text:style-name="T117">Photocopy of the<text:s/></text:span><text:span text:style-name="T118">S</text:span><text:span text:style-name="T119">tudent card<text:s/></text:span><text:span text:style-name="T120">(front &amp; back)</text:span><text:span text:style-name="T121"><text:s/>(</text:span><text:span text:style-name="T122">for<text:s/></text:span><text:span text:style-name="T123">student</text:span><text:span text:style-name="T124">s</text:span><text:span text:style-name="T125"><text:s/>only)</text:span><text:span text:style-name="T126"><text:line-break/></text:span><text:span text:style-name="T127">4</text:span><text:span text:style-name="T128">.</text:span><text:span text:style-name="T129">Photocopy of the<text:s/></text:span><text:span text:style-name="T130">H</text:span><text:span text:style-name="T131">ighest education certificat</text:span><text:span text:style-name="T132">e (</text:span><text:span text:style-name="T133">for<text:s/></text:span><text:span text:style-name="T134">non-student</text:span><text:span text:style-name="T135">s</text:span><text:span text:style-name="T136">)</text:span></text:p>
            <text:p text:style-name="P137"><text:span text:style-name="T138">5</text:span><text:span text:style-name="T139">.</text:span><text:span text:style-name="T140">Photocopy of the<text:s/></text:span><text:span text:style-name="T141">ARC card (front &amp; back) (</text:span><text:span text:style-name="T142">for<text:s/></text:span><text:span text:style-name="T143">foreigner</text:span><text:span text:style-name="T144">s</text:span><text:span text:style-name="T145">)</text:span><text:span text:style-name="T146"><text:line-break/>6</text:span><text:span text:style-name="T147">.</text:span><text:span text:style-name="T148">Photocopy of the w</text:span><text:span text:style-name="T149">ork permit<text:s/></text:span><text:span text:style-name="T150">(</text:span><text:span text:style-name="T151">for<text:s/></text:span><text:span text:style-name="T152">foreigner</text:span><text:span text:style-name="T153">s</text:span><text:span text:style-name="T154">)</text:span><text:span text:style-name="T155"><text:line-break/>7</text:span><text:span text:style-name="T156">.</text:span><text:span text:style-name="T157"><text:s/></text:span><text:span text:style-name="T158">Agreement<text:s/></text:span><text:span text:style-name="T159">on the</text:span><text:span text:style-name="T160"><text:s/>Personal Data Protection Act</text:span><text:span text:style-name="T161"><text:line-break/></text:span><text:soft-page-break/><text:span text:style-name="T162">8</text:span><text:span text:style-name="T163">.</text:span><text:span text:style-name="T164">Photocopy of the p</text:span><text:span text:style-name="T165">assbook<text:s/></text:span><text:span text:style-name="T166">for salary remittance</text:span><text:span text:style-name="T167"><text:s/>(ChungHwa Post, YuanTa Bank, Taiwan Cooperative Bank)</text:span><text:span text:style-name="T168"><text:line-break/></text:span><text:span text:style-name="T169">9</text:span><text:span text:style-name="T170">.</text:span><text:span text:style-name="T171"><text:s/></text:span><text:span text:style-name="T172">Employment contract for p</text:span><text:span text:style-name="T173">art-time research assistant</text:span><text:span text:style-name="T174">s</text:span><text:span text:style-name="T175"><text:s/>or part-time<text:s/></text:span><text:span text:style-name="T176">student workers</text:span><text:span text:style-name="T177"><text:s/></text:span><text:span text:style-name="T178">(in triplicate)</text:span><text:span text:style-name="T179"><text:line-break/></text:span><text:span text:style-name="T180">10</text:span><text:span text:style-name="T181">.</text:span><text:span text:style-name="T182"><text:s/></text:span><text:span text:style-name="T183">I</text:span><text:span text:style-name="T184">nsurance survey form</text:span><text:span text:style-name="T185"><text:s/>for</text:span><text:span text:style-name="T186"><text:s/></text:span><text:span text:style-name="T187">n</text:span><text:span text:style-name="T188">on-GCU<text:s/></text:span><text:span text:style-name="T189">part-time research assistant</text:span><text:span text:style-name="T190">s</text:span><text:span text:style-name="T191"><text:s/>/<text:s/></text:span><text:span text:style-name="T192">part-time<text:s/></text:span><text:span text:style-name="T193">student workers</text:span><text:span text:style-name="T194"><text:s/>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According to the needs of the<text:s/></text:span><text:span text:style-name="T199">employee</text:span></text:p>
            <text:p text:style-name="P200"><text:span text:style-name="T201">1.</text:span><text:span text:style-name="T202"><text:s/></text:span><text:span text:style-name="T203">E</text:span><text:span text:style-name="T204">mployee</text:span><text:span text:style-name="T205">s</text:span><text:span text:style-name="T206"><text:s/>who<text:s/></text:span><text:span text:style-name="T207">require</text:span><text:span text:style-name="T208"><text:s/></text:span><text:span text:style-name="T209">add</text:span><text:span text:style-name="T210">-on</text:span><text:span text:style-name="T211"><text:s/></text:span><text:span text:style-name="T212">insurance coverage</text:span><text:span text:style-name="T213"><text:s/></text:span><text:span text:style-name="T214">have</text:span><text:span text:style-name="T215"><text:s/>to provide a</text:span><text:span text:style-name="T216">pplication for withdrawal (transfer) from the National Health Insurance</text:span><text:span text:style-name="T217">.</text:span><text:span text:style-name="T218"><text:line-break/>2.</text:span><text:span text:style-name="T219"><text:s/></text:span><text:span text:style-name="T220">To<text:s/></text:span><text:span text:style-name="T221">Add<text:s/></text:span><text:span text:style-name="T222">the<text:s/></text:span><text:span text:style-name="T223">spouse and</text:span><text:span text:style-name="T224">/or</text:span><text:span text:style-name="T225"><text:s/>dependents to<text:s/></text:span><text:span text:style-name="T226">the<text:s/></text:span><text:span text:style-name="T227">employee’s insurance coverage,<text:s/></text:span><text:span text:style-name="T228">please fill</text:span><text:span text:style-name="T229"><text:s/></text:span><text:span text:style-name="T230">out the<text:s/></text:span><text:span text:style-name="T231">application for National Health Insurance Enrollment form</text:span></text:p>
            <text:p text:style-name="P232"/>
            <text:p text:style-name="P233"><text:span text:style-name="T234">※</text:span><text:span text:style-name="T235">Important link:<text:s/></text:span><text:span text:style-name="T236">Employers’ rights for<text:s/></text:span><text:span text:style-name="T237">CGU part-time research assistant</text:span><text:span text:style-name="T238">s</text:span><text:span text:style-name="T239"><text:s/></text:span><text:span text:style-name="T240">(</text:span><text:span text:style-name="T241">learning and labour type</text:span><text:span text:style-name="T242">s)</text:span></text:p>
            <text:p text:style-name="P243"/>
          </table:table-cell>
        </table:table-row>
      </table:table>
      <text:p text:style-name="P244"> 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mbria" style:font-name-complex="Cambri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u</meta:initial-creator>
    <dc:creator>陳沛姸</dc:creator>
    <meta:creation-date>2023-09-14T02:51:00Z</meta:creation-date>
    <dc:date>2023-09-14T02:5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2" meta:character-count="2155" meta:row-count="15" meta:non-whitespace-character-count="1837"/>
  </office:meta>
</office:document-meta>
</file>