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5">
            <text:p><text:s text:c="10"/><text:span text:style-name="T2">　</text:span><text:s text:c="3"/><text:span text:style-name="T2">　　</text:span><text:s/><text:span text:style-name="T2">　</text:span><text:s text:c="19"/><text:span text:style-name="T3">Chang Gung University Resignation Application Form (In Duplicate)</text:span><text:s text:c="29"/>Fill in Date<text:span text:style-name="T2">：</text:span><text:s text:c="9"/>(y) <text:s text:c="8"/>(m) <text:s text:c="8"/>(d)<text:s text:c="6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68">
            <text:p>Department</text:p>
          </table:table-cell>
          <table:table-cell table:number-columns-spanned="1" table:number-rows-spanned="3" table:style-name="ce68"/>
          <table:table-cell office:value-type="string" table:number-columns-spanned="1" table:number-rows-spanned="2" table:style-name="ce68">
            <text:p>Name</text:p>
          </table:table-cell>
          <table:table-cell office:value-type="string" table:number-columns-spanned="1" table:number-rows-spanned="2" table:style-name="ce68">
            <text:p>Staff/Student ID</text:p>
          </table:table-cell>
          <table:table-cell office:value-type="string" table:number-columns-spanned="1" table:number-rows-spanned="2" table:style-name="ce68">
            <text:p>IC/ARC number</text:p>
          </table:table-cell>
          <table:table-cell office:value-type="string" table:number-columns-spanned="1" table:number-rows-spanned="2" table:style-name="ce68">
            <text:p>Date of birth</text:p>
          </table:table-cell>
          <table:table-cell office:value-type="string" table:number-columns-spanned="1" table:number-rows-spanned="2" table:style-name="ce63">
            <text:p>Title</text:p>
          </table:table-cell>
          <table:table-cell table:style-name="ce9"/>
          <table:table-cell office:value-type="string" table:number-columns-spanned="1" table:number-rows-spanned="2" table:style-name="ce68">
            <text:p>Start date</text:p>
          </table:table-cell>
          <table:table-cell office:value-type="string" table:number-columns-spanned="1" table:number-rows-spanned="2" table:style-name="ce68">
            <text:p>Proposed resignation date</text:p>
          </table:table-cell>
          <table:table-cell office:value-type="string" table:number-columns-spanned="1" table:number-rows-spanned="2" table:style-name="ce68">
            <text:p>Effective resignation date</text:p>
          </table:table-cell>
          <table:table-cell office:value-type="string" table:number-columns-spanned="1" table:number-rows-spanned="2" table:style-name="ce68">
            <text:p>Date received</text:p>
          </table:table-cell>
          <table:table-cell table:style-name="ce3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371"/>
        </table:table-row>
        <table:table-row table:style-name="ro3">
          <table:covered-table-cell/>
          <table:covered-table-cell/>
          <table:table-cell table:style-name="ce19"/>
          <table:table-cell table:number-columns-repeated="3" table:style-name="ce5"/>
          <table:table-cell table:style-name="ce6"/>
          <table:table-cell table:style-name="ce20"/>
          <table:table-cell table:number-columns-repeated="4" table:style-name="ce5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Resignation reason(s)</text:p>
          </table:table-cell>
          <table:table-cell office:value-type="string" table:style-name="ce38">
            <text:p><text:s text:c="6"/>life planning</text:p>
            <draw:frame draw:z-index="39" draw:id="id38" draw:style-name="a116" draw:name="文字方塊 55" svg:x="0.0588in" svg:y="0.0336in" svg:width="0.10921in" svg:height="0.10081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38">
            <text:p><text:s text:c="6"/>career change</text:p>
            <draw:frame draw:z-index="40" draw:id="id39" draw:style-name="a119" draw:name="文字方塊 56" svg:x="0.0588in" svg:y="0.0336in" svg:width="0.10921in" svg:height="0.1008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38">
            <text:p><text:s text:c="6"/>retirement</text:p>
            <draw:frame draw:z-index="43" draw:id="id42" draw:style-name="a128" draw:name="文字方塊 59" svg:x="0.0588in" svg:y="0.0336in" svg:width="0.10921in" svg:height="0.10081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table:number-columns-repeated="3" table:style-name="ce7"/>
          <table:table-cell table:style-name="ce38"/>
          <table:table-cell table:style-name="ce36"/>
          <table:table-cell table:style-name="ce37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38">
            <text:p><text:s text:c="6"/>further studies</text:p>
            <draw:frame draw:z-index="38" draw:id="id37" draw:style-name="a113" draw:name="文字方塊 54" svg:x="0.0588in" svg:y="0.0336in" svg:width="0.10921in" svg:height="0.1008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38">
            <text:p><text:s text:c="6"/>graduated/suspension</text:p>
            <draw:frame draw:z-index="41" draw:id="id40" draw:style-name="a122" draw:name="文字方塊 57" svg:x="0.0588in" svg:y="0.0336in" svg:width="0.10921in" svg:height="0.1008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38">
            <text:p><text:s text:c="6"/>resign and transfer to CGMH</text:p>
            <draw:frame draw:z-index="44" draw:id="id43" draw:style-name="a131" draw:name="文字方塊 60" svg:x="0.0588in" svg:y="0.0336in" svg:width="0.10921in" svg:height="0.1008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number-columns-repeated="3" table:style-name="ce7"/>
          <table:table-cell table:style-name="ce38"/>
          <table:table-cell table:style-name="ce7"/>
          <table:table-cell table:style-name="ce3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8">
            <text:p><text:s text:c="6"/>family reasons</text:p>
            <draw:frame draw:z-index="1" draw:id="id0" draw:style-name="a2" draw:name="文字方塊 4" svg:x="0.0588in" svg:y="0.0336in" svg:width="0.10921in" svg:height="0.1008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38">
            <text:p><text:s text:c="6"/>health problems</text:p>
            <draw:frame draw:z-index="42" draw:id="id41" draw:style-name="a125" draw:name="文字方塊 58" svg:x="0.0588in" svg:y="0.0336in" svg:width="0.10921in" svg:height="0.10081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style-name="ce7"/>
          <table:table-cell office:value-type="string" table:style-name="ce8">
            <text:p><text:s text:c="6"/>others:___________________________</text:p>
            <draw:frame draw:z-index="45" draw:id="id44" draw:style-name="a134" draw:name="文字方塊 61" svg:x="0.0588in" svg:y="0.0336in" svg:width="0.10921in" svg:height="0.10081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7"/>
          <table:table-cell table:style-name="ce38"/>
          <table:table-cell table:style-name="ce7"/>
          <table:table-cell table:style-name="ce38"/>
          <table:table-cell office:value-type="string" table:style-name="ce7">
            <text:p><text:s text:c="2"/>Signature: ______________</text:p>
          </table:table-cell>
          <table:table-cell table:style-name="ce3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68">
            <text:p>President's Signature</text:p>
          </table:table-cell>
          <table:table-cell table:number-columns-spanned="3" table:number-rows-spanned="3" table:style-name="ce68"/>
          <table:covered-table-cell table:number-columns-repeated="2"/>
          <table:table-cell office:value-type="string" table:number-columns-spanned="1" table:number-rows-spanned="3" table:style-name="ce68">
            <text:p>Dean's Signature</text:p>
          </table:table-cell>
          <table:table-cell table:number-columns-spanned="4" table:number-rows-spanned="3" table:style-name="ce68"/>
          <table:covered-table-cell table:number-columns-repeated="3"/>
          <table:table-cell office:value-type="string" table:style-name="ce10">
            <text:p>Director's/Principal<text:s/></text:p>
          </table:table-cell>
          <table:table-cell office:value-type="string" table:style-name="ce11">
            <text:p><text:s text:c="7"/>Handover is required</text:p>
            <draw:frame draw:z-index="36" draw:id="id35" draw:style-name="a107" draw:name="文字方塊 47" svg:x="0.0672in" svg:y="0.04368in" svg:width="0.12668in" svg:height="0.124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table:style-name="ce37"/>
          <table:table-cell table:style-name="ce3"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office:value-type="string" table:style-name="ce13">
            <text:p>Investigator's<text:s/></text:p>
          </table:table-cell>
          <table:table-cell office:value-type="string" table:style-name="ce14">
            <text:p><text:s text:c="7"/>Handover is not necessary</text:p>
            <draw:frame draw:z-index="37" draw:id="id36" draw:style-name="a110" draw:name="文字方塊 52" svg:x="0.06721in" svg:y="0.02688in" svg:width="0.12668in" svg:height="0.1159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table:style-name="ce39"/>
          <table:table-cell table:style-name="ce3"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office:value-type="string" table:style-name="ce15">
            <text:p>Signature</text:p>
          </table:table-cell>
          <table:table-cell office:value-type="string" table:number-columns-spanned="2" table:number-rows-spanned="1" table:style-name="ce73">
            <text:p><text:s text:c="22"/>Signature: ______________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table:style-name="ce5"/>
          <table:table-cell table:number-columns-repeated="8" table:style-name="ce19"/>
          <table:table-cell table:style-name="ce16"/>
          <table:table-cell table:style-name="ce17"/>
          <table:table-cell table:style-name="ce18"/>
          <table:table-cell table:number-columns-repeated="16372" table:style-name="ce4"/>
        </table:table-row>
        <table:table-row table:style-name="ro6">
          <table:table-cell office:value-type="string" table:style-name="ce15">
            <text:p>Department</text:p>
          </table:table-cell>
          <table:table-cell office:value-type="string" table:number-columns-spanned="5" table:number-rows-spanned="1" table:style-name="ce68">
            <text:p>Items</text:p>
          </table:table-cell>
          <table:covered-table-cell table:number-columns-repeated="4"/>
          <table:table-cell office:value-type="string" table:style-name="ce5">
            <text:p>Signature</text:p>
          </table:table-cell>
          <table:table-cell table:style-name="ce5"/>
          <table:table-cell office:value-type="string" table:style-name="ce21">
            <text:p>Department</text:p>
          </table:table-cell>
          <table:table-cell office:value-type="string" table:number-columns-spanned="2" table:number-rows-spanned="1" table:style-name="ce68">
            <text:p>Items</text:p>
          </table:table-cell>
          <table:covered-table-cell/>
          <table:table-cell office:value-type="string" table:style-name="ce5">
            <text:p><text:s/>Signature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Office of</text:p>
          </table:table-cell>
          <table:table-cell office:value-type="string" table:style-name="ce36">
            <text:p><text:s text:c="6"/>teaching aids return</text:p>
            <draw:frame draw:z-index="2" draw:id="id1" draw:style-name="a5" draw:name="文字方塊 13" svg:x="0.04167in" svg:y="0.05208in" svg:width="0.13542in" svg:height="0.1354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36"/>
          <table:table-cell table:style-name="ce7"/>
          <table:table-cell table:style-name="ce37"/>
          <table:table-cell table:number-columns-spanned="1" table:number-rows-spanned="3" table:style-name="ce68"/>
          <table:table-cell table:style-name="ce13"/>
          <table:table-cell office:value-type="string" table:style-name="ce13">
            <text:p>Storage Division<text:s/></text:p>
          </table:table-cell>
          <table:table-cell office:value-type="string" table:style-name="ce36">
            <text:p><text:s text:c="6"/>borrowed items return</text:p>
            <draw:frame draw:z-index="21" draw:id="id20" draw:style-name="a62" draw:name="文字方塊 34" svg:x="0.04167in" svg:y="0.05208in" svg:width="0.13542in" svg:height="0.13542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35" svg:x="0.04167in" svg:y="0.05208in" svg:width="0.13542in" svg:height="0.13542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3" table:style-name="ce68"/>
          <table:table-cell table:number-columns-repeated="16372" table:style-name="ce1"/>
        </table:table-row>
        <table:table-row table:style-name="ro6">
          <table:table-cell office:value-type="string" table:style-name="ce13">
            <text:p><text:s/>Academic</text:p>
          </table:table-cell>
          <table:table-cell office:value-type="string" table:style-name="ce38">
            <text:p><text:s text:c="6"/>Submission of student's results</text:p>
            <draw:frame draw:z-index="4" draw:id="id3" draw:style-name="a11" draw:name="文字方塊 15" svg:x="0.04167in" svg:y="0.05208in" svg:width="0.13542in" svg:height="0.1354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" draw:id="id2" draw:style-name="a8" draw:name="文字方塊 14" svg:x="0.04167in" svg:y="0.05208in" svg:width="0.13542in" svg:height="0.1354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3" table:style-name="ce38"/>
          <table:table-cell table:style-name="ce39"/>
          <table:covered-table-cell/>
          <table:table-cell table:style-name="ce13"/>
          <table:table-cell office:value-type="string" table:style-name="ce13">
            <text:p>of General</text:p>
          </table:table-cell>
          <table:table-cell office:value-type="string" table:style-name="ce38">
            <text:p><text:s text:c="6"/>fixed assets transfer</text:p>
            <draw:frame draw:z-index="23" draw:id="id22" draw:style-name="a68" draw:name="文字方塊 36" svg:x="0.04167in" svg:y="0.05208in" svg:width="0.13542in" svg:height="0.13542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37" svg:x="0.04167in" svg:y="0.05208in" svg:width="0.13542in" svg:height="0.13542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style-name="ce39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15">
            <text:p>Affairs</text:p>
          </table:table-cell>
          <table:table-cell office:value-type="string" table:style-name="ce22">
            <text:p><text:s text:c="6"/>course arrangement</text:p>
            <draw:frame draw:z-index="16" draw:id="id15" draw:style-name="a47" draw:name="文字方塊 29" svg:x="0.04167in" svg:y="0.05208in" svg:width="0.13542in" svg:height="0.13542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30" svg:x="0.04167in" svg:y="0.05208in" svg:width="0.13542in" svg:height="0.13542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2" table:style-name="ce38"/>
          <table:table-cell table:style-name="ce23"/>
          <table:table-cell table:style-name="ce39"/>
          <table:covered-table-cell/>
          <table:table-cell table:style-name="ce13"/>
          <table:table-cell office:value-type="string" table:style-name="ce24">
            <text:p>Affairs office</text:p>
          </table:table-cell>
          <table:table-cell table:style-name="ce7"/>
          <table:table-cell table:style-name="ce39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10">
            <text:p>Office of Research</text:p>
          </table:table-cell>
          <table:table-cell office:value-type="string" table:style-name="ce36">
            <text:p><text:s text:c="6"/>project transfer</text:p>
            <draw:frame draw:z-index="5" draw:id="id4" draw:style-name="a14" draw:name="文字方塊 16" svg:x="0.04167in" svg:y="0.05208in" svg:width="0.13542in" svg:height="0.135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36"/>
          <table:table-cell office:value-type="string" table:style-name="ce36">
            <text:p><text:s text:c="6"/>expenses settlement</text:p>
            <draw:frame draw:z-index="18" draw:id="id17" draw:style-name="a53" draw:name="文字方塊 31" svg:x="0.04167in" svg:y="0.05208in" svg:width="0.13542in" svg:height="0.1354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2" table:style-name="ce68"/>
          <table:table-cell table:style-name="ce13"/>
          <table:table-cell office:value-type="string" table:style-name="ce13">
            <text:p>General Affairs</text:p>
          </table:table-cell>
          <table:table-cell office:value-type="string" table:style-name="ce25">
            <text:p><text:s text:c="6"/>parking permit collection</text:p>
            <draw:frame draw:z-index="25" draw:id="id24" draw:style-name="a74" draw:name="文字方塊 38" svg:x="0.04167in" svg:y="0.05208in" svg:width="0.13542in" svg:height="0.13542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style-name="ce18"/>
          <table:table-cell table:style-name="ce26"/>
          <table:table-cell table:number-columns-repeated="16372" table:style-name="ce1"/>
        </table:table-row>
        <table:table-row table:style-name="ro6">
          <table:table-cell office:value-type="string" table:style-name="ce15">
            <text:p>&amp; Development</text:p>
          </table:table-cell>
          <table:table-cell office:value-type="string" table:style-name="ce23">
            <text:p><text:s text:c="6"/>C,U project settlement</text:p>
            <draw:frame draw:z-index="6" draw:id="id5" draw:style-name="a17" draw:name="文字方塊 17" svg:x="0.04167in" svg:y="0.05208in" svg:width="0.13542in" svg:height="0.13542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<text:s text:c="9"/></text:p>
          </table:table-cell>
          <table:table-cell table:style-name="ce27"/>
          <table:covered-table-cell/>
          <table:table-cell table:style-name="ce13"/>
          <table:table-cell office:value-type="string" table:style-name="ce28">
            <text:p><text:s/>Division of<text:s/></text:p>
          </table:table-cell>
          <table:table-cell office:value-type="string" table:style-name="ce11">
            <text:p><text:s text:c="6"/>official photocopy card</text:p>
            <draw:frame draw:z-index="26" draw:id="id25" draw:style-name="a77" draw:name="文字方塊 39" svg:x="0.04167in" svg:y="0.05208in" svg:width="0.13542in" svg:height="0.13542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2" table:style-name="ce68"/>
          <table:table-cell table:number-columns-repeated="16372"/>
        </table:table-row>
        <table:table-row table:style-name="ro6">
          <table:table-cell office:value-type="string" table:style-name="ce10">
            <text:p>Technology</text:p>
          </table:table-cell>
          <table:table-cell office:value-type="string" table:style-name="ce36">
            <text:p><text:s text:c="6"/>project transfer</text:p>
            <draw:frame draw:z-index="7" draw:id="id6" draw:style-name="a20" draw:name="文字方塊 18" svg:x="0.04167in" svg:y="0.05208in" svg:width="0.13542in" svg:height="0.1354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36"/>
          <table:table-cell table:style-name="ce7"/>
          <table:table-cell table:style-name="ce37"/>
          <table:table-cell table:number-columns-spanned="1" table:number-rows-spanned="4" table:style-name="ce68"/>
          <table:table-cell table:style-name="ce13"/>
          <table:table-cell office:value-type="string" table:style-name="ce29">
            <text:p>the Office<text:s/></text:p>
          </table:table-cell>
          <table:table-cell office:value-type="string" table:style-name="ce22">
            <text:p><text:s text:c="6"/>official use PHS mobile phone</text:p>
            <draw:frame draw:z-index="27" draw:id="id26" draw:style-name="a80" draw:name="文字方塊 40" svg:x="0.04167in" svg:y="0.05208in" svg:width="0.13542in" svg:height="0.13542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style-name="ce27"/>
          <table:covered-table-cell/>
          <table:table-cell table:number-columns-repeated="16372"/>
        </table:table-row>
        <table:table-row table:style-name="ro6">
          <table:table-cell office:value-type="string" table:style-name="ce13">
            <text:p><text:s/>Development</text:p>
          </table:table-cell>
          <table:table-cell office:value-type="string" table:style-name="ce38">
            <text:p><text:s text:c="6"/>expenses settlement</text:p>
            <draw:frame draw:z-index="8" draw:id="id7" draw:style-name="a23" draw:name="文字方塊 19" svg:x="0.04167in" svg:y="0.05208in" svg:width="0.13542in" svg:height="0.13542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3" table:style-name="ce38"/>
          <table:table-cell table:style-name="ce39"/>
          <table:covered-table-cell/>
          <table:table-cell table:style-name="ce13"/>
          <table:table-cell office:value-type="string" table:style-name="ce28">
            <text:p>of General</text:p>
          </table:table-cell>
          <table:table-cell office:value-type="string" table:number-columns-spanned="2" table:number-rows-spanned="2" table:style-name="ce71">
            <text:p><text:s text:c="6"/>dormitory check out procedure</text:p>
            <draw:frame draw:z-index="28" draw:id="id27" draw:style-name="a83" draw:name="文字方塊 41" svg:x="0.05007in" svg:y="0.15289in" svg:width="0.13542in" svg:height="0.13374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covered-table-cell/>
          <table:table-cell table:number-columns-spanned="1" table:number-rows-spanned="2" table:style-name="ce68"/>
          <table:table-cell table:number-columns-repeated="16372"/>
        </table:table-row>
        <table:table-row table:style-name="ro6">
          <table:table-cell office:value-type="string" table:style-name="ce13">
            <text:p><text:s/>&amp; Industry<text:s/></text:p>
          </table:table-cell>
          <table:table-cell office:value-type="string" table:style-name="ce38">
            <text:p><text:s text:c="6"/>research results record</text:p>
            <draw:frame draw:z-index="19" draw:id="id18" draw:style-name="a56" draw:name="文字方塊 32" svg:x="0.04167in" svg:y="0.05208in" svg:width="0.13542in" svg:height="0.13542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3" table:style-name="ce38"/>
          <table:table-cell table:style-name="ce39"/>
          <table:covered-table-cell/>
          <table:table-cell table:style-name="ce13"/>
          <table:table-cell office:value-type="string" table:style-name="ce28">
            <text:p><text:s/>Affair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Liaison Office</text:p>
          </table:table-cell>
          <table:table-cell table:style-name="ce7"/>
          <table:table-cell table:number-columns-repeated="2" table:style-name="ce23"/>
          <table:table-cell office:value-type="string" table:style-name="ce23">
            <text:p><text:s text:c="4"/></text:p>
          </table:table-cell>
          <table:table-cell table:style-name="ce27"/>
          <table:covered-table-cell/>
          <table:table-cell table:style-name="ce13"/>
          <table:table-cell office:value-type="string" table:style-name="ce10">
            <text:p>Department<text:s/></text:p>
          </table:table-cell>
          <table:table-cell office:value-type="string" table:style-name="ce11">
            <text:p><text:s text:c="6"/>job handover (inventory transfer)</text:p>
            <draw:frame draw:z-index="29" draw:id="id28" draw:style-name="a86" draw:name="文字方塊 42" svg:x="0.04167in" svg:y="0.05208in" svg:width="0.13542in" svg:height="0.13542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2" table:style-name="ce68"/>
          <table:table-cell table:number-columns-repeated="16372"/>
        </table:table-row>
        <table:table-row table:style-name="ro6">
          <table:table-cell office:value-type="string" table:style-name="ce10">
            <text:p><text:s/>Library</text:p>
          </table:table-cell>
          <table:table-cell office:value-type="string" table:style-name="ce30">
            <text:p><text:s text:c="6"/>borrowed books return</text:p>
            <draw:frame draw:z-index="15" draw:id="id14" draw:style-name="a44" draw:name="文字方塊 28" svg:x="0.04167in" svg:y="0.04906in" svg:width="0.13542in" svg:height="0.11626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36"/>
          <table:table-cell table:style-name="ce37"/>
          <table:table-cell table:style-name="ce10"/>
          <table:table-cell table:style-name="ce13"/>
          <table:table-cell office:value-type="string" table:style-name="ce15">
            <text:p>Director</text:p>
          </table:table-cell>
          <table:table-cell office:value-type="string" table:style-name="ce38">
            <text:p><text:s text:c="6"/>personal custody items return or transfer</text:p>
            <draw:frame draw:z-index="30" draw:id="id29" draw:style-name="a89" draw:name="文字方塊 43" svg:x="0.04167in" svg:y="0.05208in" svg:width="0.13542in" svg:height="0.13542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style-name="ce39"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8">
            <text:p><text:s/>Computer Center</text:p>
          </table:table-cell>
          <table:table-cell office:value-type="string" table:style-name="ce32">
            <text:p><text:s text:c="6"/>network account cancellation</text:p>
            <draw:frame draw:z-index="9" draw:id="id8" draw:style-name="a26" draw:name="文字方塊 22" svg:x="0.04167in" svg:y="0.05208in" svg:width="0.13542in" svg:height="0.13542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3" table:style-name="ce32"/>
          <table:table-cell table:style-name="ce18"/>
          <table:table-cell table:style-name="ce33"/>
          <table:table-cell table:style-name="ce34"/>
          <table:table-cell table:style-name="ce33"/>
          <table:table-cell office:value-type="string" table:style-name="ce11">
            <text:p><text:s text:c="6"/>staff ID return</text:p>
            <draw:frame draw:z-index="31" draw:id="id30" draw:style-name="a92" draw:name="文字方塊 44" svg:x="0.04167in" svg:y="0.05208in" svg:width="0.13542in" svg:height="0.13542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4" table:style-name="ce68"/>
          <table:table-cell table:number-columns-repeated="16372"/>
        </table:table-row>
        <table:table-row table:style-name="ro6">
          <table:covered-table-cell/>
          <table:table-cell office:value-type="string" table:style-name="ce36">
            <text:p><text:s text:c="6"/>personal computer check (for newly employed teachers)</text:p>
            <draw:frame draw:z-index="10" draw:id="id9" draw:style-name="a29" draw:name="文字方塊 23" svg:x="0.04167in" svg:y="0.05208in" svg:width="0.13542in" svg:height="0.13542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36"/>
          <table:table-cell table:style-name="ce37"/>
          <table:table-cell table:style-name="ce33"/>
          <table:table-cell table:style-name="ce34"/>
          <table:table-cell table:style-name="ce14"/>
          <table:table-cell office:value-type="string" table:style-name="ce35">
            <text:p><text:s text:c="6"/>National health insurance withdrawal</text:p>
            <draw:frame draw:z-index="32" draw:id="id31" draw:style-name="a95" draw:name="文字方塊 46" svg:x="0.04167in" svg:y="0.05208in" svg:width="0.13542in" svg:height="0.13542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style-name="ce39"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8">
            <text:p><text:s/>Accounting Office</text:p>
          </table:table-cell>
          <table:table-cell office:value-type="string" table:style-name="ce36">
            <text:p><text:s text:c="6"/>temporary loan repayment</text:p>
            <draw:frame draw:z-index="11" draw:id="id10" draw:style-name="a32" draw:name="文字方塊 24" svg:x="0.04167in" svg:y="0.05208in" svg:width="0.13542in" svg:height="0.13542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2" table:style-name="ce36"/>
          <table:table-cell office:value-type="string" table:style-name="ce36">
            <text:p><text:s text:c="6"/>working capital transfer</text:p>
            <draw:frame draw:z-index="20" draw:id="id19" draw:style-name="a59" draw:name="文字方塊 33" svg:x="0.04167in" svg:y="0.05208in" svg:width="0.13542in" svg:height="0.13542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37"/>
          <table:table-cell table:number-columns-spanned="1" table:number-rows-spanned="2" table:style-name="ce68"/>
          <table:table-cell table:style-name="ce13"/>
          <table:table-cell office:value-type="string" table:style-name="ce13">
            <text:p>Personnel Office</text:p>
          </table:table-cell>
          <table:table-cell office:value-type="string" table:style-name="ce35">
            <text:p><text:s text:c="6"/>Civil servant and teacher insurance</text:p>
            <draw:frame draw:z-index="35" draw:id="id34" draw:style-name="a104" draw:name="文字方塊 50" svg:x="0.04167in" svg:y="0.05208in" svg:width="0.13542in" svg:height="0.13542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style-name="ce39"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23">
            <text:p><text:s text:c="6"/>BMRP expenses settlement</text:p>
            <draw:frame draw:z-index="12" draw:id="id11" draw:style-name="a35" draw:name="文字方塊 25" svg:x="0.04167in" svg:y="0.05208in" svg:width="0.13542in" svg:height="0.13542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<text:s text:c="10"/></text:p>
          </table:table-cell>
          <table:table-cell table:style-name="ce27"/>
          <table:covered-table-cell/>
          <table:table-cell table:number-columns-repeated="2" table:style-name="ce13"/>
          <table:table-cell office:value-type="string" table:style-name="ce7">
            <text:p><text:s text:c="6"/>&amp; labor insurance withdrawal</text:p>
          </table:table-cell>
          <table:table-cell table:style-name="ce27"/>
          <table:covered-table-cell/>
          <table:table-cell table:number-columns-repeated="16372"/>
        </table:table-row>
        <table:table-row table:style-name="ro6">
          <table:table-cell office:value-type="string" table:style-name="ce13">
            <text:p><text:s/>Environmental Safety</text:p>
          </table:table-cell>
          <table:table-cell office:value-type="string" table:style-name="ce36">
            <text:p><text:s text:c="6"/>measure radioactive materials<text:s/></text:p>
            <draw:frame draw:z-index="13" draw:id="id12" draw:style-name="a38" draw:name="文字方塊 26" svg:x="0.04167in" svg:y="0.05208in" svg:width="0.13542in" svg:height="0.13542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3" table:style-name="ce36"/>
          <table:table-cell table:style-name="ce37"/>
          <table:table-cell table:number-columns-spanned="1" table:number-rows-spanned="2" table:style-name="ce68"/>
          <table:table-cell table:style-name="ce13"/>
          <table:table-cell table:style-name="ce7"/>
          <table:table-cell office:value-type="string" table:style-name="ce11">
            <text:p><text:s text:c="6"/>attendance file</text:p>
            <draw:frame draw:z-index="34" draw:id="id33" draw:style-name="a101" draw:name="文字方塊 49" svg:x="0.04167in" svg:y="0.05208in" svg:width="0.13542in" svg:height="0.13542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style-name="ce39"/>
          <table:table-cell table:style-name="ce33"/>
          <table:table-cell table:number-columns-repeated="16372"/>
        </table:table-row>
        <table:table-row table:style-name="ro6">
          <table:table-cell office:value-type="string" table:style-name="ce13">
            <text:p>&amp; Hygiene Office</text:p>
          </table:table-cell>
          <table:table-cell office:value-type="string" table:style-name="ce38">
            <text:p><text:s text:c="6"/>clean up research and experiment wastes</text:p>
            <draw:frame draw:z-index="14" draw:id="id13" draw:style-name="a41" draw:name="文字方塊 27" svg:x="0.04167in" svg:y="0.05208in" svg:width="0.13542in" svg:height="0.13542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3" table:style-name="ce38"/>
          <table:table-cell table:style-name="ce39"/>
          <table:covered-table-cell/>
          <table:table-cell table:style-name="ce13"/>
          <table:table-cell table:style-name="ce34"/>
          <table:table-cell office:value-type="string" table:style-name="ce35">
            <text:p><text:s text:c="6"/>pension file (receive/ temporarily not to receive)</text:p>
            <draw:frame draw:z-index="33" draw:id="id32" draw:style-name="a98" draw:name="文字方塊 48" svg:x="0.04167in" svg:y="0.05208in" svg:width="0.13542in" svg:height="0.13542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table:style-name="ce27"/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11" table:style-name="ce68">
            <text:p>Remarks</text:p>
          </table:table-cell>
          <table:table-cell office:value-type="string" table:number-columns-spanned="11" table:number-rows-spanned="1" table:style-name="ce70">
            <text:p>1. The staff who would like to resign needs to<text:s/><text:span text:style-name="T5">submit the application 1 month before the resignation date</text:span><text:s/>and shall go through various departments to complete<text:s/>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<text:s text:c="4"/>resignation procedures after approval. The personnel office will issue the insurance withdrawal certificate after all of the procedures are completed.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2. Non-teachers are exempted from signatures of the Office of Academic Affairs, the Office of Research &amp; Development, and the Office of Technology development &amp;<text:s/>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<text:s text:c="4"/>Industry Liaison. Teachers must submit the CMRP settlement certificate (handling in the hospital medical research department by email) for the convenience of signing.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3. Adjunct teachers, part-time students and part-time research assistants are exempted from signatures of all of the departments. Please submit the application form to the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<text:s text:c="4"/>Personnel Office after the form is signed by the principal investigator or department director for the convenience of resignation and insurance withdrawal procedures.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4. The fixed assets and custody goods shall be jointly counted and signed by the General Affairs Office and the supervisor of the applicant.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5.<text:s/><text:span text:style-name="T5">The staff who would like to resign shall handle the handover procedures in accordance with the provisions of Article 3.6 of the Personnel Management Rules.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<text:s text:c="4"/><text:span text:style-name="T5">If the relevant procedures are not completed within the time limit, they shall be handled in accordance with the provision of Article 3.7(2).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69">
            <text:p>6.<text:s/><text:span text:style-name="T5">When the teacher leaves school, please transfer the personal computer provided by the school to the Computer Center for custody, and please attach the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covered-table-cell/>
          <table:table-cell office:value-type="string" table:number-columns-spanned="11" table:number-rows-spanned="1" table:style-name="ce72">
            <text:p><text:span text:style-name="T4"><text:s text:c="4"/></text:span>transfer form as evidence.</text:p>
          </table:table-cell>
          <table:covered-table-cell table:number-columns-repeated="10"/>
          <table:table-cell table:number-columns-repeated="16372"/>
        </table:table-row>
        <table:table-row table:number-rows-repeated="9" table:style-name="ro7">
          <table:table-cell table:style-name="ce4"/>
          <table:table-cell table:number-columns-repeated="16383" table:style-name="ce1"/>
        </table:table-row>
        <table:table-row table:number-rows-repeated="5" table:style-name="ro7">
          <table:table-cell table:style-name="ce4"/>
          <table:table-cell table:number-columns-repeated="16383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ser</meta:initial-creator>
    <dc:creator>Sam</dc:creator>
    <meta:creation-date>2018-08-30T07:56:24Z</meta:creation-date>
    <dc:date>2019-12-25T02:56:13Z</dc:date>
    <meta:print-date>2018-10-16T07:05:35Z</meta:print-date>
  </office:meta>
</office:document-meta>
</file>