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ja" style:country-asian="JP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ja" style:country-asian="JP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解　約　同　意　書</text:h>
      <text:p text:style-name="P2">CANCEL CONTRACT AGREEMENT</text:p>
      <text:p text:style-name="P3"/>
      <text:p text:style-name="P4"/>
      <text:p text:style-name="P5"/>
      <text:p text:style-name="內文"><text:span text:style-name="T6">ˍˍ</text:span><text:span text:style-name="T7">長庚大學</text:span><text:span text:style-name="T8">ˍˍ（以下簡稱甲方）、ˍˍˍˍˍˍˍˍˍˍˍ（以下簡稱乙方），雙方同意自民國ˍˍ年ˍˍ月ˍˍ日</text:span><text:span text:style-name="T9">(最後在職日之翌日)</text:span><text:span text:style-name="T10">起，終止聘僱關係</text:span><text:span text:style-name="T11">。</text:span></text:p>
      <text:p text:style-name="內文"><text:span text:style-name="T12">　</text:span><text:span text:style-name="T13">　</text:span><text:span text:style-name="T14">This Termination of Contract Agreem</text:span><text:span text:style-name="T15">ent</text:span><text:span text:style-name="T16"><text:s/></text:span><text:span text:style-name="T17">（</text:span><text:span text:style-name="T18">the</text:span><text:span text:style-name="T19"><text:s/>agreement</text:span><text:span text:style-name="T20">）</text:span><text:span text:style-name="T21">is entered into as of this<text:s/></text:span><text:span text:style-name="T22">ˍˍˍˍˍˍ</text:span><text:span text:style-name="T23"><text:s/></text:span><text:span text:style-name="T24">day</text:span><text:span text:style-name="T25"><text:s/></text:span><text:span text:style-name="T26">ˍˍˍˍˍˍmonth</text:span><text:span text:style-name="T27"><text:s/></text:span><text:span text:style-name="T28">ˍˍˍˍˍˍyear</text:span><text:span text:style-name="T29"><text:s/>by and between<text:s/></text:span><text:span text:style-name="T30">ˍ</text:span><text:span text:style-name="T31">C</text:span><text:span text:style-name="T32">hang Gung University</text:span><text:span text:style-name="T33">ˍ</text:span><text:span text:style-name="T34">（</text:span><text:span text:style-name="T35">EMPLOYE</text:span><text:span text:style-name="T36">R</text:span><text:span text:style-name="T37">）</text:span><text:span text:style-name="T38">and<text:s/></text:span><text:span text:style-name="T39">ˍˍˍˍˍˍˍˍˍˍˍˍ</text:span><text:span text:style-name="T40">（</text:span><text:span text:style-name="T41">E</text:span><text:span text:style-name="T42">MPLOYE</text:span><text:span text:style-name="T43">E</text:span><text:span text:style-name="T44">）</text:span><text:span text:style-name="T45">。</text:span></text:p>
      <text:p text:style-name="P46"/>
      <text:p text:style-name="P47"/>
      <text:p text:style-name="P48"/>
      <text:p text:style-name="P49"/>
      <text:p text:style-name="內文"><text:span text:style-name="T50">甲方（</text:span><text:span text:style-name="T51">EMPLOYER）: <text:s text:c="21"/></text:span><text:span text:style-name="T52">乙方（</text:span><text:span text:style-name="T53">EMPLOYEE）</text:span><text:span text:style-name="T54">：</text:span></text:p>
      <text:p text:style-name="P55"/>
      <text:p text:style-name="內文"><text:span text:style-name="T56">ˍˍˍˍˍˍˍˍˍˍˍˍ</text:span><text:span text:style-name="T57"><text:s text:c="15"/></text:span><text:span text:style-name="T58">ˍˍˍˍˍˍˍˍˍˍˍˍ</text:span></text:p>
      <text:p text:style-name="P59"><text:span text:style-name="T60">（</text:span><text:span text:style-name="T61">請加蓋公司章及負責人章</text:span><text:span text:style-name="T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MS Mincho" fo:font-size="14pt" style:font-size-asian="14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解　約　同　意　書</dc:title>
    <dc:subject/>
    <meta:initial-creator>user</meta:initial-creator>
    <dc:creator>黃鈺昕</dc:creator>
    <meta:creation-date>2020-02-24T06:07:00Z</meta:creation-date>
    <dc:date>2020-02-24T06:07:00Z</dc:date>
    <meta:print-date>2008-07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