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end"/>
      <style:text-properties style:font-name-asian="新細明體" style:language-asian="zh" style:country-asian="TW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新細明體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T9" style:parent-style-name="預設段落字型" style:family="text">
      <style:text-properties style:font-name-asian="新細明體" style:language-asian="zh" style:country-asian="TW"/>
    </style:style>
    <style:style style:name="T10" style:parent-style-name="預設段落字型" style:family="text">
      <style:text-properties style:font-name-asian="新細明體" style:language-asian="zh" style:country-asian="TW"/>
    </style:style>
    <style:style style:name="T11" style:parent-style-name="預設段落字型" style:family="text">
      <style:text-properties style:font-name-asian="新細明體" style:language-asian="zh" style:country-asian="TW"/>
    </style:style>
    <style:style style:name="T12" style:parent-style-name="預設段落字型" style:family="text">
      <style:text-properties style:font-name-asian="新細明體" style:language-asian="zh" style:country-asian="TW"/>
    </style:style>
    <style:style style:name="T13" style:parent-style-name="預設段落字型" style:family="text">
      <style:text-properties style:font-name-asian="新細明體" style:language-asian="zh" style:country-asian="TW"/>
    </style:style>
    <style:style style:name="T14" style:parent-style-name="預設段落字型" style:family="text">
      <style:text-properties style:font-name-asian="新細明體" style:language-asian="zh" style:country-asian="TW"/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style:language-asian="zh" style:country-asian="TW"/>
    </style:style>
    <style:style style:name="T18" style:parent-style-name="預設段落字型" style:family="text">
      <style:text-properties style:font-name-asian="新細明體" style:language-asian="zh" style:country-asian="TW"/>
    </style:style>
    <style:style style:name="T19" style:parent-style-name="預設段落字型" style:family="text">
      <style:text-properties style:font-name-asian="新細明體" style:language-asian="zh" style:country-asian="TW"/>
    </style:style>
    <style:style style:name="T20" style:parent-style-name="預設段落字型" style:family="text">
      <style:text-properties style:font-name-asian="新細明體" style:language-asian="zh" style:country-asian="TW"/>
    </style:style>
    <style:style style:name="T21" style:parent-style-name="預設段落字型" style:family="text">
      <style:text-properties style:font-name-asian="新細明體" style:language-asian="zh" style:country-asian="TW"/>
    </style:style>
    <style:style style:name="T22" style:parent-style-name="預設段落字型" style:family="text">
      <style:text-properties style:font-name-asian="新細明體" style:language-asian="zh" style:country-asian="TW"/>
    </style:style>
    <style:style style:name="P2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24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25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Affidavit</text:span><text:span text:style-name="T3"><text:s/></text:span></text:p>
      <text:p text:style-name="P4"/>
      <text:p text:style-name="P5"/>
      <text:p text:style-name="P6">Date: <text:s text:c="11"/>/ <text:s text:c="7"/>/ <text:s text:c="8"/>(MM/DD<text:span text:style-name="T7">/</text:span><text:s/>YYYY)</text:p>
      <text:p text:style-name="內文"/>
      <text:p text:style-name="內文"><text:tab/><text:span text:style-name="T8">A</text:span>ffiant, <text:s text:c="20"/>,<text:s/><text:span text:style-name="T9">due to <text:s text:c="43"/>,</text:span><text:s/><text:span text:style-name="T10">cannot</text:span><text:s/>obtain written documentation of<text:s/><text:span text:style-name="T11">mutual</text:span><text:s/>termination of employmen<text:span text:style-name="T12">t.</text:span></text:p>
      <text:p text:style-name="內文"/>
      <text:p text:style-name="內文"><text:tab/>The foreign<text:s/>worker involved in the termination of employment, <text:s text:c="35"/>, has<text:s/><text:span text:style-name="T13">resigned</text:span><text:s/>on <text:s text:c="3"/>/ <text:s text:c="5"/>/ <text:s text:c="10"/>(MM/DD<text:span text:style-name="T14">/</text:span><text:s/>YYYY). <text:s/>This affidavit<text:s/><text:span text:style-name="T15">hereby certifies</text:span><text:s/>that both parties have agreed<text:s/><text:span text:style-name="T16">to</text:span><text:s/>the termination of<text:s/><text:span text:style-name="T17">the<text:s/></text:span>employment<text:span text:style-name="T18"><text:s/>contract</text:span>. <text:s/><text:span text:style-name="T19">Affia</text:span><text:span text:style-name="T20">nt</text:span><text:s/><text:span text:style-name="T21">is willing to bear all responsibility</text:span><text:s/>should<text:s/><text:span text:style-name="T22">the above declaration be untrue.</text:span></text:p>
      <text:p text:style-name="內文"/>
      <text:p text:style-name="P23"/>
      <text:p text:style-name="P24"/>
      <text:p text:style-name="P25"><text:span text:style-name="T26">Entity Name</text:span><text:span text:style-name="T27"><text:s text:c="93"/></text:span><text:span text:style-name="T28"><text:tab/>[</text:span><text:span text:style-name="T29">Entity Seal</text:span><text:span text:style-name="T30">]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Company Owner</text:span><text:span text:style-name="T39"><text:s text:c="73"/></text:span><text:span text:style-name="T40"><text:tab/>[</text:span><text:span text:style-name="T41">Company Owner Seal</text:span><text:span text:style-name="T4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Droid Sans Fallback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Droid Sans Fallback" style:font-name-complex="Mangal" style:letter-kerning="true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美雅</meta:initial-creator>
    <dc:creator>黃鈺昕</dc:creator>
    <meta:creation-date>2020-02-25T07:56:00Z</meta:creation-date>
    <dc:date>2020-02-25T07:56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