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058cm" fo:margin-top="0cm" fo:margin-bottom="0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2.53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0.85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I1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7" style:family="table-row">
      <style:table-row-properties style:min-row-height="3.41cm" fo:keep-together="always"/>
    </style:style>
    <style:style style:name="表格1.8" style:family="table-row">
      <style:table-row-properties style:min-row-height="2.706cm" fo:keep-together="always"/>
    </style:style>
    <style:style style:name="表格1.9" style:family="table-row">
      <style:table-row-properties style:min-row-height="2.76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margin-left="0.496cm" fo:margin-right="1.748cm" fo:text-align="end" style:justify-single-word="false" fo:text-indent="0.002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fo:color="#000000" fo:font-size="10pt" style:font-name-asian="標楷體1" style:font-size-asian="10pt"/>
    </style:style>
    <style:style style:name="T9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教師擔任各部門行政工作評核表</text:span></text:p>
      <text:p text:style-name="P5"><text:s text:c="52"/><text:span text:style-name="T3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5">部門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5">職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5">姓 名</text:span></text:p>
          </table:table-cell>
          <table:table-cell table:style-name="表格1.A1" office:value-type="string">
            <text:p text:style-name="P3"/>
          </table:table-cell>
          <table:table-cell table:style-name="表格1.I1" table:number-rows-spanned="9" office:value-type="string">
            <text:p text:style-name="P1"><text:span text:style-name="T5">擔任行政工作教師 ↓ 主管 ↓ 人事室</text:span></text:p>
            <text:p text:style-name="P1"><text:span text:style-name="T5">↓ 校長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5">工 <text:s text:c="2"/>作 <text:s text:c="2"/>項 <text:s text:c="2"/>目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執 <text:s text:c="2"/>行 <text:s text:c="2"/>情 <text:s text:c="2"/>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"><text:span text:style-name="T5"><text:s/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"><text:span text:style-name="T5">具 <text:s/>體　貢　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說　　　　　　明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5"><text:s text:c="2"/></text:span></text:p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5">綜 <text:s text:c="6"/>合 <text:s text:c="6"/>考 <text:s text:c="6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  <text:p text:style-name="Standard"><text:span text:style-name="T5">系所主管</text:span></text:p>
          </table:table-cell>
          <table:table-cell table:style-name="表格1.A1" table:number-columns-spanned="7" office:value-type="string">
            <text:p text:style-name="P2"/>
            <text:p text:style-name="P2"/>
            <text:p text:style-name="P2"/>
            <text:p text:style-name="P2"/>
            <text:p text:style-name="Standard"><text:span text:style-name="T5"><text:s text:c="31"/>評分(總分以100分計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  <text:p text:style-name="Standard"><text:span text:style-name="T5">院長</text:span></text:p>
          </table:table-cell>
          <table:table-cell table:style-name="表格1.A1" table:number-columns-spanned="7" office:value-type="string">
            <text:p text:style-name="P2"/>
            <text:p text:style-name="P2"/>
            <text:p text:style-name="P2"/>
            <text:p text:style-name="Standard"><text:span text:style-name="T5"><text:s text:c="31"/>評分(總分以100分計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/>
            <text:p text:style-name="Standard"><text:span text:style-name="T5">校長</text:span></text:p>
          </table:table-cell>
          <table:table-cell table:style-name="表格1.A1" table:number-columns-spanned="7" office:value-type="string">
            <text:p text:style-name="P2"/>
            <text:p text:style-name="P2"/>
            <text:p text:style-name="P2"/>
            <text:p text:style-name="Standard"><text:span text:style-name="T5"><text:s text:c="31"/>評分(總分以100分計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6">說明：1.每人以填報一單為限 (辦法第九條至第十三條 (委員會除外)適用)。</text:span></text:p>
      <text:p text:style-name="P4"><text:span text:style-name="T6"><text:s text:c="6"/>2.系(組)級行政工作由個人填報，系(組)級主管初評、院長核定。<text:line-break/> <text:s text:c="5"/>3.院(處)級行政工作由個人填報，院(處)長初評、校長核定。</text:span></text:p>
      <text:p text:style-name="Standard"><text:span text:style-name="T7">*請於7月中以前 (依公告日期，逾期不予受理) 送回人事室彙總、呈核。</text:span></text:p>
      <text:p text:style-name="Standard"><text:span text:style-name="T8">表號：</text:span><text:bookmark-start text:name="_GoBack"/><text:span text:style-name="T9">020002402</text:span><text:bookmark-end text:name="_GoBack"/><text:span text:style-name="T8"> <text:s/>規格：A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635cm" fo:text-align="justify" style:justify-single-word="false" fo:keep-with-next="always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恬儀</meta:initial-creator>
    <dc:creator>黃恬儀</dc:creator>
    <meta:editing-cycles>1</meta:editing-cycles>
    <meta:creation-date>2017-04-27T06:56:00</meta:creation-date>
    <dc:date>2017-04-27T06:58:00</dc:date>
    <meta:editing-duration>PT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236" meta:character-count="482" meta:non-whitespace-character-count="2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