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-0.058cm" fo:margin-top="0cm" fo:margin-bottom="0cm" table:align="left" style:writing-mode="lr-tb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.99cm"/>
    </style:style>
    <style:style style:name="表格1.F" style:family="table-column">
      <style:table-column-properties style:column-width="2.74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fo:keep-together="always"/>
    </style:style>
    <style:style style:name="表格1.A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20" style:family="table-row">
      <style:table-row-properties style:min-row-height="0.921cm" fo:keep-together="always"/>
    </style:style>
    <style:style style:name="表格1.27" style:family="table-row">
      <style:table-row-properties style:min-row-height="1.755cm" fo:keep-together="always"/>
    </style:style>
    <style:style style:name="表格1.A27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0pt" style:font-name-asian="標楷體1" style:font-size-asian="10pt"/>
    </style:style>
    <style:style style:name="P3" style:family="paragraph" style:parent-style-name="Standard">
      <style:paragraph-properties fo:margin-left="0cm" fo:margin-right="0.007cm" fo:line-height="0.635cm" fo:text-indent="0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text-underline-style="solid" style:text-underline-width="auto" style:text-underline-color="font-color" style:font-name-asian="標楷體1" style:font-size-complex="14pt"/>
    </style:style>
    <style:style style:name="T2" style:family="text">
      <style:text-properties fo:font-size="10pt" style:font-name-asian="標楷體1" style:font-size-asian="10pt"/>
    </style:style>
    <style:style style:name="T3" style:family="text">
      <style:text-properties fo:font-size="10pt" style:text-underline-style="solid" style:text-underline-width="auto" style:text-underline-color="font-color" style:font-name-asian="標楷體1" style:font-size-asian="10pt"/>
    </style:style>
    <style:style style:name="T4" style:family="text">
      <style:text-properties fo:font-size="10pt" style:font-size-asian="10pt"/>
    </style:style>
    <style:style style:name="T5" style:family="text">
      <style:text-properties fo:font-size="11pt" style:font-name-asian="標楷體1" style:font-size-asian="11pt" style:font-size-complex="11pt"/>
    </style:style>
    <style:style style:name="T6" style:family="text">
      <style:text-properties fo:color="#000000" fo:font-size="10pt" style:font-name-asian="標楷體1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長庚大學系(所)主管工作績效評核表</text:span></text:p>
      <text:p text:style-name="Standard"><text:bookmark-start text:name="_Toc449527048"/><text:span text:style-name="T2">部門： <text:s text:c="11"/>職級： <text:s text:c="12"/>姓名： <text:s text:c="22"/>年 <text:s text:c="2"/>月 <text:s text:c="2"/>日</text:span><text:bookmark-end text:name="_Toc44952704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office:value-type="string">
            <text:p text:style-name="P1"><text:bookmark-start text:name="_Toc449527049"/><text:span text:style-name="T2">類別</text:span><text:bookmark-end text:name="_Toc449527049"/></text:p>
          </table:table-cell>
          <table:table-cell table:style-name="表格1.A1" office:value-type="string">
            <text:p text:style-name="P1"><text:bookmark-start text:name="_Toc449527050"/><text:span text:style-name="T2">項目</text:span><text:bookmark-end text:name="_Toc449527050"/></text:p>
          </table:table-cell>
          <table:table-cell table:style-name="表格1.A1" office:value-type="string">
            <text:p text:style-name="P1"><text:bookmark-start text:name="_Toc449527051"/><text:span text:style-name="T2">上年度(或目標數)</text:span><text:bookmark-end text:name="_Toc449527051"/></text:p>
          </table:table-cell>
          <table:table-cell table:style-name="表格1.A1" office:value-type="string">
            <text:p text:style-name="P1"><text:bookmark-start text:name="_Toc449527052"/><text:span text:style-name="T2">本年度</text:span><text:bookmark-end text:name="_Toc449527052"/></text:p>
          </table:table-cell>
          <table:table-cell table:style-name="表格1.A1" office:value-type="string">
            <text:p text:style-name="P1"><text:bookmark-start text:name="_Toc449527053"/><text:span text:style-name="T2">差異</text:span><text:bookmark-end text:name="_Toc449527053"/></text:p>
          </table:table-cell>
          <table:table-cell table:style-name="表格1.A1" office:value-type="string">
            <text:p text:style-name="P1"><text:bookmark-start text:name="_Toc449527054"/><text:span text:style-name="T2">填報部門核簽</text:span><text:bookmark-end text:name="_Toc449527054"/></text:p>
          </table:table-cell>
        </table:table-row>
        <table:table-row table:style-name="表格1.2">
          <table:table-cell table:style-name="表格1.A2" table:number-rows-spanned="7" office:value-type="string">
            <text:p text:style-name="P1"><text:bookmark-start text:name="_Toc449527055"/><text:span text:style-name="T2">教學</text:span><text:bookmark-end text:name="_Toc449527055"/></text:p>
          </table:table-cell>
          <table:table-cell table:style-name="表格1.A1" office:value-type="string">
            <text:p text:style-name="P1"><text:bookmark-start text:name="_Toc449527056"/><text:span text:style-name="T2">1.教師離職人數</text:span><text:bookmark-end text:name="_Toc449527056"/></text:p>
          </table:table-cell>
          <table:table-cell table:style-name="表格1.A1" office:value-type="string">
            <text:p text:style-name="P1"><text:span text:style-name="T2"><text:s/></text:span><text:bookmark-start text:name="_Toc449527057"/><text:span text:style-name="T2">人</text:span><text:bookmark-end text:name="_Toc449527057"/></text:p>
          </table:table-cell>
          <table:table-cell table:style-name="表格1.A1" office:value-type="string">
            <text:p text:style-name="P1"><text:span text:style-name="T2"><text:s text:c="8"/></text:span><text:bookmark-start text:name="_Toc449527058"/><text:span text:style-name="T2">人</text:span><text:bookmark-end text:name="_Toc449527058"/></text:p>
          </table:table-cell>
          <table:table-cell table:style-name="表格1.A1" office:value-type="string">
            <text:p text:style-name="P1"><text:bookmark-start text:name="_Toc449527059"/><text:span text:style-name="T2">人</text:span><text:bookmark-end text:name="_Toc449527059"/></text:p>
          </table:table-cell>
          <table:table-cell table:style-name="表格1.A2" table:number-rows-spanned="7" office:value-type="string">
            <text:p text:style-name="P1"><text:bookmark-start text:name="_Toc449527060"/><text:span text:style-name="T2">教務處</text:span><text:bookmark-end text:name="_Toc449527060"/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bookmark-start text:name="_Toc449527061"/><text:span text:style-name="T2">2.研究所學生休、退學率</text:span><text:bookmark-end text:name="_Toc449527061"/></text:p>
          </table:table-cell>
          <table:table-cell table:style-name="表格1.A1" office:value-type="string">
            <text:p text:style-name="P1"><text:bookmark-start text:name="_Toc449527062"/><text:span text:style-name="T2">%</text:span><text:bookmark-end text:name="_Toc449527062"/></text:p>
          </table:table-cell>
          <table:table-cell table:style-name="表格1.A1" office:value-type="string">
            <text:p text:style-name="P1"><text:bookmark-start text:name="_Toc449527063"/><text:span text:style-name="T2">%</text:span><text:bookmark-end text:name="_Toc449527063"/></text:p>
          </table:table-cell>
          <table:table-cell table:style-name="表格1.A1" office:value-type="string">
            <text:p text:style-name="P1"><text:bookmark-start text:name="_Toc449527064"/><text:span text:style-name="T2">%</text:span><text:bookmark-end text:name="_Toc449527064"/>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"><text:bookmark-start text:name="_Toc449527065"/><text:span text:style-name="T2">3.國考及格比例(工、管學院不適用)</text:span><text:bookmark-end text:name="_Toc449527065"/></text:p>
          </table:table-cell>
          <table:table-cell table:style-name="表格1.A1" office:value-type="string">
            <text:p text:style-name="P1"><text:bookmark-start text:name="_Toc449527066"/><text:span text:style-name="T2">%</text:span><text:bookmark-end text:name="_Toc449527066"/></text:p>
          </table:table-cell>
          <table:table-cell table:style-name="表格1.A1" office:value-type="string">
            <text:p text:style-name="P1"><text:bookmark-start text:name="_Toc449527067"/><text:span text:style-name="T2">%</text:span><text:bookmark-end text:name="_Toc449527067"/></text:p>
          </table:table-cell>
          <table:table-cell table:style-name="表格1.A1" office:value-type="string">
            <text:p text:style-name="P1"><text:bookmark-start text:name="_Toc449527068"/><text:span text:style-name="T2">%</text:span><text:bookmark-end text:name="_Toc449527068"/>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"><text:bookmark-start text:name="_Toc449527069"/><text:span text:style-name="T2">4.大學部學生休、退學率</text:span><text:bookmark-end text:name="_Toc449527069"/></text:p>
          </table:table-cell>
          <table:table-cell table:style-name="表格1.A1" office:value-type="string">
            <text:p text:style-name="P1"><text:bookmark-start text:name="_Toc449527070"/><text:span text:style-name="T2">名</text:span><text:bookmark-end text:name="_Toc449527070"/></text:p>
          </table:table-cell>
          <table:table-cell table:style-name="表格1.A1" office:value-type="string">
            <text:p text:style-name="P1"><text:bookmark-start text:name="_Toc449527071"/><text:span text:style-name="T2">名</text:span><text:bookmark-end text:name="_Toc449527071"/></text:p>
          </table:table-cell>
          <table:table-cell table:style-name="表格1.A1" office:value-type="string">
            <text:p text:style-name="P1"><text:bookmark-start text:name="_Toc449527072"/><text:span text:style-name="T2">名</text:span><text:bookmark-end text:name="_Toc449527072"/>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"><text:bookmark-start text:name="_Toc449527073"/><text:span text:style-name="T2">5.學生成績不及格率</text:span><text:bookmark-end text:name="_Toc449527073"/></text:p>
          </table:table-cell>
          <table:table-cell table:style-name="表格1.A1" office:value-type="string">
            <text:p text:style-name="P1"><text:bookmark-start text:name="_Toc449527074"/><text:span text:style-name="T2">%</text:span><text:bookmark-end text:name="_Toc449527074"/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bookmark-start text:name="_Toc449527075"/><text:span text:style-name="T2">%</text:span><text:bookmark-end text:name="_Toc449527075"/>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"><text:bookmark-start text:name="_Toc449527076"/><text:span text:style-name="T2">6.畢業生達成專業核心能力之系際排名</text:span><text:bookmark-end text:name="_Toc449527076"/></text:p>
          </table:table-cell>
          <table:table-cell table:style-name="表格1.A1" office:value-type="string">
            <text:p text:style-name="P1"><text:bookmark-start text:name="_Toc449527077"/><text:span text:style-name="T2">名</text:span><text:bookmark-end text:name="_Toc449527077"/></text:p>
          </table:table-cell>
          <table:table-cell table:style-name="表格1.A1" office:value-type="string">
            <text:p text:style-name="P1"><text:bookmark-start text:name="_Toc449527078"/><text:span text:style-name="T2">名</text:span><text:bookmark-end text:name="_Toc449527078"/></text:p>
          </table:table-cell>
          <table:table-cell table:style-name="表格1.A1" office:value-type="string">
            <text:p text:style-name="P1"><text:bookmark-start text:name="_Toc449527079"/><text:span text:style-name="T2">名</text:span><text:bookmark-end text:name="_Toc449527079"/>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"><text:bookmark-start text:name="_Toc449527080"/><text:span text:style-name="T2">7.招收境外生</text:span><text:bookmark-end text:name="_Toc449527080"/></text:p>
          </table:table-cell>
          <table:table-cell table:style-name="表格1.A1" office:value-type="string">
            <text:p text:style-name="P1"><text:bookmark-start text:name="_Toc449527081"/><text:span text:style-name="T2">人</text:span><text:bookmark-end text:name="_Toc449527081"/></text:p>
          </table:table-cell>
          <table:table-cell table:style-name="表格1.A1" office:value-type="string">
            <text:p text:style-name="P1"><text:bookmark-start text:name="_Toc449527082"/><text:span text:style-name="T2">人</text:span><text:bookmark-end text:name="_Toc449527082"/></text:p>
          </table:table-cell>
          <table:table-cell table:style-name="表格1.A1" office:value-type="string">
            <text:p text:style-name="P1"><text:bookmark-start text:name="_Toc449527083"/><text:span text:style-name="T2">人</text:span><text:bookmark-end text:name="_Toc449527083"/></text:p>
          </table:table-cell>
          <table:covered-table-cell/>
        </table:table-row>
        <table:table-row table:style-name="表格1.2">
          <table:table-cell table:style-name="表格1.A2" table:number-rows-spanned="6" office:value-type="string">
            <text:p text:style-name="P1"><text:bookmark-start text:name="_Toc449527084"/><text:span text:style-name="T2">輔導</text:span><text:bookmark-end text:name="_Toc449527084"/></text:p>
          </table:table-cell>
          <table:table-cell table:style-name="表格1.A1" office:value-type="string">
            <text:p text:style-name="P1"><text:bookmark-start text:name="_Toc449527085"/><text:span text:style-name="T2">1.學生到課率</text:span><text:bookmark-end text:name="_Toc449527085"/></text:p>
          </table:table-cell>
          <table:table-cell table:style-name="表格1.A1" office:value-type="string">
            <text:p text:style-name="P1"><text:bookmark-start text:name="_Toc449527086"/><text:span text:style-name="T2">%</text:span><text:bookmark-end text:name="_Toc449527086"/></text:p>
          </table:table-cell>
          <table:table-cell table:style-name="表格1.A1" office:value-type="string">
            <text:p text:style-name="P1"><text:bookmark-start text:name="_Toc449527087"/><text:span text:style-name="T2">%</text:span><text:bookmark-end text:name="_Toc449527087"/></text:p>
          </table:table-cell>
          <table:table-cell table:style-name="表格1.A1" office:value-type="string">
            <text:p text:style-name="P1"><text:bookmark-start text:name="_Toc449527088"/><text:span text:style-name="T2">%</text:span><text:bookmark-end text:name="_Toc449527088"/></text:p>
          </table:table-cell>
          <table:table-cell table:style-name="表格1.A2" table:number-rows-spanned="6" office:value-type="string">
            <text:p text:style-name="P1"><text:bookmark-start text:name="_Toc449527089"/><text:span text:style-name="T2">學務處</text:span><text:bookmark-end text:name="_Toc449527089"/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bookmark-start text:name="_Toc449527090"/><text:span text:style-name="T2">2.教室清潔優良次數：</text:span><text:bookmark-end text:name="_Toc449527090"/></text:p>
            <text:p text:style-name="P1"><text:bookmark-start text:name="_Toc449527091"/><text:span text:style-name="T2">較差次數：</text:span><text:bookmark-end text:name="_Toc449527091"/></text:p>
          </table:table-cell>
          <table:table-cell table:style-name="表格1.A1" office:value-type="string">
            <text:p text:style-name="P1"><text:span text:style-name="T2"><text:s text:c="2"/></text:span><text:bookmark-start text:name="_Toc449527092"/><text:span text:style-name="T2">次</text:span><text:bookmark-end text:name="_Toc449527092"/></text:p>
            <text:p text:style-name="P1"><text:bookmark-start text:name="_Toc449527093"/><text:span text:style-name="T2">次</text:span><text:bookmark-end text:name="_Toc449527093"/></text:p>
          </table:table-cell>
          <table:table-cell table:style-name="表格1.A1" office:value-type="string">
            <text:p text:style-name="P1"><text:bookmark-start text:name="_Toc449527094"/><text:span text:style-name="T2">次</text:span><text:bookmark-end text:name="_Toc449527094"/></text:p>
            <text:p text:style-name="P1"><text:bookmark-start text:name="_Toc449527095"/><text:span text:style-name="T2">次</text:span><text:bookmark-end text:name="_Toc449527095"/></text:p>
          </table:table-cell>
          <table:table-cell table:style-name="表格1.A1" office:value-type="string">
            <text:p text:style-name="P1"><text:bookmark-start text:name="_Toc449527096"/><text:span text:style-name="T2">次</text:span><text:bookmark-end text:name="_Toc449527096"/></text:p>
            <text:p text:style-name="P1"><text:bookmark-start text:name="_Toc449527097"/><text:span text:style-name="T2">次</text:span><text:bookmark-end text:name="_Toc449527097"/>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"><text:bookmark-start text:name="_Toc449527098"/><text:span text:style-name="T2">3.學生獎勵次數：</text:span><text:bookmark-end text:name="_Toc449527098"/></text:p>
            <text:p text:style-name="P1"><text:bookmark-start text:name="_Toc449527099"/><text:span text:style-name="T2">懲處次數：</text:span><text:bookmark-end text:name="_Toc449527099"/></text:p>
          </table:table-cell>
          <table:table-cell table:style-name="表格1.A1" office:value-type="string">
            <text:p text:style-name="P1"><text:bookmark-start text:name="_Toc449527100"/><text:span text:style-name="T2">次</text:span><text:bookmark-end text:name="_Toc449527100"/></text:p>
            <text:p text:style-name="P1"><text:bookmark-start text:name="_Toc449527101"/><text:span text:style-name="T2">次</text:span><text:bookmark-end text:name="_Toc449527101"/></text:p>
          </table:table-cell>
          <table:table-cell table:style-name="表格1.A1" office:value-type="string">
            <text:p text:style-name="P1"><text:bookmark-start text:name="_Toc449527102"/><text:span text:style-name="T2">次</text:span><text:bookmark-end text:name="_Toc449527102"/></text:p>
            <text:p text:style-name="P1"><text:bookmark-start text:name="_Toc449527103"/><text:span text:style-name="T2">次</text:span><text:bookmark-end text:name="_Toc449527103"/></text:p>
          </table:table-cell>
          <table:table-cell table:style-name="表格1.A1" office:value-type="string">
            <text:p text:style-name="P1"><text:bookmark-start text:name="_Toc449527104"/><text:span text:style-name="T2">次</text:span><text:bookmark-end text:name="_Toc449527104"/></text:p>
            <text:p text:style-name="P1"><text:bookmark-start text:name="_Toc449527105"/><text:span text:style-name="T2">次</text:span><text:bookmark-end text:name="_Toc449527105"/>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"><text:bookmark-start text:name="_Toc449527106"/><text:span text:style-name="T2">4.學生宿舍整潔比賽</text:span><text:bookmark-end text:name="_Toc449527106"/></text:p>
            <text:p text:style-name="P1"><text:bookmark-start text:name="_Toc449527107"/><text:span text:style-name="T2">優良寑室數：</text:span><text:bookmark-end text:name="_Toc449527107"/></text:p>
            <text:p text:style-name="P1"><text:bookmark-start text:name="_Toc449527108"/><text:span text:style-name="T2">不良寑室數：</text:span><text:bookmark-end text:name="_Toc449527108"/></text:p>
          </table:table-cell>
          <table:table-cell table:style-name="表格1.A1" office:value-type="string">
            <text:p text:style-name="P2"/>
            <text:p text:style-name="P1"><text:bookmark-start text:name="_Toc449527109"/><text:span text:style-name="T2">次</text:span><text:bookmark-end text:name="_Toc449527109"/></text:p>
            <text:p text:style-name="P1"><text:bookmark-start text:name="_Toc449527110"/><text:span text:style-name="T2">次</text:span><text:bookmark-end text:name="_Toc449527110"/></text:p>
          </table:table-cell>
          <table:table-cell table:style-name="表格1.A1" office:value-type="string">
            <text:p text:style-name="P2"/>
            <text:p text:style-name="P1"><text:bookmark-start text:name="_Toc449527111"/><text:span text:style-name="T2">次</text:span><text:bookmark-end text:name="_Toc449527111"/></text:p>
            <text:p text:style-name="P1"><text:bookmark-start text:name="_Toc449527112"/><text:span text:style-name="T2">次</text:span><text:bookmark-end text:name="_Toc449527112"/></text:p>
          </table:table-cell>
          <table:table-cell table:style-name="表格1.A1" office:value-type="string">
            <text:p text:style-name="P2"/>
            <text:p text:style-name="P1"><text:bookmark-start text:name="_Toc449527113"/><text:span text:style-name="T2">次</text:span><text:bookmark-end text:name="_Toc449527113"/></text:p>
            <text:p text:style-name="P1"><text:bookmark-start text:name="_Toc449527114"/><text:span text:style-name="T2">次</text:span><text:bookmark-end text:name="_Toc449527114"/>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"><text:bookmark-start text:name="_Toc449527115"/><text:span text:style-name="T2">5.導師宿舍訪視</text:span><text:bookmark-end text:name="_Toc449527115"/></text:p>
          </table:table-cell>
          <table:table-cell table:style-name="表格1.A1" office:value-type="string">
            <text:p text:style-name="P1"><text:bookmark-start text:name="_Toc449527116"/><text:span text:style-name="T2">次</text:span><text:bookmark-end text:name="_Toc449527116"/></text:p>
          </table:table-cell>
          <table:table-cell table:style-name="表格1.A1" office:value-type="string">
            <text:p text:style-name="P1"><text:bookmark-start text:name="_Toc449527117"/><text:span text:style-name="T2">次</text:span><text:bookmark-end text:name="_Toc449527117"/></text:p>
          </table:table-cell>
          <table:table-cell table:style-name="表格1.A1" office:value-type="string">
            <text:p text:style-name="P1"><text:bookmark-start text:name="_Toc449527118"/><text:span text:style-name="T2">次</text:span><text:bookmark-end text:name="_Toc449527118"/>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"><text:bookmark-start text:name="_Toc449527119"/><text:span text:style-name="T2">6.學生參與社團比例</text:span><text:bookmark-end text:name="_Toc449527119"/></text:p>
          </table:table-cell>
          <table:table-cell table:style-name="表格1.A1" office:value-type="string">
            <text:p text:style-name="P1"><text:bookmark-start text:name="_Toc449527120"/><text:span text:style-name="T2">%</text:span><text:bookmark-end text:name="_Toc449527120"/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bookmark-start text:name="_Toc449527121"/><text:span text:style-name="T2">%</text:span><text:bookmark-end text:name="_Toc449527121"/></text:p>
          </table:table-cell>
          <table:covered-table-cell/>
        </table:table-row>
        <table:table-row table:style-name="表格1.2">
          <table:table-cell table:style-name="表格1.A2" table:number-rows-spanned="3" office:value-type="string">
            <text:p text:style-name="P1"><text:bookmark-start text:name="_Toc449527122"/><text:span text:style-name="T2">技合</text:span><text:bookmark-end text:name="_Toc449527122"/></text:p>
          </table:table-cell>
          <table:table-cell table:style-name="表格1.A1" office:value-type="string">
            <text:p text:style-name="P1"><text:bookmark-start text:name="_Toc449527123"/><text:span text:style-name="T2">1.產學合作金額</text:span><text:bookmark-end text:name="_Toc449527123"/></text:p>
          </table:table-cell>
          <table:table-cell table:style-name="表格1.A1" office:value-type="string">
            <text:p text:style-name="P1"><text:span text:style-name="T2"><text:s text:c="7"/></text:span><text:bookmark-start text:name="_Toc449527124"/><text:span text:style-name="T2">元</text:span><text:bookmark-end text:name="_Toc449527124"/></text:p>
          </table:table-cell>
          <table:table-cell table:style-name="表格1.A1" office:value-type="string">
            <text:p text:style-name="P1"><text:bookmark-start text:name="_Toc449527125"/><text:span text:style-name="T2">元</text:span><text:bookmark-end text:name="_Toc449527125"/></text:p>
          </table:table-cell>
          <table:table-cell table:style-name="表格1.A1" office:value-type="string">
            <text:p text:style-name="P1"><text:bookmark-start text:name="_Toc449527126"/><text:span text:style-name="T2">元</text:span><text:bookmark-end text:name="_Toc449527126"/></text:p>
          </table:table-cell>
          <table:table-cell table:style-name="表格1.A1" table:number-rows-spanned="3" office:value-type="string">
            <text:p text:style-name="P1"><text:bookmark-start text:name="_Toc449527127"/><text:span text:style-name="T2">技合處</text:span><text:bookmark-end text:name="_Toc449527127"/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bookmark-start text:name="_Toc449527128"/><text:span text:style-name="T2">2.技術移轉金額</text:span><text:bookmark-end text:name="_Toc449527128"/></text:p>
          </table:table-cell>
          <table:table-cell table:style-name="表格1.A1" office:value-type="string">
            <text:p text:style-name="P1"><text:span text:style-name="T2"><text:s text:c="7"/></text:span><text:bookmark-start text:name="_Toc449527129"/><text:span text:style-name="T2">元</text:span><text:bookmark-end text:name="_Toc449527129"/></text:p>
          </table:table-cell>
          <table:table-cell table:style-name="表格1.A1" office:value-type="string">
            <text:p text:style-name="P1"><text:bookmark-start text:name="_Toc449527130"/><text:span text:style-name="T2">元</text:span><text:bookmark-end text:name="_Toc449527130"/></text:p>
          </table:table-cell>
          <table:table-cell table:style-name="表格1.A1" office:value-type="string">
            <text:p text:style-name="P1"><text:bookmark-start text:name="_Toc449527131"/><text:span text:style-name="T2">元</text:span><text:bookmark-end text:name="_Toc449527131"/>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"><text:bookmark-start text:name="_Toc449527132"/><text:span text:style-name="T2">3.專利申請件數</text:span><text:bookmark-end text:name="_Toc449527132"/></text:p>
          </table:table-cell>
          <table:table-cell table:style-name="表格1.A1" office:value-type="string">
            <text:p text:style-name="P1"><text:span text:style-name="T2"><text:s text:c="7"/></text:span><text:bookmark-start text:name="_Toc449527133"/><text:span text:style-name="T2">件</text:span><text:bookmark-end text:name="_Toc449527133"/></text:p>
          </table:table-cell>
          <table:table-cell table:style-name="表格1.A1" office:value-type="string">
            <text:p text:style-name="P1"><text:bookmark-start text:name="_Toc449527134"/><text:span text:style-name="T2">件</text:span><text:bookmark-end text:name="_Toc449527134"/></text:p>
          </table:table-cell>
          <table:table-cell table:style-name="表格1.A1" office:value-type="string">
            <text:p text:style-name="P1"><text:bookmark-start text:name="_Toc449527135"/><text:span text:style-name="T2">件</text:span><text:bookmark-end text:name="_Toc449527135"/></text:p>
          </table:table-cell>
          <table:covered-table-cell/>
        </table:table-row>
        <table:table-row table:style-name="表格1.2">
          <table:table-cell table:style-name="表格1.A2" table:number-rows-spanned="5" office:value-type="string">
            <text:p text:style-name="P1"><text:bookmark-start text:name="_Toc449527136"/><text:span text:style-name="T2">研究</text:span><text:bookmark-end text:name="_Toc449527136"/></text:p>
          </table:table-cell>
          <table:table-cell table:style-name="表格1.A1" office:value-type="string">
            <text:p text:style-name="P1"><text:bookmark-start text:name="_Toc449527137"/><text:span text:style-name="T2">1.國科會及NIH計劃：總件數</text:span><text:bookmark-end text:name="_Toc449527137"/></text:p>
            <text:p text:style-name="P1"><text:bookmark-start text:name="_Toc449527138"/><text:span text:style-name="T2">平均每位教師件數</text:span><text:bookmark-end text:name="_Toc449527138"/></text:p>
          </table:table-cell>
          <table:table-cell table:style-name="表格1.A1" office:value-type="string">
            <text:p text:style-name="P1"><text:bookmark-start text:name="_Toc449527139"/><text:span text:style-name="T2">件</text:span><text:bookmark-end text:name="_Toc449527139"/></text:p>
            <text:p text:style-name="P1"><text:span text:style-name="T2"><text:s text:c="3"/></text:span><text:bookmark-start text:name="_Toc449527140"/><text:span text:style-name="T2">件</text:span><text:bookmark-end text:name="_Toc449527140"/></text:p>
          </table:table-cell>
          <table:table-cell table:style-name="表格1.A1" office:value-type="string">
            <text:p text:style-name="P1"><text:bookmark-start text:name="_Toc449527141"/><text:span text:style-name="T2">件</text:span><text:bookmark-end text:name="_Toc449527141"/></text:p>
            <text:p text:style-name="P1"><text:span text:style-name="T2"><text:s text:c="3"/></text:span><text:bookmark-start text:name="_Toc449527142"/><text:span text:style-name="T2">件</text:span><text:bookmark-end text:name="_Toc449527142"/></text:p>
          </table:table-cell>
          <table:table-cell table:style-name="表格1.A1" office:value-type="string">
            <text:p text:style-name="P1"><text:bookmark-start text:name="_Toc449527143"/><text:span text:style-name="T2">件</text:span><text:bookmark-end text:name="_Toc449527143"/></text:p>
            <text:p text:style-name="P1"><text:span text:style-name="T2"><text:s text:c="8"/></text:span><text:bookmark-start text:name="_Toc449527144"/><text:span text:style-name="T2">件</text:span><text:bookmark-end text:name="_Toc449527144"/></text:p>
          </table:table-cell>
          <table:table-cell table:style-name="表格1.A1" table:number-rows-spanned="5" office:value-type="string">
            <text:p text:style-name="P1"><text:bookmark-start text:name="_Toc449527145"/><text:span text:style-name="T2">研發處</text:span><text:bookmark-end text:name="_Toc449527145"/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bookmark-start text:name="_Toc449527146"/><text:span text:style-name="T2">2.其他研究計劃總件數</text:span><text:bookmark-end text:name="_Toc449527146"/></text:p>
            <text:p text:style-name="P1"><text:bookmark-start text:name="_Toc449527147"/><text:span text:style-name="T2">平均每位教師件數</text:span><text:bookmark-end text:name="_Toc449527147"/></text:p>
          </table:table-cell>
          <table:table-cell table:style-name="表格1.A1" office:value-type="string">
            <text:p text:style-name="P1"><text:span text:style-name="T2"><text:s text:c="7"/></text:span><text:bookmark-start text:name="_Toc449527148"/><text:span text:style-name="T2">件</text:span><text:bookmark-end text:name="_Toc449527148"/></text:p>
            <text:p text:style-name="P1"><text:span text:style-name="T2"><text:s text:c="3"/></text:span><text:bookmark-start text:name="_Toc449527149"/><text:span text:style-name="T2">件</text:span><text:bookmark-end text:name="_Toc449527149"/></text:p>
          </table:table-cell>
          <table:table-cell table:style-name="表格1.A1" office:value-type="string">
            <text:p text:style-name="P1"><text:bookmark-start text:name="_Toc449527150"/><text:span text:style-name="T2">件</text:span><text:bookmark-end text:name="_Toc449527150"/></text:p>
            <text:p text:style-name="P1"><text:span text:style-name="T2"><text:s text:c="3"/></text:span><text:bookmark-start text:name="_Toc449527151"/><text:span text:style-name="T2">件</text:span><text:bookmark-end text:name="_Toc449527151"/></text:p>
          </table:table-cell>
          <table:table-cell table:style-name="表格1.A1" office:value-type="string">
            <text:p text:style-name="P1"><text:bookmark-start text:name="_Toc449527152"/><text:span text:style-name="T2">件</text:span><text:bookmark-end text:name="_Toc449527152"/></text:p>
            <text:p text:style-name="P1"><text:span text:style-name="T2"><text:s text:c="8"/></text:span><text:bookmark-start text:name="_Toc449527153"/><text:span text:style-name="T2">件</text:span><text:bookmark-end text:name="_Toc449527153"/></text:p>
          </table:table-cell>
          <table:covered-table-cell/>
        </table:table-row>
        <table:table-row table:style-name="表格1.20">
          <table:covered-table-cell/>
          <table:table-cell table:style-name="表格1.A1" office:value-type="string">
            <text:p text:style-name="P1"><text:bookmark-start text:name="_Toc449527154"/><text:span text:style-name="T2">3.論文：一般</text:span><text:bookmark-end text:name="_Toc449527154"/></text:p>
            <text:p text:style-name="P1"><text:span text:style-name="T2"><text:s text:c="8"/></text:span><text:bookmark-start text:name="_Toc449527155"/><text:span text:style-name="T2">EI</text:span><text:bookmark-end text:name="_Toc449527155"/></text:p>
            <text:p text:style-name="P1"><text:span text:style-name="T2"><text:s text:c="8"/></text:span><text:bookmark-start text:name="_Toc449527156"/><text:span text:style-name="T2">SCI、SSCI</text:span><text:bookmark-end text:name="_Toc449527156"/></text:p>
            <text:p text:style-name="P1"><text:span text:style-name="T2"><text:s text:c="9"/></text:span><text:bookmark-start text:name="_Toc449527157"/><text:span text:style-name="T2">5以上高點數</text:span><text:bookmark-end text:name="_Toc449527157"/></text:p>
          </table:table-cell>
          <table:table-cell table:style-name="表格1.A1" office:value-type="string">
            <text:p text:style-name="P1"><text:bookmark-start text:name="_Toc449527158"/><text:span text:style-name="T2">篇</text:span><text:bookmark-end text:name="_Toc449527158"/></text:p>
            <text:p text:style-name="P1"><text:bookmark-start text:name="_Toc449527159"/><text:span text:style-name="T2">篇</text:span><text:bookmark-end text:name="_Toc449527159"/></text:p>
            <text:p text:style-name="P1"><text:bookmark-start text:name="_Toc449527160"/><text:span text:style-name="T2">篇</text:span><text:bookmark-end text:name="_Toc449527160"/></text:p>
            <text:p text:style-name="P1"><text:bookmark-start text:name="_Toc449527161"/><text:span text:style-name="T2">篇</text:span><text:bookmark-end text:name="_Toc449527161"/></text:p>
          </table:table-cell>
          <table:table-cell table:style-name="表格1.A1" office:value-type="string">
            <text:p text:style-name="P1"><text:bookmark-start text:name="_Toc449527162"/><text:span text:style-name="T2">篇</text:span><text:bookmark-end text:name="_Toc449527162"/></text:p>
            <text:p text:style-name="P1"><text:bookmark-start text:name="_Toc449527163"/><text:span text:style-name="T2">篇</text:span><text:bookmark-end text:name="_Toc449527163"/></text:p>
            <text:p text:style-name="P1"><text:bookmark-start text:name="_Toc449527164"/><text:span text:style-name="T2">篇</text:span><text:bookmark-end text:name="_Toc449527164"/></text:p>
            <text:p text:style-name="P1"><text:bookmark-start text:name="_Toc449527165"/><text:span text:style-name="T2">篇</text:span><text:bookmark-end text:name="_Toc449527165"/></text:p>
          </table:table-cell>
          <table:table-cell table:style-name="表格1.A1" office:value-type="string">
            <text:p text:style-name="P1"><text:bookmark-start text:name="_Toc449527166"/><text:span text:style-name="T2">篇</text:span><text:bookmark-end text:name="_Toc449527166"/></text:p>
            <text:p text:style-name="P1"><text:bookmark-start text:name="_Toc449527167"/><text:span text:style-name="T2">篇</text:span><text:bookmark-end text:name="_Toc449527167"/></text:p>
            <text:p text:style-name="P1"><text:bookmark-start text:name="_Toc449527168"/><text:span text:style-name="T2">篇</text:span><text:bookmark-end text:name="_Toc449527168"/></text:p>
            <text:p text:style-name="P1"><text:bookmark-start text:name="_Toc449527169"/><text:span text:style-name="T2">篇</text:span><text:bookmark-end text:name="_Toc449527169"/>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"><text:bookmark-start text:name="_Toc449527170"/><text:span text:style-name="T2">4.國際合作研究案</text:span><text:bookmark-end text:name="_Toc449527170"/></text:p>
          </table:table-cell>
          <table:table-cell table:style-name="表格1.A1" office:value-type="string">
            <text:p text:style-name="P1"><text:bookmark-start text:name="_Toc449527171"/><text:span text:style-name="T2">案</text:span><text:bookmark-end text:name="_Toc449527171"/></text:p>
          </table:table-cell>
          <table:table-cell table:style-name="表格1.A1" office:value-type="string">
            <text:p text:style-name="P1"><text:bookmark-start text:name="_Toc449527172"/><text:span text:style-name="T2">案</text:span><text:bookmark-end text:name="_Toc449527172"/></text:p>
          </table:table-cell>
          <table:table-cell table:style-name="表格1.A1" office:value-type="string">
            <text:p text:style-name="P1"><text:bookmark-start text:name="_Toc449527173"/><text:span text:style-name="T2">案</text:span><text:bookmark-end text:name="_Toc449527173"/>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"><text:bookmark-start text:name="_Toc449527174"/><text:span text:style-name="T2">5.整合型研究案</text:span><text:bookmark-end text:name="_Toc449527174"/></text:p>
          </table:table-cell>
          <table:table-cell table:style-name="表格1.A1" office:value-type="string">
            <text:p text:style-name="P1"><text:bookmark-start text:name="_Toc449527175"/><text:span text:style-name="T2">案</text:span><text:bookmark-end text:name="_Toc449527175"/></text:p>
          </table:table-cell>
          <table:table-cell table:style-name="表格1.A1" office:value-type="string">
            <text:p text:style-name="P1"><text:bookmark-start text:name="_Toc449527176"/><text:span text:style-name="T2">案</text:span><text:bookmark-end text:name="_Toc449527176"/></text:p>
          </table:table-cell>
          <table:table-cell table:style-name="表格1.A1" office:value-type="string">
            <text:p text:style-name="P1"><text:bookmark-start text:name="_Toc449527177"/><text:span text:style-name="T2">案</text:span><text:bookmark-end text:name="_Toc449527177"/></text:p>
          </table:table-cell>
          <table:covered-table-cell/>
        </table:table-row>
        <table:table-row table:style-name="表格1.2">
          <table:table-cell table:style-name="表格1.A2" table:number-rows-spanned="3" office:value-type="string">
            <text:p text:style-name="P1"><text:bookmark-start text:name="_Toc449527178"/><text:span text:style-name="T2">其他</text:span><text:bookmark-end text:name="_Toc449527178"/></text:p>
          </table:table-cell>
          <table:table-cell table:style-name="表格1.A1" office:value-type="string">
            <text:p text:style-name="P1"><text:bookmark-start text:name="_Toc449527179"/><text:span text:style-name="T2">1.教案編寫</text:span><text:bookmark-end text:name="_Toc449527179"/></text:p>
          </table:table-cell>
          <table:table-cell table:style-name="表格1.A1" office:value-type="string">
            <text:p text:style-name="P1"><text:bookmark-start text:name="_Toc449527180"/><text:span text:style-name="T2">個人 <text:s text:c="2"/>篇；</text:span><text:bookmark-end text:name="_Toc449527180"/></text:p>
            <text:p text:style-name="P1"><text:bookmark-start text:name="_Toc449527181"/><text:span text:style-name="T2">全部門 <text:s text:c="4"/>篇</text:span><text:bookmark-end text:name="_Toc449527181"/></text:p>
          </table:table-cell>
          <table:table-cell table:style-name="表格1.A1" office:value-type="string">
            <text:p text:style-name="P1"><text:bookmark-start text:name="_Toc449527182"/><text:span text:style-name="T2">個人 <text:s/>篇</text:span><text:bookmark-end text:name="_Toc449527182"/></text:p>
            <text:p text:style-name="P1"><text:bookmark-start text:name="_Toc449527183"/><text:span text:style-name="T2">全部門 <text:s/>篇</text:span><text:bookmark-end text:name="_Toc449527183"/></text:p>
          </table:table-cell>
          <table:table-cell table:style-name="表格1.A1" office:value-type="string">
            <text:p text:style-name="P1"><text:bookmark-start text:name="_Toc449527184"/><text:span text:style-name="T2">個人 <text:s/>篇；</text:span><text:bookmark-end text:name="_Toc449527184"/></text:p>
            <text:p text:style-name="P1"><text:bookmark-start text:name="_Toc449527185"/><text:span text:style-name="T2">全部門 <text:s/>篇</text:span><text:bookmark-end text:name="_Toc449527185"/></text:p>
          </table:table-cell>
          <table:table-cell table:style-name="表格1.A1" office:value-type="string">
            <text:p text:style-name="P1"><text:bookmark-start text:name="_Toc449527186"/><text:span text:style-name="T2">人事室</text:span><text:bookmark-end text:name="_Toc449527186"/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bookmark-start text:name="_Toc449527187"/><text:span text:style-name="T2">2.部門內文件稽催次數</text:span><text:bookmark-end text:name="_Toc449527187"/></text:p>
          </table:table-cell>
          <table:table-cell table:style-name="表格1.A1" office:value-type="string">
            <text:p text:style-name="P1"><text:bookmark-start text:name="_Toc449527188"/><text:span text:style-name="T2">次</text:span><text:bookmark-end text:name="_Toc449527188"/></text:p>
          </table:table-cell>
          <table:table-cell table:style-name="表格1.A1" office:value-type="string">
            <text:p text:style-name="P1"><text:bookmark-start text:name="_Toc449527189"/><text:span text:style-name="T2">次</text:span><text:bookmark-end text:name="_Toc449527189"/></text:p>
          </table:table-cell>
          <table:table-cell table:style-name="表格1.A1" office:value-type="string">
            <text:p text:style-name="P1"><text:bookmark-start text:name="_Toc449527190"/><text:span text:style-name="T2">次</text:span><text:bookmark-end text:name="_Toc449527190"/></text:p>
          </table:table-cell>
          <table:table-cell table:style-name="表格1.A1" office:value-type="string">
            <text:p text:style-name="P1"><text:bookmark-start text:name="_Toc449527191"/><text:span text:style-name="T2">總務處</text:span><text:bookmark-end text:name="_Toc449527191"/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bookmark-start text:name="_Toc449527192"/><text:span text:style-name="T2">3.通過認證表現</text:span><text:bookmark-end text:name="_Toc449527192"/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bookmark-start text:name="_Toc449527193"/><text:span text:style-name="T2">院長</text:span><text:bookmark-end text:name="_Toc449527193"/></text:p>
          </table:table-cell>
        </table:table-row>
        <table:table-row table:style-name="表格1.2">
          <table:table-cell table:style-name="表格1.A1" table:number-columns-spanned="6" office:value-type="string">
            <text:p text:style-name="P1"><text:bookmark-start text:name="_Toc449527194"/><text:span text:style-name="T2">評核及評分</text:span><text:bookmark-end text:name="_Toc44952719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office:value-type="string">
            <text:p text:style-name="P2"/>
            <text:p text:style-name="P1"><text:bookmark-start text:name="_Toc449527195"/><text:span text:style-name="T2">院長</text:span><text:bookmark-end text:name="_Toc449527195"/></text:p>
            <text:p text:style-name="P2"/>
          </table:table-cell>
          <table:table-cell table:style-name="表格1.A1" table:number-columns-spanned="5" office:value-type="string">
            <text:p text:style-name="P2"/>
            <text:p text:style-name="P2"/>
            <text:p text:style-name="P1"><text:span text:style-name="T2"><text:s text:c="32"/></text:span></text:p>
            <text:p text:style-name="P2"/>
            <text:p text:style-name="P1"><text:bookmark-start text:name="_Toc449527196"/><text:span text:style-name="T2">評分： <text:s text:c="9"/>簽章：</text:span><text:bookmark-end text:name="_Toc449527196"/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7" office:value-type="string">
            <text:p text:style-name="P2"/>
            <text:p text:style-name="P1"><text:bookmark-start text:name="_Toc449527197"/><text:span text:style-name="T2">校長</text:span><text:bookmark-end text:name="_Toc449527197"/></text:p>
            <text:p text:style-name="P2"/>
          </table:table-cell>
          <table:table-cell table:style-name="表格1.A1" table:number-columns-spanned="5" office:value-type="string">
            <text:p text:style-name="P2"/>
            <text:p text:style-name="P2"/>
            <text:p text:style-name="P2"/>
            <text:p text:style-name="P2"/>
            <text:p text:style-name="P1"><text:bookmark-start text:name="_Toc449527198"/><text:span text:style-name="T2">評分： <text:s text:c="9"/>簽章：</text:span><text:bookmark-end text:name="_Toc449527198"/></text:p>
          </table:table-cell>
          <table:covered-table-cell/>
          <table:covered-table-cell/>
          <table:covered-table-cell/>
          <table:covered-table-cell/>
        </table:table-row>
      </table:table>
      <text:p text:style-name="P1"><text:bookmark-start text:name="_Toc449527199"/><text:span text:style-name="T5">＊</text:span><text:span text:style-name="T2">1.每年6月中由人事室列表後會簽教務、學務、研發、技合總務等單位填妥相關資料，再呈院長、校長評核。</text:span><text:bookmark-end text:name="_Toc449527199"/></text:p>
      <text:p text:style-name="P1"><text:span text:style-name="T2"><text:s text:c="2"/></text:span><text:bookmark-start text:name="_Toc449527200"/><text:span text:style-name="T2">2.</text:span><text:span text:style-name="T3">上列項目如有不適合者，由各院列為參考不評核。</text:span><text:bookmark-end text:name="_Toc449527200"/></text:p>
      <text:p text:style-name="P1"><text:span text:style-name="T2"><text:s text:c="2"/></text:span><text:bookmark-start text:name="_Toc449527201"/><text:span text:style-name="T2">3.進步項目未達75%者，不宜核給80%分數；未達50%者，不宜核給60%分數。院內表現不佳者請檢討適任性。</text:span><text:bookmark-end text:name="_Toc449527201"/></text:p>
      <text:p text:style-name="P3"><text:span text:style-name="T6">表號：</text:span><text:bookmark-start text:name="_GoBack"/><text:span text:style-name="T2">020002403</text:span><text:bookmark-end text:name="_GoBack"/><text:span text:style-name="T6"> <text:s/>規格：A4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style:line-height-at-least="0.635cm" fo:text-align="justify" style:justify-single-word="false" fo:keep-with-next="always" style:vertical-align="baseline"/>
      <style:text-properties fo:font-size="14pt" style:letter-kerning="false" style:font-name-asian="標楷體1" style:font-family-asian="標楷體" style:font-family-generic-asian="system" style:font-pitch-asian="variable" style:font-size-asian="14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4cm" fo:margin-bottom="1.54cm" fo:margin-left="1.9cm" fo:margin-right="1.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恬儀</meta:initial-creator>
    <dc:creator>黃恬儀</dc:creator>
    <meta:editing-cycles>1</meta:editing-cycles>
    <meta:creation-date>2017-04-27T08:52:00</meta:creation-date>
    <dc:date>2017-04-27T08:54:00</dc:date>
    <meta:editing-duration>PT2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2" meta:paragraph-count="157" meta:word-count="605" meta:character-count="877" meta:non-whitespace-character-count="6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