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49cm" fo:margin-left="-0.058cm" fo:margin-top="0cm" fo:margin-bottom="0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02cm"/>
    </style:style>
    <style:style style:name="表格1.G" style:family="table-column">
      <style:table-column-properties style:column-width="0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6" style:family="table-row">
      <style:table-row-properties style:min-row-height="0.76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7" style:family="table-row">
      <style:table-row-properties style:min-row-height="2.746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8" style:family="table-row">
      <style:table-row-properties style:min-row-height="2.775cm"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margin-top="0.191cm" fo:margin-bottom="0cm" loext:contextual-spacing="false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cm" fo:margin-right="0.499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499cm" fo:text-indent="0cm" style:auto-text-indent="false" style:snap-to-layout-grid="false"/>
    </style:style>
    <style:style style:name="P10" style:family="paragraph" style:parent-style-name="Standard">
      <style:paragraph-properties fo:margin-left="0cm" fo:margin-right="0.499cm" fo:text-indent="0cm" style:auto-text-indent="false" style:snap-to-layout-grid="false"/>
      <style:text-properties style:font-name-asian="標楷體1" style:font-size-complex="12pt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size-complex="12pt"/>
    </style:style>
    <style:style style:name="T13" style:family="text">
      <style:text-properties fo:color="#000000" fo:font-size="10pt" style:font-name-asian="標楷體1" style:font-size-asian="10pt"/>
    </style:style>
    <style:style style:name="T14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教師參與系院校務行政服務(含輔導)綜合表現評核表</text:span></text:p>
      <text:p text:style-name="P8"><text:span text:style-name="T2"><text:s text:c="52"/>年 <text:s text:c="2"/>月 <text:s text:c="2"/>日</text:span></text:p>
      <text:p text:style-name="P9"><text:span text:style-name="T4">部門： <text:s text:c="21"/>職級： <text:s text:c="11"/>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系</text:span><text:span text:style-name="T3">院</text:span><text:span text:style-name="T6">校級服務</text:span></text:p>
          </table:table-cell>
          <table:table-cell table:style-name="表格1.A1" office:value-type="string">
            <text:p text:style-name="P1"><text:span text:style-name="T4">服 務 事 項 </text:span></text:p>
          </table:table-cell>
          <table:table-cell table:style-name="表格1.A1" office:value-type="string">
            <text:p text:style-name="P1"><text:span text:style-name="T4">執 <text:s text:c="2"/>行 <text:s text:c="2"/>情 <text:s text:c="2"/>形</text:span></text:p>
          </table:table-cell>
          <table:table-cell table:style-name="表格1.A1" office:value-type="string">
            <text:p text:style-name="P1"><text:span text:style-name="T4">具 <text:s/>體　貢　獻</text:span></text:p>
          </table:table-cell>
          <table:table-cell table:style-name="表格1.A1" office:value-type="string">
            <text:p text:style-name="P3"><text:span text:style-name="T4">初評</text:span></text:p>
            <text:p text:style-name="P3"><text:span text:style-name="T4">(0~2)</text:span></text:p>
          </table:table-cell>
          <table:table-cell table:style-name="表格1.A1" office:value-type="string">
            <text:p text:style-name="P3"><text:span text:style-name="T4">複評</text:span></text:p>
            <text:p text:style-name="P2"><text:span text:style-name="T4">(0~2)</text:span></text:p>
          </table:table-cell>
          <table:table-cell table:style-name="表格1.G1" table:number-rows-spanned="8" office:value-type="string">
            <text:p text:style-name="P2"><text:span text:style-name="T4">教師</text:span></text:p>
            <text:p text:style-name="P2"><text:span text:style-name="T4">↓</text:span></text:p>
            <text:p text:style-name="P2"><text:span text:style-name="T4">系主任</text:span></text:p>
            <text:p text:style-name="P2"><text:span text:style-name="T4">↓</text:span></text:p>
            <text:p text:style-name="P2"><text:span text:style-name="T4">院長</text:span></text:p>
            <text:p text:style-name="P2"><text:span text:style-name="T4">↓</text:span></text:p>
            <text:p text:style-name="P2"><text:span text:style-name="T4">人事室</text:span></text:p>
            <text:p text:style-name="P2"><text:span text:style-name="T4">↓ 校長</text:span></text:p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"><text:span text:style-name="T4">評分小計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4">綜 <text:s text:c="6"/>合 <text:s text:c="6"/>考 <text:s text:c="6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7">初</text:span></text:p>
            <text:p text:style-name="P11"><text:span text:style-name="T7">評</text:span></text:p>
          </table:table-cell>
          <table:table-cell table:style-name="表格1.B7" table:number-columns-spanned="5" office:value-type="string">
            <text:p text:style-name="P6"><text:span text:style-name="T4">初評小計：______ + 主管綜評： ______ = ___________ (最高為20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<text:span text:style-name="T7">複</text:span></text:p>
            <text:p text:style-name="P11"><text:span text:style-name="T7">評</text:span></text:p>
            <text:p text:style-name="P12"/>
          </table:table-cell>
          <table:table-cell table:style-name="表格1.B8" table:number-columns-spanned="5" office:value-type="string">
            <text:p text:style-name="P6"><text:span text:style-name="T7">複</text:span><text:span text:style-name="T4">評小計：______ + 主管綜評： ______ = ___________ (最高為20分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8">說明：</text:span></text:p>
      <text:list xml:id="list1911838292943188423" text:style-name="WWNum1">
        <text:list-item>
          <text:p text:style-name="P14"><text:span text:style-name="T8">本表由教師先行填寫服務事項，每人以填報一單為限 (適用辦法第十四條)。</text:span></text:p>
        </text:list-item>
        <text:list-item>
          <text:p text:style-name="P14"><text:span text:style-name="T10">服務事項不可與辦</text:span><text:span text:style-name="T11">法【第九條至第十三條】所列舉項目重覆</text:span><text:span text:style-name="T9">，可填列服務如試務、學生個案輔導、展演指導、第三學期授課、專案任務等。每一單項計分範圍為0至2分。</text:span></text:p>
        </text:list-item>
        <text:list-item>
          <text:p text:style-name="P14"><text:span text:style-name="T8">一般教師由系(科、中心)主管初評、院長核定；系(科、中心)主管由院長初評、校長核定；院(處)級主管由校長核定。</text:span></text:p>
        </text:list-item>
      </text:list>
      <text:p text:style-name="P10"/>
      <text:p text:style-name="P9"><text:span text:style-name="T9">*請於7月中以前 (依公告日期，逾期不予受理) 送回人事室彙總、呈核。</text:span><text:bookmark text:name="_Toc449527206"/><text:bookmark text:name="_Toc452988830"/></text:p>
      <text:p text:style-name="Standard"><text:span text:style-name="T13">表號：</text:span><text:bookmark-start text:name="_GoBack"/><text:span text:style-name="T14">020002406</text:span><text:bookmark-end text:name="_GoBack"/><text:span text:style-name="T13"> <text:s/>規格：A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635cm" fo:text-align="justify" style:justify-single-word="false" fo:keep-with-next="always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-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恬儀</meta:initial-creator>
    <dc:creator>黃恬儀</dc:creator>
    <meta:editing-cycles>1</meta:editing-cycles>
    <meta:creation-date>2017-04-28T05:24:00</meta:creation-date>
    <dc:date>2017-04-28T05:26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4" meta:word-count="344" meta:character-count="556" meta:non-whitespace-character-count="4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