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6cm" fo:margin-left="0cm" fo:margin-top="0cm" fo:margin-bottom="0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2" style:family="table-row">
      <style:table-row-properties style:min-row-height="1.402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style:min-row-height="1.247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4" style:family="table-row">
      <style:table-row-properties style:min-row-height="1.215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4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5" style:family="table-row">
      <style:table-row-properties style:min-row-height="1.483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5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6" style:family="table-row">
      <style:table-row-properties style:min-row-height="1.339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7" style:family="table-row">
      <style:table-row-properties style:min-row-height="1.148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8" style:family="table-row">
      <style:table-row-properties style:min-row-height="0.746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9" style:family="table-row">
      <style:table-row-properties style:min-row-height="0.997cm" fo:keep-together="always"/>
    </style:style>
    <style:style style:name="表格1.G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0" style:family="table-row">
      <style:table-row-properties style:min-row-height="3.722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1" style:family="table-row">
      <style:table-row-properties style:min-row-height="1.739cm" fo:keep-together="always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2" fo:widows="2" style:snap-to-layout-grid="false"/>
    </style:style>
    <style:style style:name="P22" style:family="paragraph" style:parent-style-name="Standard" style:master-page-name="Standard">
      <style:paragraph-properties fo:margin-top="0.191cm" fo:margin-bottom="0cm" loext:contextual-spacing="false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0.499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499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499cm" fo:text-indent="0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191cm" fo:margin-bottom="0.191cm" loext:contextual-spacing="false" fo:orphans="2" fo:widows="2" style:snap-to-layout-grid="false"/>
    </style:style>
    <style:style style:name="P29" style:family="paragraph" style:parent-style-name="Standard">
      <style:paragraph-properties fo:margin-left="0cm" fo:margin-right="0.007cm" fo:line-height="0.635cm" fo:text-indent="0cm" style:auto-text-indent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style:font-size-complex="12pt"/>
    </style:style>
    <style:style style:name="T11" style:family="text">
      <style:text-properties fo:color="#000000" fo:font-size="10pt" style:font-name-asian="標楷體1" style:font-size-asian="10pt"/>
    </style:style>
    <style:style style:name="T12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452988830"/><text:bookmark-start text:name="_Toc449527206"/><text:span text:style-name="T1">附表六、教師參與系院校務行政服務(含輔導)評核彙總表</text:span></text:p>
      <text:p text:style-name="P23"><text:span text:style-name="T2"><text:s text:c="52"/>年 <text:s text:c="2"/>月 <text:s text:c="2"/>日</text:span></text:p>
      <text:p text:style-name="P24"><text:span text:style-name="T4">部門： <text:s text:c="10"/>職級： <text:s text:c="8"/>姓名： </text:span><text:span text:style-name="T3"><text:s/></text:span><text:span text:style-name="T4"><text:s text:c="7"/>Notes ID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計分上限</text:span></text:p>
          </table:table-cell>
          <table:table-cell table:style-name="表格1.A1" office:value-type="string">
            <text:p text:style-name="P3"><text:span text:style-name="T4">服 務 事 項 </text:span></text:p>
            <text:p text:style-name="P3"><text:span text:style-name="T4">(服務部門/職稱)</text:span></text:p>
          </table:table-cell>
          <table:table-cell table:style-name="表格1.A1" office:value-type="string">
            <text:p text:style-name="P3"><text:span text:style-name="T7">佐證資料編號</text:span></text:p>
          </table:table-cell>
          <table:table-cell table:style-name="表格1.A1" office:value-type="string">
            <text:p text:style-name="P2"><text:span text:style-name="T4">具體重要績效</text:span></text:p>
          </table:table-cell>
          <table:table-cell table:style-name="表格1.A1" office:value-type="string">
            <text:p text:style-name="P5"><text:span text:style-name="T4">初評</text:span></text:p>
          </table:table-cell>
          <table:table-cell table:style-name="表格1.A1" office:value-type="string">
            <text:p text:style-name="P5"><text:span text:style-name="T4">複評</text:span></text:p>
          </table:table-cell>
          <table:table-cell table:style-name="表格1.G1" table:number-rows-spanned="11" office:value-type="string">
            <text:p text:style-name="P4"><text:span text:style-name="T4">教師</text:span></text:p>
            <text:p text:style-name="P4"><text:span text:style-name="T4">↓</text:span></text:p>
            <text:p text:style-name="P4"><text:span text:style-name="T4">系主任</text:span></text:p>
            <text:p text:style-name="P4"><text:span text:style-name="T4">↓</text:span></text:p>
            <text:p text:style-name="P4"><text:span text:style-name="T4">院長</text:span></text:p>
            <text:p text:style-name="P4"><text:span text:style-name="T4">↓</text:span></text:p>
            <text:p text:style-name="P4"><text:span text:style-name="T4">人事室</text:span></text:p>
            <text:p text:style-name="P4"><text:span text:style-name="T4">↓ 校長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/>
          </table:table-cell>
          <table:table-cell table:style-name="表格1.B6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9"/>
          </table:table-cell>
          <table:table-cell table:style-name="表格1.B7" office:value-type="string">
            <text:p text:style-name="P18"/>
          </table:table-cell>
          <table:table-cell table:style-name="表格1.A1" office:value-type="string">
            <text:p text:style-name="P8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<text:span text:style-name="T4">評分小計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5"><text:span text:style-name="T4">綜 <text:s text:c="6"/>合 <text:s text:c="6"/>考 <text:s text:c="6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9">初</text:span></text:p>
            <text:p text:style-name="P26"><text:span text:style-name="T9">評</text:span></text:p>
          </table:table-cell>
          <table:table-cell table:style-name="表格1.B10" table:number-columns-spanned="5" office:value-type="string">
            <text:p text:style-name="P28"><text:span text:style-name="T4">初評小計：______ + 主管綜評： ______ = __________ (最高為33/43/50分)</text:span></text:p>
            <text:p text:style-name="P21"><text:span text:style-name="T4">綜評記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<text:span text:style-name="T9">複</text:span></text:p>
            <text:p text:style-name="P26"><text:span text:style-name="T9">評</text:span></text:p>
          </table:table-cell>
          <table:table-cell table:style-name="表格1.B11" table:number-columns-spanned="5" office:value-type="string">
            <text:p text:style-name="P28"><text:span text:style-name="T9">複</text:span><text:span text:style-name="T4">評小計：______ + 主管綜評： ______ = __________ (最高為33/43/50分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6">說明：</text:span></text:p>
      <text:list xml:id="list2115198497888553451" text:style-name="WWNum4">
        <text:list-item>
          <text:p text:style-name="P1"><text:span text:style-name="T6">本表由教師先行填寫服務事項，每人以填報一單為限，依「教師工作獎金辦法」行政服務(含輔導)評核標準表填列服務事項及計分上限。</text:span></text:p>
        </text:list-item>
        <text:list-item>
          <text:p text:style-name="P1"><text:span text:style-name="T6">一般教師總計分上限為33分由系(科、中心)主管初評、院長核定；系(科、中心)主管總計分上限為43分由院長初評、校長核定；院(處)級主管總計分上限為50分由校長核定。</text:span></text:p>
        </text:list-item>
      </text:list>
      <text:p text:style-name="P25"/>
      <text:p text:style-name="P24"><text:span text:style-name="T7">*請於7月中以前 (依公告日期，逾期不予受理) 送回人事室彙總、呈核。</text:span></text:p>
      <text:p text:style-name="P29"><text:span text:style-name="T11">表號：</text:span><text:bookmark-start text:name="_GoBack"/><text:span text:style-name="T12">020002406</text:span><text:bookmark-end text:name="_GoBack"/><text:span text:style-name="T11"> <text:s/>規格：A4</text:span><text:bookmark-end text:name="_Toc449527206"/><text:bookmark-end text:name="_Toc4529888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74cm" fo:margin-left="1.7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 Personnel</meta:initial-creator>
    <dc:creator>gscggc</dc:creator>
    <meta:editing-cycles>2</meta:editing-cycles>
    <meta:print-date>2017-09-29T03:12:00</meta:print-date>
    <meta:creation-date>2017-11-09T00:58:00</meta:creation-date>
    <dc:date>2017-11-09T00:5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337" meta:character-count="538" meta:non-whitespace-character-count="408"/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