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-0.067cm" fo:margin-top="0cm" fo:margin-bottom="0cm" table:align="left" style:writing-mode="lr-tb"/>
    </style:style>
    <style:style style:name="表格1.A" style:family="table-column">
      <style:table-column-properties style:column-width="0.677cm"/>
    </style:style>
    <style:style style:name="表格1.B" style:family="table-column">
      <style:table-column-properties style:column-width="0.312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2.93cm"/>
    </style:style>
    <style:style style:name="表格1.F" style:family="table-column">
      <style:table-column-properties style:column-width="0.235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2.06cm"/>
    </style:style>
    <style:style style:name="表格1.I" style:family="table-column">
      <style:table-column-properties style:column-width="1.117cm"/>
    </style:style>
    <style:style style:name="表格1.J" style:family="table-column">
      <style:table-column-properties style:column-width="0.827cm"/>
    </style:style>
    <style:style style:name="表格1.K" style:family="table-column">
      <style:table-column-properties style:column-width="2.028cm"/>
    </style:style>
    <style:style style:name="表格1.L" style:family="table-column">
      <style:table-column-properties style:column-width="2.219cm"/>
    </style:style>
    <style:style style:name="表格1.M" style:family="table-column">
      <style:table-column-properties style:column-width="1.593cm"/>
    </style:style>
    <style:style style:name="表格1.N" style:family="table-column">
      <style:table-column-properties style:column-width="0.74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N1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.7" style:family="table-row">
      <style:table-row-properties style:min-row-height="1.543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H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H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5" style:family="table-row">
      <style:table-row-properties style:min-row-height="3.177cm" fo:keep-together="always"/>
    </style:style>
    <style:style style:name="表格1.16" style:family="table-row">
      <style:table-row-properties style:min-row-height="1.71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1pt" style:font-name-asian="標楷體1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fo:letter-spacing="-0.018cm" style:font-name-asian="標楷體1" style:font-size-asian="11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text-indent="5.627cm" style:auto-text-indent="false"/>
    </style:style>
    <style:style style:name="P7" style:family="paragraph" style:parent-style-name="Standard">
      <style:paragraph-properties fo:margin-left="0cm" fo:margin-right="0cm" fo:text-indent="5.433cm" style:auto-text-indent="false"/>
    </style:style>
    <style:style style:name="P8" style:family="paragraph" style:parent-style-name="Standard">
      <style:paragraph-properties fo:margin-left="0.049cm" fo:margin-right="0.049cm" fo:line-height="0.406cm" fo:text-align="center" style:justify-single-word="false" fo:text-indent="0cm" style:auto-text-indent="false"/>
      <style:text-properties fo:font-size="11pt" fo:letter-spacing="-0.018cm" style:font-name-asian="標楷體1" style:font-size-asian="11pt"/>
    </style:style>
    <style:style style:name="P9" style:family="paragraph" style:parent-style-name="Standard">
      <style:paragraph-properties fo:margin-left="0.049cm" fo:margin-right="0.049cm" fo:line-height="0.40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046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321cm" fo:margin-right="0cm" fo:margin-top="0.318cm" fo:margin-bottom="0cm" loext:contextual-spacing="false" fo:line-height="0.423cm" fo:text-indent="-0.38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fo:font-size="11pt" fo:letter-spacing="-0.018cm" style:font-name-asian="標楷體1" style:font-size-asian="11pt"/>
    </style:style>
    <style:style style:name="T4" style:family="text">
      <style:text-properties fo:color="#000000" fo:font-size="10pt" style:font-name-asian="標楷體1" style:font-size-asian="10pt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專案教師工作計畫(執行)評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3" office:value-type="string">
            <text:p text:style-name="P1"><text:span text:style-name="T2">姓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2">職稱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<text:span text:style-name="T2">部門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N1" table:number-rows-spanned="17" office:value-type="string">
            <text:p text:style-name="P1"><text:span text:style-name="T2">專案教師 ↓ 專案主管 ↓專案教師留存、填報↓ 專案主管 ↓人事室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"><text:span text:style-name="T2">教學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預定</text:span></text:p>
          </table:table-cell>
          <table:table-cell table:style-name="表格1.A1" table:number-columns-spanned="4" office:value-type="string">
            <text:p text:style-name="Standard"><text:span text:style-name="T2">必修 <text:s text:c="5"/>時/週；選修 <text:s text:c="6"/>時/週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實際</text:span></text:p>
          </table:table-cell>
          <table:table-cell table:style-name="表格1.A1" table:number-columns-spanned="4" office:value-type="string">
            <text:p text:style-name="Standard"><text:span text:style-name="T2">必修 <text:s text:c="5"/>時/週；選修 <text:s text:c="6"/>時/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2">行政服務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預定</text:span></text:p>
          </table:table-cell>
          <table:table-cell table:style-name="表格1.A1" table:number-columns-spanned="4" office:value-type="string">
            <text:p text:style-name="Standard"><text:span text:style-name="T2">項目： <text:s text:c="21"/>；時/週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實際</text:span></text:p>
          </table:table-cell>
          <table:table-cell table:style-name="表格1.A1" table:number-columns-spanned="4" office:value-type="string">
            <text:p text:style-name="Standard"><text:span text:style-name="T2">項目： <text:s text:c="20"/>；時/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2">專案工作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預定</text:span></text:p>
          </table:table-cell>
          <table:table-cell table:style-name="表格1.A1" table:number-columns-spanned="4" office:value-type="string">
            <text:p text:style-name="P6"><text:span text:style-name="T2">時/週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實際</text:span></text:p>
          </table:table-cell>
          <table:table-cell table:style-name="表格1.A1" table:number-columns-spanned="4" office:value-type="string">
            <text:p text:style-name="P7"><text:span text:style-name="T2">時/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1"><text:span text:style-name="T2">專案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項次</text:span></text:p>
          </table:table-cell>
          <table:covered-table-cell/>
          <table:table-cell table:style-name="表格1.A1" table:number-columns-spanned="4" office:value-type="string">
            <text:p text:style-name="P1"><text:span text:style-name="T2">作業主題及目的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3">作業內容及執行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期間</text:span></text:p>
          </table:table-cell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8"/>
            <text:p text:style-name="P8"/>
            <text:p text:style-name="P8"/>
            <text:p text:style-name="P9"><text:span text:style-name="T3">一</text:span></text:p>
          </table:table-cell>
          <table:covered-table-cell/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7" office:value-type="string">
            <text:p text:style-name="P9"><text:span text:style-name="T3">預　定</text:span></text:p>
            <text:p text:style-name="P10"><text:span text:style-name="T3">工作內容</text:span></text:p>
          </table:table-cell>
          <table:table-cell table:style-name="表格1.A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9"><text:span text:style-name="T3">實　際</text:span></text:p>
            <text:p text:style-name="P1"><text:span text:style-name="T3">執行情形</text:span></text:p>
          </table:table-cell>
          <table:table-cell table:style-name="表格1.A1" table:number-columns-spanned="5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/>
            <text:p text:style-name="P3"/>
            <text:p text:style-name="P1"><text:span text:style-name="T2">二</text:span></text:p>
          </table:table-cell>
          <table:covered-table-cell/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7" office:value-type="string">
            <text:p text:style-name="P9"><text:span text:style-name="T3">預　定</text:span></text:p>
            <text:p text:style-name="P1"><text:span text:style-name="T3">工作內容</text:span></text:p>
          </table:table-cell>
          <table:table-cell table:style-name="表格1.A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9"><text:span text:style-name="T3">實　際</text:span></text:p>
            <text:p text:style-name="P1"><text:span text:style-name="T3">執行情形</text:span></text:p>
          </table:table-cell>
          <table:table-cell table:style-name="表格1.A1" table:number-columns-spanned="5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/>
            <text:p text:style-name="P3"/>
            <text:p text:style-name="P1"><text:span text:style-name="T2">三</text:span></text:p>
          </table:table-cell>
          <table:covered-table-cell/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1" office:value-type="string">
            <text:p text:style-name="P9"><text:span text:style-name="T3">預　定</text:span></text:p>
            <text:p text:style-name="P1"><text:span text:style-name="T3">工作內容</text:span></text:p>
          </table:table-cell>
          <table:table-cell table:style-name="表格1.H1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office:value-type="string">
            <text:p text:style-name="P9"><text:span text:style-name="T3">實　際</text:span></text:p>
            <text:p text:style-name="P1"><text:span text:style-name="T3">執行情形</text:span></text:p>
          </table:table-cell>
          <table:table-cell table:style-name="表格1.H12" table:number-columns-spanned="5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13" office:value-type="string">
            <text:p text:style-name="Standard"><text:span text:style-name="T2"><text:s text:c="15"/>主管簽認： <text:s text:c="29"/>計畫擬訂：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1"><text:span text:style-name="T2">綜 <text:s text:c="6"/>合 <text:s text:c="6"/>考 <text:s text:c="6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7" office:value-type="string">
            <text:p text:style-name="P1"><text:span text:style-name="T2">專案主管</text:span></text:p>
          </table:table-cell>
          <table:table-cell table:style-name="表格1.A1" table:number-columns-spanned="12" office:value-type="string">
            <text:p text:style-name="Standard"><text:span text:style-name="T2">1.投入時間(10%)：</text:span></text:p>
            <text:p text:style-name="Standard"><text:span text:style-name="T2">2.目標達成(50%)：</text:span></text:p>
            <text:p text:style-name="Standard"><text:span text:style-name="T2">3.工作績效(30%)：</text:span></text:p>
            <text:p text:style-name="Standard"><text:span text:style-name="T2">4.配合度(10%)：</text:span></text:p>
            <text:p text:style-name="Standard"><text:span text:style-name="T2"><text:s text:c="35"/>評分(總分以100分計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G7" office:value-type="string">
            <text:p text:style-name="P1"><text:span text:style-name="T2">院處長</text:span></text:p>
          </table:table-cell>
          <table:table-cell table:style-name="表格1.A1" table:number-columns-spanned="12" office:value-type="string">
            <text:p text:style-name="P2"/>
            <text:p text:style-name="P2"/>
            <text:p text:style-name="Standard"><text:span text:style-name="T2"><text:s text:c="34"/>評分(總分以100分計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G7" office:value-type="string">
            <text:p text:style-name="P1"><text:span text:style-name="T2">校長</text:span></text:p>
          </table:table-cell>
          <table:table-cell table:style-name="表格1.A1" table:number-columns-spanned="12" office:value-type="string">
            <text:p text:style-name="P2"/>
            <text:p text:style-name="P2"/>
            <text:p text:style-name="Standard"><text:span text:style-name="T2"><text:s text:c="34"/>評分(總分以100分計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2">＊本表於學期初由專案教師擬訂「預定工作內容」，經與主管討論確定並簽認後留存。學期結束或提繳日(5/20)前由教師填報實際執行情形，送主管評核後遞回人事室彙總、呈核。</text:span></text:p>
      <text:p text:style-name="P5"><text:span text:style-name="T4">表號：</text:span><text:span text:style-name="T5">020005501</text:span><text:span text:style-name="T4"> <text:s/>規格：A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恬儀</meta:initial-creator>
    <dc:creator>黃恬儀</dc:creator>
    <meta:editing-cycles>1</meta:editing-cycles>
    <meta:creation-date>2017-04-27T05:49:00</meta:creation-date>
    <dc:date>2017-04-27T05:51:00</dc:date>
    <meta:editing-duration>PT2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54" meta:word-count="343" meta:character-count="651" meta:non-whitespace-character-count="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