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0.561cm"/>
    </style:style>
    <style:style style:name="表格1.C" style:family="table-column">
      <style:table-column-properties style:column-width="3.023cm"/>
    </style:style>
    <style:style style:name="表格1.D" style:family="table-column">
      <style:table-column-properties style:column-width="2.542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1.759cm"/>
    </style:style>
    <style:style style:name="表格1.H" style:family="table-column">
      <style:table-column-properties style:column-width="1.695cm"/>
    </style:style>
    <style:style style:name="表格1.I" style:family="table-column">
      <style:table-column-properties style:column-width="2.3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947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2">
      <style:paragraph-properties style:line-height-at-least="0cm" fo:text-align="justify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style:line-height-at-least="0cm" fo:text-indent="6.138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1.27cm" fo:margin-right="0cm" style:line-height-at-least="0cm" fo:text-align="justify" style:justify-single-word="false" fo:text-indent="-0.635cm" style:auto-text-indent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標楷體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-asian="標楷體1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000000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教師執行單一整合型研究計畫列計工作獎金權數申請表</text:span><text:span text:style-name="T2"> <text:s text:c="17"/></text:span></text:p>
      <text:p text:style-name="P9"><text:span text:style-name="T2">補助機構</text:span><text:span text:style-name="T1">: <text:s text:c="5"/>　　　　　　　</text:span><text:span text:style-name="T2">　　　校內計畫案號</text:span><text:span text:style-name="T1">：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2"><text:span text:style-name="T3">計畫名稱</text:span></text:p>
          </table:table-cell>
          <table:covered-table-cell/>
          <table:table-cell table:style-name="表格1.A1" table:number-rows-spanned="2" office:value-type="string">
            <text:p text:style-name="P2"><text:span text:style-name="T3">主持人</text:span></text:p>
            <text:p text:style-name="P2"><text:span text:style-name="T3">(總、子計畫)</text:span></text:p>
          </table:table-cell>
          <table:table-cell table:style-name="表格1.A1" table:number-rows-spanned="2" office:value-type="string">
            <text:p text:style-name="P2"><text:span text:style-name="T3">執行機構/</text:span></text:p>
            <text:p text:style-name="P2"><text:span text:style-name="T3">單位</text:span></text:p>
          </table:table-cell>
          <table:table-cell table:style-name="表格1.A1" table:number-rows-spanned="2" office:value-type="string">
            <text:p text:style-name="P2"><text:span text:style-name="T3">經費分配額</text:span></text:p>
          </table:table-cell>
          <table:table-cell table:style-name="表格1.A1" table:number-rows-spanned="2" office:value-type="string">
            <text:p text:style-name="P2"><text:span text:style-name="T3">總主持人分配佔比權數</text:span></text:p>
          </table:table-cell>
          <table:table-cell table:style-name="表格1.A1" table:number-columns-spanned="2" office:value-type="string">
            <text:p text:style-name="P2"><text:span text:style-name="T3">佔比權數(審核)</text:span></text:p>
          </table:table-cell>
          <table:covered-table-cell/>
          <table:table-cell table:style-name="表格1.A1" table:number-rows-spanned="2" office:value-type="string">
            <text:p text:style-name="P2"><text:span text:style-name="T3">備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3">學院</text:span></text:p>
            <text:p text:style-name="P2"><text:span text:style-name="T3">(中心)</text:span></text:p>
          </table:table-cell>
          <table:table-cell table:style-name="表格1.A1" office:value-type="string">
            <text:p text:style-name="P2"><text:span text:style-name="T3">研發處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/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1">
          <table:table-cell table:style-name="表格1.A4" table:number-columns-spanned="2" office:value-type="string">
            <text:p text:style-name="P5"/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P5"/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1">
          <table:table-cell table:style-name="表格1.A6" table:number-columns-spanned="2" office:value-type="string">
            <text:p text:style-name="P5"/>
            <text:p text:style-name="P5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1">
          <table:table-cell table:style-name="表格1.A7" table:number-columns-spanned="2" office:value-type="string">
            <text:p text:style-name="P5"/>
            <text:p text:style-name="P5"/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 table:style-name="表格1.1">
          <table:table-cell table:style-name="表格1.A8" table:number-columns-spanned="2" office:value-type="string">
            <text:p text:style-name="P5"/>
            <text:p text:style-name="P5"/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  <table:table-row table:style-name="表格1.9">
          <table:table-cell table:style-name="表格1.A1" table:number-columns-spanned="9" office:value-type="string">
            <text:p text:style-name="P1"><text:span text:style-name="T3"><text:s text:c="3"/></text:span></text:p>
            <text:p text:style-name="P11"><text:span text:style-name="T3">申請單位：　　　　　 <text:s/>　　申請總主持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1"><text:span text:style-name="T3">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<text:span text:style-name="T3">學院</text:span></text:p>
            <text:p text:style-name="P7"><text:span text:style-name="T3">(中心)</text:span></text:p>
            <text:p text:style-name="P4"/>
          </table:table-cell>
          <table:table-cell table:style-name="表格1.B11" table:number-columns-spanned="8" office:value-type="string">
            <text:p text:style-name="Standard"><text:span text:style-name="T4">審查結果： <text:s text:c="7"/></text:span></text:p>
            <text:p text:style-name="Standard"><text:span text:style-name="T4">□同意 <text:s text:c="3"/>□不同意：（說明） <text:s text:c="4"/></text:span></text:p>
            <text:p text:style-name="Standard"><text:span text:style-name="T4">審查意見：</text:span></text:p>
            <text:p text:style-name="Standard"><text:span text:style-name="T4"><text:s text:c="16"/>院長(中心主任)： <text:s text:c="8"/>　　　　審查委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7"><text:span text:style-name="T3">研發處</text:span></text:p>
          </table:table-cell>
          <table:table-cell table:style-name="表格1.B12" table:number-columns-spanned="8" office:value-type="string">
            <text:p text:style-name="Standard"><text:span text:style-name="T4">審查結果: </text:span></text:p>
            <text:p text:style-name="Standard"><text:span text:style-name="T4">□同意 <text:s text:c="3"/>□不同意：（說明） <text:s text:c="5"/></text:span></text:p>
            <text:p text:style-name="Standard"><text:span text:style-name="T4">審查意見：</text:span></text:p>
            <text:p text:style-name="Standard"><text:span text:style-name="T4"><text:s text:c="4"/></text:span></text:p>
            <text:p text:style-name="P12"><text:span text:style-name="T4"><text:s text:c="10"/>研發長: <text:s text:c="7"/>　　組長：　　 <text:s/>　　 <text:s text:c="4"/>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說明：</text:span></text:p>
      <text:list xml:id="list1018272563487567575" text:style-name="WWNum2">
        <text:list-item>
          <text:p text:style-name="P3"><text:span text:style-name="T5">總主持人如執行總計畫及子計畫僅列計一次；臨床、他校之子計畫皆列入均計，但不採計臨床及他校主持人權數。</text:span></text:p>
        </text:list-item>
        <text:list-item>
          <text:p text:style-name="P3"><text:span text:style-name="T5">總主持人權數0.25；子計畫主持人累加權數總值為0.25(由總計畫主持人依貢獻度分配佔比權數)。</text:span></text:p>
        </text:list-item>
        <text:list-item>
          <text:p text:style-name="P3"><text:span text:style-name="T5">檢附文件：由總主持人提送以下文件</text:span></text:p>
        </text:list-item>
      </text:list>
      <text:p text:style-name="P13"><text:span text:style-name="T5">(1)核定清單或相關核定文件。 </text:span></text:p>
      <text:p text:style-name="P14"><text:span text:style-name="T5">(2)各總、子計畫之主持人/計畫名稱/經費額度等明細。</text:span></text:p>
      <text:list xml:id="list150755921269927" text:continue-numbering="true" text:style-name="WWNum2">
        <text:list-item>
          <text:p text:style-name="P3"><text:soft-page-break/><text:span text:style-name="T5">申請流程：申請人→學院(中心)→研發處→申請人。</text:span></text:p>
        </text:list-item>
      </text:list>
      <text:p text:style-name="Standard"><text:span text:style-name="T6">*請於7月中以前 (依公告日期，逾期不予受理) 將經研發處核定之申請表送回人事室彙總、呈核。</text:span></text:p>
      <text:p text:style-name="P8"><text:span text:style-name="T8">表號：</text:span><text:bookmark-start text:name="_GoBack"/><text:span text:style-name="T5">020005502</text:span><text:bookmark-end text:name="_GoBack"/><text:span text:style-name="T8"> <text:s/>規格：A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74cm" fo:margin-left="1.7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 Personnel</meta:initial-creator>
    <dc:creator>gscggc</dc:creator>
    <meta:editing-cycles>2</meta:editing-cycles>
    <meta:print-date>2017-09-27T09:07:00</meta:print-date>
    <meta:creation-date>2017-11-09T00:59:00</meta:creation-date>
    <dc:date>2017-11-09T00:59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38" meta:word-count="411" meta:character-count="589" meta:non-whitespace-character-count="436"/>
    <meta:user-defined meta:name="AppVersion">14.0000</meta:user-defined>
    <meta:user-defined meta:name="Company">fp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