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85cm" table:align="center" style:writing-mode="lr-tb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1.378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51cm"/>
    </style:style>
    <style:style style:name="表格1.G" style:family="table-column">
      <style:table-column-properties style:column-width="0.873cm"/>
    </style:style>
    <style:style style:name="表格1.H" style:family="table-column">
      <style:table-column-properties style:column-width="0.459cm"/>
    </style:style>
    <style:style style:name="表格1.K" style:family="table-column">
      <style:table-column-properties style:column-width="0.356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0.46cm"/>
    </style:style>
    <style:style style:name="表格1.N" style:family="table-column">
      <style:table-column-properties style:column-width="0.118cm"/>
    </style:style>
    <style:style style:name="表格1.O" style:family="table-column">
      <style:table-column-properties style:column-width="0.34cm"/>
    </style:style>
    <style:style style:name="表格1.T" style:family="table-column">
      <style:table-column-properties style:column-width="1.109cm"/>
    </style:style>
    <style:style style:name="表格1.U" style:family="table-column">
      <style:table-column-properties style:column-width="3.018cm"/>
    </style:style>
    <style:style style:name="表格1.V" style:family="table-column">
      <style:table-column-properties style:column-width="0.266cm"/>
    </style:style>
    <style:style style:name="表格1.W" style:family="table-column">
      <style:table-column-properties style:column-width="2.046cm"/>
    </style:style>
    <style:style style:name="表格1.X" style:family="table-column">
      <style:table-column-properties style:column-width="0.228cm"/>
    </style:style>
    <style:style style:name="表格1.Y" style:family="table-column">
      <style:table-column-properties style:column-width="0.379cm"/>
    </style:style>
    <style:style style:name="表格1.Z" style:family="table-column">
      <style:table-column-properties style:column-width="0.31cm"/>
    </style:style>
    <style:style style:name="表格1.a" style:family="table-column">
      <style:table-column-properties style:column-width="0.069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45cm"/>
    </style:style>
    <style:style style:name="表格1.j" style:family="table-column">
      <style:table-column-properties style:column-width="0.222cm"/>
    </style:style>
    <style:style style:name="表格1.s" style:family="table-column">
      <style:table-column-properties style:column-width="1.215cm"/>
    </style:style>
    <style:style style:name="表格1.1" style:family="table-row">
      <style:table-row-properties style:row-height="0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3" style:family="table-row">
      <style:table-row-properties style:min-row-height="0.26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4" style:family="table-row">
      <style:table-row-properties style:min-row-height="0.56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5" style:family="table-row">
      <style:table-row-properties style:min-row-height="0.159cm" fo:keep-together="always"/>
    </style:style>
    <style:style style:name="表格1.V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Y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a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.7" style:family="table-row">
      <style:table-row-properties style:min-row-height="1.044cm" fo:keep-together="always"/>
    </style:style>
    <style:style style:name="表格1.T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V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8" style:family="table-row">
      <style:table-row-properties style:min-row-height="0.635cm" fo:keep-together="always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41cm" fo:keep-together="always"/>
    </style:style>
    <style:style style:name="表格1.11" style:family="table-row">
      <style:table-row-properties style:row-height="1.023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line-height="0.353cm"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353cm"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35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 style:list-style-name="WW8Num1">
      <style:paragraph-properties fo:line-height="0.529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29cm" fo:text-align="end" style:justify-single-word="false" style:snap-to-layout-grid="false">
        <style:tab-stops>
          <style:tab-stop style:position="1.355cm" style:type="center"/>
          <style:tab-stop style:position="2.709cm" style:type="right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282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529cm" fo:text-align="end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529cm" fo:text-align="end" style:justify-single-word="false">
        <style:tab-stops>
          <style:tab-stop style:position="1.355cm" style:type="center"/>
          <style:tab-stop style:position="2.709cm" style:type="right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247cm" fo:text-align="justify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line-height="0.353cm" fo:text-align="center" style:justify-single-word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justify" style:justify-single-word="false"/>
    </style:style>
    <style:style style:name="P37" style:family="paragraph" style:parent-style-name="Standard" style:list-style-name="WW8Num1">
      <style:paragraph-properties fo:line-height="0.529cm" fo:text-align="justify" style:justify-single-word="false"/>
    </style:style>
    <style:style style:name="P38" style:family="paragraph" style:parent-style-name="Standard" style:master-page-name="Standard">
      <style:paragraph-properties fo:margin-left="0cm" fo:margin-right="0cm" fo:text-align="justify" style:justify-single-word="false" fo:text-indent="11.994cm" style:auto-text-indent="false" style:page-number="auto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style:font-name="Wingdings" fo:font-size="10pt" style:font-name-asian="Wingdings" style:font-size-asian="10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停薪留職簽辦單</text:span><text:span text:style-name="T9"> <text:s text:c="23"/></text:span><text:span text:style-name="T7">填單日：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 table:number-columns-repeated="3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Y" table:number-columns-repeated="3"/>
        <table:table-column table:style-name="表格1.e"/>
        <table:table-column table:style-name="表格1.f" table:number-columns-repeated="4"/>
        <table:table-column table:style-name="表格1.j"/>
        <table:table-column table:style-name="表格1.X"/>
        <table:table-column table:style-name="表格1.f" table:number-columns-repeated="7"/>
        <table:table-column table:style-name="表格1.s"/>
        <table:table-row table:style-name="表格1.1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"/>
          </table:table-cell>
        </table:table-row>
        <table:table-row table:style-name="表格1.2">
          <table:table-cell table:style-name="表格1.A2" table:number-rows-spanned="4" office:value-type="string">
            <text:p text:style-name="P4">部 <text:s/>門</text:p>
          </table:table-cell>
          <table:table-cell table:style-name="表格1.B2" table:number-rows-spanned="4" table:number-columns-spanned="3" office:value-type="string">
            <text:p text:style-name="P6">院（處）</text:p>
            <text:p text:style-name="P6">系（所）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4">姓 <text:s text:c="4"/>名</text:p>
          </table:table-cell>
          <table:covered-table-cell/>
          <table:covered-table-cell/>
          <table:table-cell table:style-name="表格1.B2" table:number-rows-spanned="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職 <text:s text:c="5"/>稱</text:p>
          </table:table-cell>
          <table:covered-table-cell/>
          <table:table-cell table:style-name="表格1.B2" table:number-rows-spanned="2" table:number-columns-spanned="3" office:value-type="string">
            <text:p text:style-name="P4">到職日期</text:p>
          </table:table-cell>
          <table:covered-table-cell/>
          <table:covered-table-cell/>
          <table:table-cell table:style-name="表格1.Y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7" office:value-type="string">
            <text:p text:style-name="P34"><text:span text:style-name="T3"><text:line-break/></text:span><text:span text:style-name="T2">停薪留職</text:span></text:p>
            <text:p text:style-name="P4">生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6" office:value-type="string">
            <text:p text:style-name="P4">停薪留職</text:p>
            <text:p text:style-name="P4">截止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4" office:value-type="string">
            <text:p text:style-name="P27">一式二聯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office:value-type="string">
            <text:p text:style-name="P2"/>
          </table:table-cell>
          <table:table-cell table:style-name="表格1.Y3" table:number-columns-spanned="2" office:value-type="string">
            <text:p text:style-name="P2"/>
          </table:table-cell>
          <table:covered-table-cell/>
          <table:table-cell table:style-name="表格1.Y3" office:value-type="string">
            <text:p text:style-name="P2"/>
          </table:table-cell>
          <table:table-cell table:style-name="表格1.Y3" office:value-type="string">
            <text:p text:style-name="P2"/>
          </table:table-cell>
          <table:table-cell table:style-name="表格1.Y3" office:value-type="string">
            <text:p text:style-name="P2"/>
          </table:table-cell>
          <table:table-cell table:style-name="表格1.Y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4">身份證號碼</text:p>
          </table:table-cell>
          <table:covered-table-cell/>
          <table:covered-table-cell/>
          <table:table-cell table:style-name="表格1.H4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2" office:value-type="string">
            <text:p text:style-name="P2"/>
          </table:table-cell>
          <table:covered-table-cell/>
          <table:table-cell table:style-name="表格1.B3" table:number-rows-spanned="2" table:number-columns-spanned="3" office:value-type="string">
            <text:p text:style-name="P28">擬停薪留職日</text:p>
          </table:table-cell>
          <table:covered-table-cell/>
          <table:covered-table-cell/>
          <table:table-cell table:style-name="表格1.H4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office:value-type="string">
            <text:p text:style-name="P10"/>
          </table:table-cell>
          <table:table-cell table:style-name="表格1.Y3" office:value-type="string">
            <text:p text:style-name="P10"/>
          </table:table-cell>
          <table:table-cell table:style-name="表格1.Y3" office:value-type="string">
            <text:p text:style-name="P10"/>
          </table:table-cell>
          <table:table-cell table:style-name="表格1.Y3" table:number-columns-spanned="2" office:value-type="string">
            <text:p text:style-name="P10"/>
          </table:table-cell>
          <table:covered-table-cell/>
          <table:table-cell table:style-name="表格1.Y3" office:value-type="string">
            <text:p text:style-name="P22"/>
          </table:table-cell>
          <table:table-cell table:style-name="表格1.Y3" table:number-columns-spanned="2" office:value-type="string">
            <text:p text:style-name="P22"/>
          </table:table-cell>
          <table:covered-table-cell/>
          <table:table-cell table:style-name="表格1.Y3" office:value-type="string">
            <text:p text:style-name="P22"/>
          </table:table-cell>
          <table:table-cell table:style-name="表格1.Y3" office:value-type="string">
            <text:p text:style-name="P22"/>
          </table:table-cell>
          <table:table-cell table:style-name="表格1.Y3" office:value-type="string">
            <text:p text:style-name="P22"/>
          </table:table-cell>
          <table:table-cell table:style-name="表格1.Y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2"/>
          </table:table-cell>
          <table:table-cell table:style-name="表格1.Y5" table:number-columns-spanned="2" office:value-type="string">
            <text:p text:style-name="P22"/>
          </table:table-cell>
          <table:covered-table-cell/>
          <table:table-cell table:style-name="表格1.Y5" office:value-type="string">
            <text:p text:style-name="P22"/>
          </table:table-cell>
          <table:table-cell table:style-name="表格1.Y5" office:value-type="string">
            <text:p text:style-name="P22"/>
          </table:table-cell>
          <table:table-cell table:style-name="表格1.Y5" office:value-type="string">
            <text:p text:style-name="P22"/>
          </table:table-cell>
          <table:table-cell table:style-name="表格1.Y5" office:value-type="string">
            <text:p text:style-name="P22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table:number-columns-spanned="2" office:value-type="string">
            <text:p text:style-name="P10"/>
          </table:table-cell>
          <table:covered-table-cell/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table-cell table:style-name="表格1.Y5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>會 <text:s text:c="2"/>簽 <text:s text:c="2"/>部 <text:s text:c="2"/>門</text:p>
          </table:table-cell>
          <table:covered-table-cell/>
          <table:covered-table-cell/>
          <table:table-cell table:style-name="表格1.D6" table:number-columns-spanned="16" office:value-type="string">
            <text:p text:style-name="P9">項 <text:s text:c="2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9">簽 <text:s text:c="5"/>章</text:p>
          </table:table-cell>
          <table:covered-table-cell/>
          <table:table-cell table:style-name="表格1.A2" table:number-columns-spanned="3" office:value-type="string">
            <text:p text:style-name="P9">簽 辦 對 象</text:p>
          </table:table-cell>
          <table:covered-table-cell/>
          <table:covered-table-cell/>
          <table:table-cell table:style-name="表格1.Y6" table:number-rows-spanned="13" table:number-columns-spanned="2" office:value-type="string">
            <text:p text:style-name="P39"><text:span text:style-name="T11"><text:s/></text:span>停 <text:s text:c="3"/>薪 <text:s text:c="3"/>留 <text:s text:c="3"/>職 <text:s text:c="3"/>原 <text:s text:c="3"/>因</text:p>
          </table:table-cell>
          <table:covered-table-cell/>
          <table:table-cell table:style-name="表格1.a6" table:number-rows-spanned="13" table:number-columns-spanned="18" office:value-type="string">
            <text:p text:style-name="P31">申請人簽章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table:number-rows-spanned="14" office:value-type="string">
            <text:p text:style-name="P43"><text:span text:style-name="T5">二、申請人</text:span><text:span text:style-name="T13"></text:span><text:span text:style-name="T5">依核決權限核准</text:span><text:span text:style-name="T13"></text:span><text:span text:style-name="T5">人事室輸入電腦</text:span></text:p>
            <text:p text:style-name="P43"><text:span text:style-name="T5">一、申請人</text:span><text:span text:style-name="T13"></text:span><text:span text:style-name="T5">依核決權限核准</text:span><text:span text:style-name="T13"></text:span><text:span text:style-name="T5">依簽辦對象辦理會簽後由人事室輸入</text:span></text:p>
          </table:table-cell>
        </table:table-row>
        <table:table-row table:style-name="表格1.7">
          <table:table-cell table:style-name="表格1.A2" table:number-columns-spanned="3" office:value-type="string">
            <text:p text:style-name="P11">教 <text:s text:c="4"/>務 <text:s text:c="4"/>處</text:p>
          </table:table-cell>
          <table:covered-table-cell/>
          <table:covered-table-cell/>
          <table:table-cell table:style-name="表格1.B2" table:number-columns-spanned="16" office:value-type="string">
            <text:p text:style-name="P11">□借用教具歸還 <text:s text:c="2"/>□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2" office:value-type="string">
            <text:p text:style-name="P25"><text:tab/></text:p>
            <text:p text:style-name="P23"/>
          </table:table-cell>
          <table:covered-table-cell/>
          <table:table-cell table:style-name="表格1.V7" table:number-columns-spanned="3" office:value-type="string">
            <text:p text:style-name="P14">教 <text:s text:c="3"/>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3" office:value-type="string">
            <text:p text:style-name="P14">研 <text:s text:c="2"/>究 <text:s text:c="2"/>行 <text:s text:c="2"/>政</text:p>
          </table:table-cell>
          <table:covered-table-cell/>
          <table:covered-table-cell/>
          <table:table-cell table:style-name="表格1.B3" table:number-rows-spanned="2" table:number-columns-spanned="8" office:value-type="string">
            <text:p text:style-name="P11">□研究計畫移轉、費用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36"><text:span text:style-name="T7">BMRP</text:span><text:span text:style-name="T7">、</text:span><text:span text:style-name="T7">CMR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26"/>
          </table:table-cell>
          <table:covered-table-cell/>
          <table:table-cell table:style-name="表格1.V8" table:number-rows-spanned="2" table:number-columns-spanned="3" office:value-type="string">
            <text:p text:style-name="P14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11">其餘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1">資 <text:s text:c="12"/>材</text:p>
          </table:table-cell>
          <table:covered-table-cell/>
          <table:covered-table-cell/>
          <table:table-cell table:style-name="表格1.B3" table:number-columns-spanned="16" office:value-type="string">
            <text:p text:style-name="P11">□借用物品歸還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table-cell table:style-name="表格1.V7" table:number-rows-spanned="9" table:number-columns-spanned="3" office:value-type="string">
            <text:p text:style-name="P14">全 體 人 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3" office:value-type="string">
            <text:p text:style-name="P11">總 <text:s text:c="4"/>務 <text:s text:c="4"/>處</text:p>
          </table:table-cell>
          <table:covered-table-cell/>
          <table:covered-table-cell/>
          <table:table-cell table:style-name="表格1.B3" table:number-columns-spanned="16" office:value-type="string">
            <text:p text:style-name="P35"><text:span text:style-name="T2">□</text:span><text:span text:style-name="T7">收繳停車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B3" table:number-columns-spanned="16" office:value-type="string">
            <text:p text:style-name="P35"><text:span text:style-name="T2">□</text:span><text:span text:style-name="T7">退宿手續（宿舍管理人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1">圖 <text:s text:c="4"/>書 <text:s text:c="4"/>館</text:p>
          </table:table-cell>
          <table:covered-table-cell/>
          <table:covered-table-cell/>
          <table:table-cell table:style-name="表格1.B3" table:number-columns-spanned="16" office:value-type="string">
            <text:p text:style-name="P11">□借書還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1">資 <text:s text:c="2"/>訊 <text:s text:c="2"/>中 <text:s text:c="2"/>心</text:p>
          </table:table-cell>
          <table:covered-table-cell/>
          <table:covered-table-cell/>
          <table:table-cell table:style-name="表格1.B3" table:number-columns-spanned="16" office:value-type="string">
            <text:p text:style-name="P11">□網路帳號取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1">會 <text:s text:c="4"/>計 <text:s text:c="4"/>室</text:p>
          </table:table-cell>
          <table:covered-table-cell/>
          <table:covered-table-cell/>
          <table:table-cell table:style-name="表格1.B3" table:number-columns-spanned="16" office:value-type="string">
            <text:p text:style-name="P36"><text:span text:style-name="T2">□</text:span><text:span text:style-name="T7">暫借款償還</text:span><text:span text:style-name="T9"> <text:s text:c="4"/></text:span><text:span text:style-name="T2">□</text:span><text:span text:style-name="T7">週轉金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1">環 <text:s text:c="2"/>安 <text:s text:c="2"/>衛 <text:s text:c="2"/>室</text:p>
          </table:table-cell>
          <table:covered-table-cell/>
          <table:covered-table-cell/>
          <table:table-cell table:style-name="表格1.B3" table:number-columns-spanned="16" office:value-type="string">
            <text:list xml:id="list5435070254288023412" text:style-name="WW8Num1">
              <text:list-item>
                <text:p text:style-name="P13">放射性物質操作人員計量簽認</text:p>
              </text:list-item>
              <text:list-item>
                <text:p text:style-name="P13">清理研究實驗分析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11">部 <text:s text:c="2"/>門 <text:s text:c="2"/>主 <text:s text:c="2"/>管</text:p>
          </table:table-cell>
          <table:covered-table-cell/>
          <table:covered-table-cell/>
          <table:table-cell table:style-name="表格1.B3" table:number-columns-spanned="16" office:value-type="string">
            <text:list xml:id="list113358247471132" text:continue-numbering="true" text:style-name="WW8Num1">
              <text:list-item>
                <text:p text:style-name="P37"><text:span text:style-name="T2">業務交接 <text:s text:c="6"/>□固定資產</text:span><text:span text:style-name="T7">移轉</text:span></text:p>
              </text:list-item>
              <text:list-item>
                <text:p text:style-name="P13">列帳保管品歸還或移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V7" table:number-columns-spanned="3" office:value-type="string">
            <text:p text:style-name="P11">人 <text:s text:c="4"/>事 <text:s text:c="4"/>室</text:p>
          </table:table-cell>
          <table:covered-table-cell/>
          <table:covered-table-cell/>
          <table:table-cell table:style-name="表格1.D6" table:number-columns-spanned="16" office:value-type="string">
            <text:p text:style-name="P11">□繳還識別證□退健保□退公、勞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s1" table:number-columns-spanned="2" office:value-type="string">
            <text:p text:style-name="P45">校長：</text:p>
          </table:table-cell>
          <table:covered-table-cell/>
          <table:table-cell table:style-name="表格1.s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s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6" office:value-type="string">
            <text:p text:style-name="P47">院(處)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20"/>
          </table:table-cell>
          <table:covered-table-cell/>
          <table:table-cell table:style-name="表格1.s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s1" table:number-columns-spanned="10" office:value-type="string">
            <text:p text:style-name="P19">系(科)主任</text:p>
            <text:p text:style-name="P45">所(組)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801cm" fo:margin-left="0.501cm" fo:margin-right="0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職申請（通知）單                        填單日：   年   月   日</dc:title>
    <meta:initial-creator>人事室</meta:initial-creator>
    <meta:creation-date>2004-03-30T13:38:00</meta:creation-date>
    <dc:creator>person</dc:creator>
    <dc:date>2004-03-30T13:38:00</dc:date>
    <meta:print-date>2004-03-01T12:04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348" meta:character-count="591" meta:non-whitespace-character-count="354"/>
    <meta:generator>NDC_ODF_Application_Tools/1.0.2$Windows_X86_64 LibreOffice_project/e7b18eac6983b57cd36244d0d7751dceefe72182</meta:generator>
  </office:meta>
</office:document-meta>
</file>