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text-properties fo:font-size="13pt" style:font-name-asian="標楷體" style:font-size-asian="13pt"/>
    </style:style>
    <style:style style:name="P3" style:family="paragraph" style:parent-style-name="Standard">
      <style:paragraph-properties fo:margin-left="1.058cm" fo:margin-right="0cm" fo:text-indent="-1.058cm" style:auto-text-indent="false"/>
    </style:style>
    <style:style style:name="P4" style:family="paragraph" style:parent-style-name="Standard">
      <style:paragraph-properties fo:margin-top="0.106cm" fo:margin-bottom="0.106cm" loext:contextual-spacing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top="0.106cm" fo:margin-bottom="0.106cm" loext:contextual-spacing="false" fo:line-height="0.388cm"/>
    </style:style>
    <style:style style:name="P6" style:family="paragraph" style:parent-style-name="Standard">
      <style:paragraph-properties fo:margin-top="0.106cm" fo:margin-bottom="0.106cm" loext:contextual-spacing="false" fo:line-height="0.388cm"/>
      <style:text-properties fo:font-size="13pt" style:font-name-asian="標楷體" style:font-size-asian="13pt"/>
    </style:style>
    <style:style style:name="P7" style:family="paragraph" style:parent-style-name="Standard">
      <style:paragraph-properties fo:margin-left="7.62cm" fo:margin-right="0cm" fo:margin-top="0.106cm" fo:margin-bottom="0.106cm" loext:contextual-spacing="false" fo:text-indent="0cm" style:auto-text-indent="false"/>
    </style:style>
    <style:style style:name="P8" style:family="paragraph" style:parent-style-name="Standard">
      <style:paragraph-properties fo:margin-left="8.467cm" fo:margin-right="0cm" fo:margin-top="0.071cm" fo:margin-bottom="0.071cm" loext:contextual-spacing="false" fo:text-indent="0cm" style:auto-text-indent="false"/>
      <style:text-properties style:font-name="標楷體" fo:font-size="14pt" style:font-name-asian="標楷體" style:font-size-asian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-complex="標楷體"/>
    </style:style>
    <style:style style:name="T5" style:family="text">
      <style:text-properties fo:font-size="13pt" style:font-name-asian="標楷體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切　結　書</text:p>
      <text:p text:style-name="Standard"><text:span text:style-name="T2">　</text:span><text:span text:style-name="T2"> <text:s/></text:span><text:span text:style-name="T2">立切結書人</text:span><text:span text:style-name="T2"> <text:s text:c="12"/></text:span><text:span text:style-name="T2">服務單位：　　　　院</text:span><text:span text:style-name="T2">(</text:span><text:span text:style-name="T2">處、室</text:span><text:span text:style-name="T2">)</text:span><text:span text:style-name="T2">　　　　　系</text:span><text:span text:style-name="T2">(</text:span><text:span text:style-name="T2">所、科</text:span><text:span text:style-name="T2">)</text:span></text:p>
      <text:p text:style-name="P1">本人充分瞭解學校為確保具醫師身份之教師持續發表論文，以維持學術水準之旨意，茲願確實遵守下列約定：</text:p>
      <text:p text:style-name="P3"><text:span text:style-name="T2">一、自受聘為專任教師續聘期間內，若有連續三年未有</text:span><text:span text:style-name="T2">SCI</text:span><text:span text:style-name="T2">、</text:span><text:span text:style-name="T2">SSCI</text:span><text:span text:style-name="T2">、或</text:span><text:span text:style-name="T2">EI</text:span><text:span text:style-name="T2">(中醫相關系所另依教學醫院認可之期刊辦理)第一作者(或指導作者、或通訊作者)論文發表時，願無條件接受學校安排改以兼任教師聘任。</text:span></text:p>
      <text:p text:style-name="P1">二、在本校教學醫院(長庚醫院)離職或退休時，一併辦妥本校離職或退休手續。</text:p>
      <text:p text:style-name="P1"/>
      <text:p text:style-name="P1">　　　　　　此　致</text:p>
      <text:p text:style-name="P1"/>
      <text:p text:style-name="P1">長庚大學　</text:p>
      <text:p text:style-name="P1"/>
      <text:p text:style-name="P7"><text:span text:style-name="T2">立切結書人：　　　　　　　　</text:span><text:span text:style-name="T2">(</text:span><text:span text:style-name="T2">簽章</text:span><text:span text:style-name="T2">)</text:span></text:p>
      <text:p text:style-name="P4"><text:span text:style-name="T4"><text:s text:c="31"/></text:span>身分證字號：</text:p>
      <text:p text:style-name="P4"><text:span text:style-name="T4"><text:s text:c="31"/></text:span>住　　　址：</text:p>
      <text:p text:style-name="P8"/>
      <text:p text:style-name="P8"/>
      <text:p text:style-name="P8"/>
      <text:p text:style-name="P5"><text:span text:style-name="T2">中</text:span><text:span text:style-name="T2"> <text:s text:c="2"/></text:span><text:span text:style-name="T2">華</text:span><text:span text:style-name="T2"> <text:s text:c="2"/></text:span><text:span text:style-name="T2">民</text:span><text:span text:style-name="T2"> <text:s text:c="2"/></text:span><text:span text:style-name="T2">國</text:span><text:span text:style-name="T2"> <text:s text:c="9"/></text:span><text:span text:style-name="T2">　　年　</text:span><text:span text:style-name="T2"> <text:s text:c="10"/></text:span><text:span text:style-name="T2">月</text:span><text:span text:style-name="T2"> <text:s text:c="10"/></text:span><text:span text:style-name="T2">　日</text:span>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師身份之教師切結書</dc:title>
    <meta:initial-creator>office</meta:initial-creator>
    <meta:creation-date>2003-08-26T11:23:00</meta:creation-date>
    <dc:creator>person</dc:creator>
    <dc:date>2003-08-26T11:23:00</dc:date>
    <meta:editing-cycles>2</meta:editing-cycles>
    <meta:document-statistic meta:table-count="0" meta:image-count="0" meta:object-count="0" meta:page-count="1" meta:paragraph-count="11" meta:word-count="233" meta:character-count="393" meta:non-whitespace-character-count="240"/>
    <meta:generator>NDC_ODF_Application_Tools/1.0.2$Windows_X86_64 LibreOffice_project/e7b18eac6983b57cd36244d0d7751dceefe72182</meta:generator>
  </office:meta>
</office:document-meta>
</file>