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804cm" fo:margin-left="-0.058cm" fo:margin-top="0cm" fo:margin-bottom="0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782cm"/>
    </style:style>
    <style:style style:name="表格1.C" style:family="table-column">
      <style:table-column-properties style:column-width="3.568cm"/>
    </style:style>
    <style:style style:name="表格1.D" style:family="table-column">
      <style:table-column-properties style:column-width="0.981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1.961cm"/>
    </style:style>
    <style:style style:name="表格1.G" style:family="table-column">
      <style:table-column-properties style:column-width="4.101cm"/>
    </style:style>
    <style:style style:name="表格1.H" style:family="table-column">
      <style:table-column-properties style:column-width="0.803cm"/>
    </style:style>
    <style:style style:name="表格1.1" style:family="table-row">
      <style:table-row-properties style:row-height="0.91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2" style:family="table-row">
      <style:table-row-properties style:row-height="1.411cm" fo:keep-together="always"/>
    </style:style>
    <style:style style:name="表格1.H2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表格1.3" style:family="table-row">
      <style:table-row-properties style:row-height="3.528cm" fo:keep-together="always"/>
    </style:style>
    <style:style style:name="表格1.H3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表格1.4" style:family="table-row">
      <style:table-row-properties style:row-height="2.999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P1" style:family="paragraph" style:parent-style-name="Plain_20_Text">
      <style:paragraph-properties fo:line-height="0.353cm" fo:text-align="center" style:justify-single-word="false" style:snap-to-layout-grid="false"/>
      <style:text-properties style:font-name="標楷體" fo:font-size="11pt" fo:letter-spacing="0.025cm" style:font-name-asian="標楷體1" style:font-size-asian="11pt"/>
    </style:style>
    <style:style style:name="P2" style:family="paragraph" style:parent-style-name="Plain_20_Text">
      <style:paragraph-properties fo:line-height="0.353cm" style:snap-to-layout-grid="false"/>
      <style:text-properties style:font-name="標楷體" fo:font-size="11pt" fo:letter-spacing="0.025cm" style:font-name-asian="標楷體1" style:font-size-asian="11pt"/>
    </style:style>
    <style:style style:name="P3" style:family="paragraph" style:parent-style-name="Plain_20_Text">
      <style:paragraph-properties fo:text-align="center" style:justify-single-word="false" style:snap-to-layout-grid="false"/>
      <style:text-properties style:font-name="標楷體" fo:font-size="11pt" fo:letter-spacing="0.025cm" style:font-name-asian="標楷體1" style:font-size-asian="11pt"/>
    </style:style>
    <style:style style:name="P4" style:family="paragraph" style:parent-style-name="Plain_20_Text">
      <style:paragraph-properties fo:line-height="0.776cm" style:snap-to-layout-grid="false"/>
      <style:text-properties style:font-name="標楷體" fo:font-size="11pt" fo:letter-spacing="0.025cm" style:font-name-asian="標楷體1" style:font-size-asian="11pt"/>
    </style:style>
    <style:style style:name="P5" style:family="paragraph" style:parent-style-name="Plain_20_Text">
      <style:paragraph-properties style:snap-to-layout-grid="false"/>
      <style:text-properties style:font-name="標楷體" fo:font-size="11pt" fo:letter-spacing="0.025cm" style:font-name-asian="標楷體1" style:font-size-asian="11pt"/>
    </style:style>
    <style:style style:name="P6" style:family="paragraph" style:parent-style-name="Plain_20_Text">
      <style:paragraph-properties fo:line-height="0.776cm" fo:text-align="center" style:justify-single-word="false" style:snap-to-layout-grid="false"/>
    </style:style>
    <style:style style:name="P7" style:family="paragraph" style:parent-style-name="Plain_20_Text">
      <style:paragraph-properties fo:text-align="center" style:justify-single-word="false" style:snap-to-layout-grid="false"/>
    </style:style>
    <style:style style:name="P8" style:family="paragraph" style:parent-style-name="Plain_20_Text">
      <style:paragraph-properties fo:line-height="0.353cm" fo:text-align="center" style:justify-single-word="false" style:snap-to-layout-grid="false"/>
    </style:style>
    <style:style style:name="P9" style:family="paragraph" style:parent-style-name="Plain_20_Text">
      <style:paragraph-properties fo:margin-top="0cm" fo:margin-bottom="0.212cm" loext:contextual-spacing="false" style:snap-to-layout-grid="false"/>
    </style:style>
    <style:style style:name="P10" style:family="paragraph" style:parent-style-name="Plain_20_Text">
      <style:paragraph-properties fo:margin-top="0.212cm" fo:margin-bottom="0cm" loext:contextual-spacing="false" style:snap-to-layout-grid="false"/>
    </style:style>
    <style:style style:name="P11" style:family="paragraph" style:parent-style-name="Plain_20_Text">
      <style:paragraph-properties fo:margin-top="0.212cm" fo:margin-bottom="0cm" loext:contextual-spacing="false" style:snap-to-layout-grid="false"/>
      <style:text-properties style:font-name="標楷體" fo:font-size="11pt" fo:letter-spacing="0.025cm" style:font-name-asian="標楷體1" style:font-size-asian="11pt"/>
    </style:style>
    <style:style style:name="P12" style:family="paragraph" style:parent-style-name="Plain_20_Text" style:master-page-name="Standard">
      <style:paragraph-properties fo:line-height="0.776cm" style:page-number="auto" style:snap-to-layout-grid="false"/>
      <style:text-properties style:font-name="標楷體" fo:font-size="18pt" fo:letter-spacing="0.025cm" style:font-name-asian="標楷體1" style:font-size-asian="18pt"/>
    </style:style>
    <style:style style:name="T1" style:family="text">
      <style:text-properties style:font-name="標楷體" fo:font-size="18pt" fo:letter-spacing="0.025cm" style:font-name-asian="標楷體1" style:font-size-asian="18pt"/>
    </style:style>
    <style:style style:name="T2" style:family="text">
      <style:text-properties style:font-name="標楷體" fo:font-size="11pt" fo:letter-spacing="0.025cm" style:font-name-asian="標楷體1" style:font-size-asian="11pt"/>
    </style:style>
    <style:style style:name="T3" style:family="text">
      <style:text-properties style:font-name="標楷體" fo:font-size="11pt" fo:letter-spacing="0.025cm" style:font-name-asian="標楷體1" style:font-size-asian="11pt" style:font-name-complex="細明體1"/>
    </style:style>
    <style:style style:name="T4" style:family="text">
      <style:text-properties style:font-name="標楷體" fo:letter-spacing="0.025cm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缺　勤　反　應　單</text:span></text:p>
      <text:p text:style-name="P9"><text:span text:style-name="T2">部門： <text:s text:c="7"/></text:span><text:span text:style-name="T3">院</text:span><text:span text:style-name="T2">(處) <text:s text:c="7"/>系(組) <text:s text:c="17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<text:span text:style-name="T2">姓 <text:s text:c="7"/>名</text:span></text:p>
          </table:table-cell>
          <table:covered-table-cell/>
          <table:table-cell table:style-name="表格1.A1" table:number-columns-spanned="2" office:value-type="string">
            <text:p text:style-name="P7"><text:span text:style-name="T2">人　員　代　號</text:span></text:p>
          </table:table-cell>
          <table:covered-table-cell/>
          <table:table-cell table:style-name="表格1.A1" table:number-columns-spanned="2" office:value-type="string">
            <text:p text:style-name="P7"><text:span text:style-name="T2">學校代號</text:span></text:p>
          </table:table-cell>
          <table:covered-table-cell/>
          <table:table-cell table:style-name="表格1.A1" office:value-type="string">
            <text:p text:style-name="P7"><text:span text:style-name="T2">缺　勤　日　期</text:span></text:p>
          </table:table-cell>
          <table:table-cell table:style-name="表格1.H1" table:number-rows-spanned="4" office:value-type="string">
            <text:p text:style-name="P8"><text:span text:style-name="T2">一</text:span></text:p>
            <text:p text:style-name="P8"><text:span text:style-name="T2">式</text:span></text:p>
            <text:p text:style-name="P8"><text:span text:style-name="T2">一</text:span></text:p>
            <text:p text:style-name="P8"><text:span text:style-name="T2">聯</text:span></text:p>
            <text:p text:style-name="P8"><text:span text:style-name="T2">：</text:span></text:p>
            <text:p text:style-name="P8"><text:span text:style-name="T2">提</text:span></text:p>
            <text:p text:style-name="P8"><text:span text:style-name="T2">報</text:span></text:p>
            <text:p text:style-name="P8"><text:span text:style-name="T2">人</text:span></text:p>
            <text:p text:style-name="P8"><text:span text:style-name="T2">↓</text:span></text:p>
            <text:p text:style-name="P8"><text:span text:style-name="T2">部</text:span></text:p>
            <text:p text:style-name="P8"><text:span text:style-name="T2">門</text:span></text:p>
            <text:p text:style-name="P8"><text:span text:style-name="T2">主</text:span></text:p>
            <text:p text:style-name="P8"><text:span text:style-name="T2">管</text:span></text:p>
            <text:p text:style-name="P8"><text:span text:style-name="T2">↓</text:span></text:p>
            <text:p text:style-name="P8"><text:span text:style-name="T2">人</text:span></text:p>
            <text:p text:style-name="P8"><text:span text:style-name="T2">事</text:span></text:p>
            <text:p text:style-name="P8"><text:span text:style-name="T2">室</text:span></text:p>
            <text:p text:style-name="P1"/>
            <text:p text:style-name="P2"/>
            <text:p text:style-name="P1"/>
            <text:p text:style-name="P1"/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2">擬</text:span></text:p>
            <text:p text:style-name="P7"><text:span text:style-name="T2">處</text:span></text:p>
            <text:p text:style-name="P7"><text:span text:style-name="T2">理</text:span></text:p>
            <text:p text:style-name="P7"><text:span text:style-name="T2">對</text:span></text:p>
            <text:p text:style-name="P7"><text:span text:style-name="T2">策</text:span></text:p>
          </table:table-cell>
          <table:table-cell table:style-name="表格1.A1" table:number-columns-spanned="6" office:value-type="string">
            <text:p text:style-name="P10"><text:span text:style-name="T2">1. □ 未辦請假或離職手續，請以曠職論。</text:span></text:p>
            <text:p text:style-name="P10"><text:span text:style-name="T2">2. □ 已連續曠職三日，應予免職。</text:span></text:p>
            <text:p text:style-name="P10"><text:span text:style-name="T2">3. □ 慰留中，請暫緩退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2">主</text:span></text:p>
            <text:p text:style-name="P3"/>
            <text:p text:style-name="P3"/>
            <text:p text:style-name="P3"/>
            <text:p text:style-name="P7"><text:span text:style-name="T2">管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7"><text:span text:style-name="T2">提</text:span></text:p>
            <text:p text:style-name="P3"/>
            <text:p text:style-name="P7"><text:span text:style-name="T2">報</text:span></text:p>
            <text:p text:style-name="P3"/>
            <text:p text:style-name="P7"><text:span text:style-name="T2">人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</table:table>
      <text:p text:style-name="P10"><text:span text:style-name="T2">表號：020001507　規格：19.7公分 X 13.6公分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4">考勤管理辦法 <text:s text:c="16"/></text:span><text:span text:style-name="T4"><text:page-number text:select-page="current">0</text:page-number></text:span><text:span text:style-name="T4"> <text:s text:c="6"/></text:span><text:bookmark text:name="_GoBack"/><text:span text:style-name="T4"><text:s text:c="2"/>107年6月14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D020W/馮瑜勳</meta:initial-creator>
    <dc:creator>0D020W/馮瑜勳</dc:creator>
    <meta:editing-cycles>1</meta:editing-cycles>
    <meta:creation-date>2019-02-18T08:24:00</meta:creation-date>
    <dc:date>2019-02-18T08:26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8" meta:word-count="134" meta:character-count="247" meta:non-whitespace-character-count="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