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255cm" fo:margin-top="0cm" fo:margin-bottom="0cm" style:page-number="auto" table:align="center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459cm"/>
    </style:style>
    <style:style style:name="表格1.E" style:family="table-column">
      <style:table-column-properties style:column-width="2.549cm"/>
    </style:style>
    <style:style style:name="表格1.F" style:family="table-column">
      <style:table-column-properties style:column-width="3.4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2" style:family="table-row">
      <style:table-row-properties style:min-row-height="1.5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25pt solid #00000a"/>
    </style:style>
    <style:style style:name="表格1.B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25pt solid #00000a"/>
    </style:style>
    <style:style style:name="表格1.E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25pt solid #00000a"/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1.B3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1.E3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1.F3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1.4" style:family="table-row">
      <style:table-row-properties style:min-row-height="2.17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1.549cm" fo:keep-together="auto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1.251cm" fo:keep-together="auto"/>
    </style:style>
    <style:style style:name="表格1.A6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1.A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25pt solid #00000a"/>
    </style:style>
    <style:style style:name="表格1.8" style:family="table-row">
      <style:table-row-properties style:min-row-height="1.577cm" fo:keep-together="auto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E8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25pt solid #00000a"/>
    </style:style>
    <style:style style:name="表格1.B9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1.E9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1.F9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1.10" style:family="table-row">
      <style:table-row-properties style:min-row-height="2.096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rame_20_contents">
      <style:paragraph-properties fo:margin-left="0cm" fo:margin-right="0.935cm" fo:text-indent="0cm" style:auto-text-indent="false"/>
    </style:style>
    <style:style style:name="P2" style:family="paragraph" style:parent-style-name="Standard">
      <style:paragraph-properties fo:text-align="start" style:justify-single-word="false" fo:orphans="0" fo:widows="0"/>
    </style:style>
    <style:style style:name="P3" style:family="paragraph" style:parent-style-name="Standard">
      <style:paragraph-properties fo:text-align="end" style:justify-single-word="false" fo:orphans="0" fo:widows="0" style:snap-to-layout-grid="false"/>
    </style:style>
    <style:style style:name="P4" style:family="paragraph" style:parent-style-name="Standard">
      <style:paragraph-properties fo:text-align="start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paragraph-properties fo:line-height="125%" fo:orphans="0" fo:widows="0" style:snap-to-layout-gri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-0.75cm" fo:margin-right="0cm" fo:text-align="center" style:justify-single-word="false" fo:orphans="0" fo:widows="0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line-height="125%" fo:orphans="0" fo:widows="0" fo:text-indent="1.06cm" style:auto-text-indent="false" style:snap-to-layout-grid="false"/>
    </style:style>
    <style:style style:name="P13" style:family="paragraph" style:parent-style-name="Standard">
      <style:paragraph-properties fo:margin-left="0cm" fo:margin-right="0cm" fo:orphans="0" fo:widows="0" fo:text-indent="0.847cm" style:auto-text-indent="false"/>
    </style:style>
    <style:style style:name="P14" style:family="paragraph" style:parent-style-name="Standard">
      <style:paragraph-properties fo:margin-left="0cm" fo:margin-right="0cm" fo:line-height="125%" fo:orphans="0" fo:widows="0" fo:text-indent="1.235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新細明體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1">長庚大學 <text:s/>研究助理請假單</text:span></text:p>
            <text:p text:style-name="P3"><text:span text:style-name="T2">年 <text:s text:c="3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姓名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10"><text:span text:style-name="T3">代理人姓名</text:span>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3">人員代號</text:span>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7"><text:span text:style-name="T3">計畫主持人簽章</text:span></text:p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10"><text:span text:style-name="T3">單位主管</text:span></text:p>
            <text:p text:style-name="P10"><text:span text:style-name="T3">(系主任)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2"><text:span text:style-name="T3">請假事由</text:span></text:p>
          </table:table-cell>
          <table:table-cell table:style-name="表格1.B4" table:number-columns-spanned="5" office:value-type="string">
            <text:p text:style-name="P10"><text:span text:style-name="T3">□事假 <text:s/>□病假 <text:s/></text:span></text:p>
            <text:p text:style-name="P10"><text:span text:style-name="T3">□公出(</text:span><text:span text:style-name="T2">○因公延遲入校 ○因公提早出校 ○全天在外洽公 ○上班中公出入</text:span><text:span text:style-name="T3">) <text:s text:c="2"/></text:span></text:p>
            <text:p text:style-name="P10"><text:span text:style-name="T3">□其他：</text:span><text:span text:style-name="T4"> <text:s text:c="15"/></text:span><text:span text:style-name="T3">(請註明)</text:span><text:span text:style-name="T2">(產假、喪假、公假請檢附相關證明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<text:span text:style-name="T3">請假日期</text:span></text:p>
          </table:table-cell>
          <table:table-cell table:style-name="表格1.B5" table:number-columns-spanned="5" office:value-type="string">
            <text:p text:style-name="P9"><text:span text:style-name="T3"><text:s text:c="23"/>午 <text:s text:c="4"/>時 <text:s text:c="4"/>分起</text:span></text:p>
            <text:p text:style-name="P9"><text:span text:style-name="T3"><text:s text:c="5"/>年 <text:s text:c="3"/>月 <text:s text:c="3"/>日 <text:s text:c="26"/>共 <text:s text:c="4"/>天 <text:s text:c="4"/>時</text:span></text:p>
            <text:p text:style-name="P12"><draw:frame draw:style-name="fr1" text:anchor-type="char" svg:x="9.601cm" svg:y="0.566cm" svg:width="7.758cm" svg:height="2.854cm" draw:z-index="0"><draw:text-box><text:p text:style-name="Frame_20_contents"><text:span text:style-name="T5">A.產假以一日計算。</text:span></text:p><text:p text:style-name="P1"><text:span text:style-name="T5">B.特別休假以小時計(限上班後或下班前連續申請)。</text:span><text:bookmark text:name="_GoBack"/></text:p><text:p text:style-name="Frame_20_contents"><text:span text:style-name="T5">C.其餘各種假別之請假均以半小時計。</text:span></text:p></draw:text-box></draw:frame><text:span text:style-name="T3"> <text:s text:c="17"/>午 <text:s text:c="4"/>時 <text:s text:c="4"/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<text:span text:style-name="T2">此聯核准後由請假者收存</text:span></text:p>
            <text:p text:style-name="P10"><text:span text:style-name="T6">(</text:span><text:span text:style-name="T2">本表請由請假人保留6個月，俾利查驗</text:span><text:span text:style-name="T6">)</text:span></text:p>
            <text:p text:style-name="P10"><text:span text:style-name="T3">------請-------------由-------------此------------撕-------------開-----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6" office:value-type="string">
            <text:p text:style-name="P8"><text:span text:style-name="T1">長庚大學 <text:s/>研究助理請假單</text:span></text:p>
            <text:p text:style-name="P3"><text:span text:style-name="T2">年 <text:s text:c="3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"><text:span text:style-name="T3">姓名</text:span>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2"><text:span text:style-name="T3">代理人姓名</text:span></text:p>
          </table:table-cell>
          <table:table-cell table:style-name="表格1.E8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3">人員代號</text:span></text:p>
          </table:table-cell>
          <table:table-cell table:style-name="表格1.B9" office:value-type="string">
            <text:p text:style-name="P5"/>
          </table:table-cell>
          <table:table-cell table:style-name="表格1.A3" office:value-type="string">
            <text:p text:style-name="P7"><text:span text:style-name="T3">計畫主持人簽章</text:span></text:p>
          </table:table-cell>
          <table:table-cell table:style-name="表格1.A3" office:value-type="string">
            <text:p text:style-name="P4"/>
          </table:table-cell>
          <table:table-cell table:style-name="表格1.E9" office:value-type="string">
            <text:p text:style-name="P10"><text:span text:style-name="T3">單位主管</text:span></text:p>
            <text:p text:style-name="P10"><text:span text:style-name="T3">(系主任)</text:span></text:p>
          </table:table-cell>
          <table:table-cell table:style-name="表格1.F9" office:value-type="string">
            <text:p text:style-name="P5"/>
          </table:table-cell>
        </table:table-row>
        <table:table-row table:style-name="表格1.10">
          <table:table-cell table:style-name="表格1.A4" office:value-type="string">
            <text:p text:style-name="P2"><text:span text:style-name="T3">請假事由</text:span></text:p>
          </table:table-cell>
          <table:table-cell table:style-name="表格1.B10" table:number-columns-spanned="5" office:value-type="string">
            <text:p text:style-name="P10"><text:span text:style-name="T3">□事假 <text:s/>□病假 <text:s/></text:span></text:p>
            <text:p text:style-name="P10"><text:span text:style-name="T3">□公出(</text:span><text:span text:style-name="T2">○因公延遲入校 ○因公提早出校 ○全天在外洽公 ○上班中公出入</text:span><text:span text:style-name="T3">) <text:s text:c="2"/></text:span></text:p>
            <text:p text:style-name="P10"><text:span text:style-name="T3">□其他：</text:span><text:span text:style-name="T4"> <text:s text:c="15"/></text:span><text:span text:style-name="T3">(請註明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<text:span text:style-name="T3">請假日期</text:span></text:p>
          </table:table-cell>
          <table:table-cell table:style-name="表格1.B11" table:number-columns-spanned="5" office:value-type="string">
            <text:p text:style-name="P9"><text:span text:style-name="T3"><text:s text:c="23"/>午 <text:s text:c="4"/>時 <text:s text:c="4"/>分起</text:span></text:p>
            <text:p text:style-name="P9"><text:span text:style-name="T3"><text:s text:c="5"/>年 <text:s text:c="3"/>月 <text:s text:c="3"/>日 <text:s text:c="26"/>共 <text:s text:c="4"/>天 <text:s text:c="4"/>時</text:span></text:p>
            <text:p text:style-name="P14"><text:span text:style-name="T3"><text:s text:c="18"/>午 <text:s text:c="4"/>時 <text:s text:c="4"/>分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2">此聯核准後應於請假日前(或請假日後2天內)送各科系所指定專人協助於OA(NOTES)請假作業輸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役官兵輔導委員會台北榮民總醫院    研究助理請假單</dc:title>
    <meta:initial-creator>陳璟名</meta:initial-creator>
    <dc:creator>gscggc</dc:creator>
    <meta:editing-cycles>6</meta:editing-cycles>
    <meta:print-date>2015-01-06T06:48:00</meta:print-date>
    <meta:creation-date>2015-01-06T06:42:00</meta:creation-date>
    <dc:date>2017-10-26T02:49:00</dc:date>
    <meta:editing-duration>PT13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9" meta:word-count="371" meta:character-count="734" meta:non-whitespace-character-count="440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