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4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5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6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7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8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9" style:parent-style-name="內文" style:family="paragraph">
      <style:paragraph-properties fo:text-align="justify" fo:margin-top="0.0416in" fo:margin-left="0.3347in" fo:text-indent="-0.3347in">
        <style:tab-stops>
          <style:tab-stop style:type="left" style:position="0.0402in"/>
        </style:tab-stops>
      </style:paragraph-properties>
      <style:text-properties style:font-name-asian="標楷體" fo:font-size="13pt" style:font-size-asian="13pt"/>
    </style:style>
    <style:style style:name="P10" style:parent-style-name="內文" style:family="paragraph">
      <style:paragraph-properties fo:text-align="justify" fo:margin-top="0.0416in" fo:margin-left="0.2944in" fo:text-indent="-0.2944in">
        <style:tab-stops>
          <style:tab-stop style:type="left" style:position="0.0805in"/>
        </style:tab-stops>
      </style:paragraph-properties>
      <style:text-properties style:font-name-asian="標楷體" fo:font-size="13pt" style:font-size-asian="13pt"/>
    </style:style>
    <style:style style:name="P11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0.0006in"/>
        </style:tab-stops>
      </style:paragraph-properties>
      <style:text-properties style:font-name-asian="標楷體" fo:font-size="13pt" style:font-size-asian="13pt"/>
    </style:style>
    <style:style style:name="P12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  <style:text-properties style:font-name-asian="標楷體" fo:font-size="13pt" style:font-size-asian="13pt"/>
    </style:style>
    <style:style style:name="P13" style:parent-style-name="內文" style:family="paragraph">
      <style:paragraph-properties fo:text-align="justify" fo:margin-top="0.0416in" fo:margin-left="0.393in" fo:text-indent="-0.3916in">
        <style:tab-stops>
          <style:tab-stop style:type="left" style:position="-0.018in"/>
        </style:tab-stops>
      </style:paragraph-properties>
      <style:text-properties style:font-name-asian="標楷體" fo:font-size="13pt" style:font-size-asian="13pt"/>
    </style:style>
    <style:style style:name="P14" style:parent-style-name="內文" style:family="paragraph">
      <style:paragraph-properties fo:text-align="justify" fo:margin-top="0.0416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margin-top="0.125in">
        <style:tab-stops>
          <style:tab-stop style:type="left" style:position="0.375in"/>
        </style:tab-stops>
      </style:paragraph-properties>
      <style:text-properties style:font-name-asian="標楷體" fo:font-size="13pt" style:font-size-asian="13pt"/>
    </style:style>
    <style:style style:name="P16" style:parent-style-name="內文" style:family="paragraph">
      <style:paragraph-properties style:snap-to-layout-grid="false" fo:margin-top="0.1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1pt"/>
    </style:style>
    <style:style style:name="P17" style:parent-style-name="內文" style:family="paragraph">
      <style:paragraph-properties style:snap-to-layout-grid="false" fo:margin-top="0.25in" style:line-height-at-least="0.0555in">
        <style:tab-stops>
          <style:tab-stop style:type="left" style:position="0.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" style:parent-style-name="預設段落字型" style:family="text">
      <style:text-properties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3pt" style:font-size-asian="13pt"/>
    </style:style>
    <style:style style:name="T23" style:parent-style-name="預設段落字型" style:family="text">
      <style:text-properties style:font-name-asian="標楷體" fo:color="#000000" fo:font-size="13pt" style:font-size-asian="13pt"/>
    </style:style>
    <style:style style:name="P24" style:parent-style-name="內文" style:family="paragraph">
      <style:paragraph-properties style:snap-to-layout-grid="false" fo:margin-bottom="0.125in" style:line-height-at-least="0.0555in" fo:text-indent="3.4305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="細明體_HKSCS" style:font-name-asian="細明體_HKSCS" fo:font-size="48pt" style:font-size-asian="48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P34" style:parent-style-name="內文" style:family="paragraph">
      <style:paragraph-properties fo:margin-top="0.0833in" fo:margin-bottom="0.1666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誓<text:s text:c="10"/>約<text:s text:c="10"/>書</text:p>
      <text:p text:style-name="P3">本人____________自西元____年____月____日起，任職於長庚大學(以下簡稱校方)，謹以至誠承諾下列條款，如有違反願受校方最重為免職之處分，並賠償校方所受一切損害：</text:p>
      <text:p text:style-name="P4"/>
      <text:p text:style-name="P5">一、在進入校方服務期間，絕對盡忠職守，維護校譽，遵守校方所訂之各類規章制度，絕不怠工、非法罷工或教唆他人怠工、非法罷工。</text:p>
      <text:p text:style-name="P6">二、校方因工作上之需要而調動本人之工作職務、單位或地點時，本人瞭解並同意。</text:p>
      <text:p text:style-name="P7">三、本人願依法令及校方安排之課程，實施適性教學活動，從事與教學有關之研究、進修，參與校方學術、行政及社會教育活動，並遵守長庚大學適任性評量之規定。</text:p>
      <text:p text:style-name="P8">四、本人願主動積極進修、研究與其教學有關之知能，並遵守長庚大學限期升等辦法之規定。</text:p>
      <text:p text:style-name="P9">五、本人對於在職期間所知悉或保管之一切技術或資料（含校方以前、現在及將來與第三人約定保密之技術資料等）應嚴加保密，不論本人在職與否或有無簽署保密協議，絕不作任何未經授權之使用或以任何方法洩漏。本人於校方要求返還時或於離職時，並應立即繳回全部有關之技術資料（含影本），不得以任何方式留存。</text:p>
      <text:p text:style-name="P10">六、本人同意在職期間凡由校方企劃或出資或曾利用校方之設備、資訊或經校方主管交辦、指導或基於職務上所完成之合法著作（含為校方關係企業各公司及學校所完成之著作），均以校方或校方指定人為著作人或由校方指定其著作權之受讓人。</text:p>
      <text:p text:style-name="P11">七、本人承諾嚴守職分，本於良知，發揚師道及專業精神，遵守校方學術研究倫理規範，知悉如違反送審教師資格規定、學術成果舞弊或有類此之不當行為，將依校方學術倫理審議委員會設置及審議辦法、教師違反送審教師資格規定處理準則等相關法令規章辦理。</text:p>
      <text:p text:style-name="P12">八、本人承諾尊重性別平等、他人與自己性或身體自主之知能，恪守師生及專業倫理，避免不受歡迎之追求行為、肢體接觸及跟蹤騷擾，不得發展有違專業倫理之關係，並遵守性別平等教育法及其他相關法令。</text:p>
      <text:p text:style-name="P13">九、本人之任免、考勤、考核、訓練、提升、獎懲、薪資及福利等均遵照校方規定辦理，日後本誓約書若有增(修)訂且不違反校方所訂之各類規章制度，一經公告周知，本人絕對遵守。</text:p>
      <text:p text:style-name="P14">十、其他未盡事項，依法令及校方規章制度等規定辦理。</text:p>
      <text:p text:style-name="P15">　　　此　　致</text:p>
      <text:p text:style-name="P16">長<text:s text:c="2"/>庚<text:s text:c="2"/>大<text:s text:c="2"/>學</text:p>
      <text:p text:style-name="P17"><text:span text:style-name="T18">■</text:span><text:span text:style-name="T19">本人</text:span><text:span text:style-name="T20"><text:s text:c="12"/></text:span><text:span text:style-name="T21"><text:s/></text:span><text:span text:style-name="T22">已詳閱以上內容</text:span><text:span text:style-name="T23">。</text:span></text:p>
      <text:p text:style-name="P24"><text:span text:style-name="T25">立誓約書人：　</text:span><text:span text:style-name="T26"><text:s text:c="3"/></text:span><text:span text:style-name="T27">　</text:span><text:span text:style-name="T28"><text:s/></text:span><text:span text:style-name="T29"><text:s/></text:span><text:span text:style-name="T30">　</text:span><text:span text:style-name="T31"><text:s text:c="3"/></text:span><text:span text:style-name="T32">□</text:span><text:span text:style-name="T33">（簽章）</text:span></text:p>
      <text:p text:style-name="P34"><text:span text:style-name="T35"><text:s text:c="8"/></text:span><text:span text:style-name="T36">西</text:span><text:span text:style-name="T37"><text:s text:c="5"/></text:span><text:span text:style-name="T38">元</text:span><text:span text:style-name="T39"><text:s text:c="8"/></text:span><text:span text:style-name="T40"><text:s text:c="6"/></text:span><text:span text:style-name="T41"><text:s text:c="3"/></text:span><text:span text:style-name="T42">年</text:span><text:span text:style-name="T43"><text:s text:c="14"/></text:span><text:span text:style-name="T44">月</text:span><text:span text:style-name="T45"><text:s/></text:span><text:span text:style-name="T46"><text:s text:c="1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66in" text:min-label-width="0.3916in" text:list-level-position-and-space-mode="label-alignment">
          <style:list-level-label-alignment text:label-followed-by="listtab" fo:margin-left="0.8083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25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277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2年04月11日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師(含研究人員)報到誓約書;</dc:title>
    <dc:description/>
    <dc:subject/>
    <meta:keyword>教師(含研究人員)報到誓約書</meta:keyword>
    <meta:initial-creator>人事室</meta:initial-creator>
    <dc:creator>沛姸</dc:creator>
    <meta:creation-date>2023-05-08T08:05:00Z</meta:creation-date>
    <dc:date>2023-05-08T08:05:00Z</dc:date>
    <meta:print-date>2021-11-02T07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