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7cm" fo:margin-left="-0.102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0.118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247cm"/>
    </style:style>
    <style:style style:name="表格1.G" style:family="table-column">
      <style:table-column-properties style:column-width="4.538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3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04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5" style:family="table-row">
      <style:table-row-properties style:row-height="1.6cm" fo:keep-together="always"/>
    </style:style>
    <style:style style:name="表格1.6" style:family="table-row">
      <style:table-row-properties style:row-height="1.4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7" style:family="table-row">
      <style:table-row-properties style:row-height="1.49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1.2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9" style:family="table-row">
      <style:table-row-properties style:min-row-height="1.5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1.10" style:family="table-row">
      <style:table-row-properties style:min-row-height="4.747cm" fo:keep-together="always"/>
    </style:style>
    <style:style style:name="表格1.A10" style:family="table-cell">
      <style:table-cell-properties style:vertical-align="middle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789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6.836cm"/>
    </style:style>
    <style:style style:name="表格2.1" style:family="table-row">
      <style:table-row-properties style:min-row-height="3.8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Text_20_body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fo:font-size="8pt" style:font-name-asian="標楷體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0.035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top="0cm" fo:margin-bottom="0.127cm" loext:contextual-spacing="false" fo:line-height="0.494cm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351cm" fo:margin-right="0cm" fo:line-height="0.388cm" fo:text-align="center" style:justify-single-word="false" fo:text-indent="0.494cm" style:auto-text-indent="false"/>
    </style:style>
    <style:style style:name="P21" style:family="paragraph" style:parent-style-name="Standard">
      <style:paragraph-properties fo:margin-left="0.351cm" fo:margin-right="0cm" fo:line-height="0.388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left="0.011cm" fo:margin-right="0cm" fo:margin-top="0.127cm" fo:margin-bottom="0.064cm" loext:contextual-spacing="false" fo:line-height="0.6cm" fo:text-align="justify" style:justify-single-word="false" fo:text-indent="-0.011cm" style:auto-text-indent="false"/>
    </style:style>
    <style:style style:name="P23" style:family="paragraph" style:parent-style-name="Standard">
      <style:paragraph-properties fo:margin-left="0.011cm" fo:margin-right="0cm" fo:margin-top="0.127cm" fo:margin-bottom="0.064cm" loext:contextual-spacing="false" fo:line-height="0.6cm" fo:text-align="justify" style:justify-single-word="false" fo:text-indent="-0.01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1.905cm" fo:margin-right="-0.415cm" fo:margin-top="0cm" fo:margin-bottom="0.191cm" loext:contextual-spacing="false" fo:line-height="0.459cm" fo:text-indent="-0.847cm" style:auto-text-indent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top="0.064cm" fo:margin-bottom="0.064cm" loext:contextual-spacing="false" fo:line-height="0.776cm"/>
    </style:style>
    <style:style style:name="P26" style:family="paragraph" style:parent-style-name="Standard">
      <style:paragraph-properties fo:margin-top="0.064cm" fo:margin-bottom="0.064cm" loext:contextual-spacing="false" fo:line-height="0.776cm"/>
      <style:text-properties style:font-name="標楷體" fo:font-size="9pt" style:text-underline-style="solid" style:text-underline-width="auto" style:text-underline-color="font-color" fo:font-weight="bold" style:letter-kerning="true" style:font-name-asian="標楷體" style:font-size-asian="9pt" style:font-weight-asian="bold" style:font-name-complex="標楷體" style:font-size-complex="9pt"/>
    </style:style>
    <style:style style:name="P2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-0.018cm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4pt"/>
    </style:style>
    <style:style style:name="T19" style:family="text">
      <style:text-properties style:font-name="標楷體" fo:font-weight="bold" style:font-name-asian="標楷體" style:font-weight-asian="bold" style:font-size-complex="14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長庚大學聘僱計畫人員採計曾任年資提敘薪級審核表</text:span></text:p>
      <text:p text:style-name="P2"><text:span text:style-name="T2"><text:s text:c="12"/></text:span><text:span text:style-name="T3">105.03.09</text:span></text:p>
      <text:p text:style-name="P4"/>
      <text:p text:style-name="P19"><text:span text:style-name="T23">※</text:span>申請者請先填妥下方各欄資料，送請計畫主持人（粗體字由計畫主持人填寫）初審後，送人事室辦理復審及敘薪作業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5"><text:span text:style-name="T7">姓</text:span><text:span text:style-name="T7"> <text:s/></text:span><text:span text:style-name="T7">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身分證字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6">部門名稱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5"><text:span text:style-name="T7">職</text:span><text:span text:style-name="T7"> <text:s/></text:span><text:span text:style-name="T7">稱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3" table:number-columns-spanned="3" office:value-type="string">
            <text:p text:style-name="P6">計畫案號</text:p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6">計畫主持人</text:p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2" table:number-rows-spanned="5" office:value-type="string">
            <text:p text:style-name="P6">經</text:p>
            <text:p text:style-name="P6">歷</text:p>
          </table:table-cell>
          <table:table-cell table:style-name="表格1.B4" table:number-columns-spanned="2" office:value-type="string">
            <text:p text:style-name="P6">機關（構）名稱</text:p>
          </table:table-cell>
          <table:covered-table-cell/>
          <table:table-cell table:style-name="表格1.A1" office:value-type="string">
            <text:p text:style-name="P13"><text:span text:style-name="T7">職 稱</text:span></text:p>
          </table:table-cell>
          <table:table-cell table:style-name="表格1.A1" office:value-type="string">
            <text:p text:style-name="P8">任職期間</text:p>
          </table:table-cell>
          <table:table-cell table:style-name="表格1.G2" table:number-columns-spanned="2" office:value-type="string">
            <text:p text:style-name="P20"><text:span text:style-name="T7">工　作　內　容</text:span>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table:number-columns-spanned="2" office:value-type="string">
            <text:p text:style-name="P21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G2" table:number-columns-spanned="2" office:value-type="string">
            <text:p text:style-name="P21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3"><text:span text:style-name="T7">□ 檢附所有曾任單位之</text:span><text:span text:style-name="T10">服務（離職）證明</text:span><text:span text:style-name="T7">文件正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9"/>
            <text:p text:style-name="P3"><text:span text:style-name="T7">　 <text:s/>聘任人員（簽章）：＿＿＿＿＿＿＿＿＿＿　　</text:span><text:span text:style-name="T6">日期：</text:span><text:span text:style-name="T17"> <text:s text:c="4"/></text:span><text:span text:style-name="T6">年</text:span><text:span text:style-name="T17"> <text:s text:c="4"/></text:span><text:span text:style-name="T6">月</text:span><text:span text:style-name="T17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>用人單位審核</text:p>
          </table:table-cell>
          <table:covered-table-cell/>
          <table:table-cell table:style-name="表格1.C10" table:number-columns-spanned="5" office:value-type="string">
            <text:p text:style-name="P1"><text:span text:style-name="T27">該員原任職務性質與擬任職務性質相近，其工作經驗確為現職工作所需。</text:span></text:p>
            <text:p text:style-name="P22"><text:span text:style-name="T13">經審核申請者曾任職年資後，同意採計曾任年資</text:span><text:span text:style-name="T11"> <text:s text:c="9"/></text:span><text:span text:style-name="T13">年，且研究計畫</text:span></text:p>
            <text:p text:style-name="P22"><text:span text:style-name="T13">經費足以支付該員薪資。</text:span></text:p>
            <text:p text:style-name="P23"/>
            <text:p text:style-name="Standard"><text:span text:style-name="T16">計畫主持人（簽章</text:span><text:span text:style-name="T15">）</text:span><text:span text:style-name="T16">：</text:span><text:span text:style-name="T11"> <text:s text:c="16"/></text:span><text:span text:style-name="T15">　 <text:s text:c="3"/></text:span><text:span text:style-name="T19">日期：</text:span><text:span text:style-name="T18"> <text:s text:c="4"/></text:span><text:span text:style-name="T19">年</text:span><text:span text:style-name="T18"> <text:s text:c="4"/></text:span><text:span text:style-name="T19">月</text:span><text:span text:style-name="T18"> <text:s text:c="4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　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/>
            <text:p text:style-name="P13"><text:span text:style-name="T15">人事室複審</text:span></text:p>
          </table:table-cell>
          <table:table-cell table:style-name="表格2.B1" office:value-type="string">
            <text:p text:style-name="P17"><text:span text:style-name="T15">□ 符合，採計曾任年資</text:span><text:span text:style-name="T11"> <text:s text:c="8"/></text:span><text:span text:style-name="T15">年</text:span><text:span text:style-name="T14">。</text:span></text:p>
            <text:p text:style-name="P25"><text:span text:style-name="T15">□ 不符合，原因： </text:span><text:span text:style-name="T11"><text:s text:c="47"/></text:span><text:span text:style-name="T15">。</text:span></text:p>
            <text:p text:style-name="P26"/>
            <text:p text:style-name="P14"><text:span text:style-name="T15">人事室主任： 　　　　　　　　　　　　</text:span><text:span text:style-name="T20">　 <text:s/>日</text:span><text:span text:style-name="T19">期：</text:span><text:span text:style-name="T18"> <text:s text:c="4"/></text:span><text:span text:style-name="T19">年</text:span><text:span text:style-name="T18"> <text:s text:c="4"/></text:span><text:span text:style-name="T19">月</text:span><text:span text:style-name="T18"> <text:s text:c="4"/></text:span><text:span text:style-name="T19">日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318cm" fo:margin-bottom="0cm" loext:contextual-spacing="false" fo:line-height="0.494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聘僱人員採計曾任年資提敘薪級審核表</dc:title>
    <meta:initial-creator>人事室</meta:initial-creator>
    <meta:creation-date>2016-03-09T11:00:00</meta:creation-date>
    <dc:creator>cgu</dc:creator>
    <dc:date>2016-03-09T15:28:00</dc:date>
    <meta:print-date>2016-03-09T11:59:00</meta:print-date>
    <meta:editing-cycles>10</meta:editing-cycles>
    <meta:editing-duration>PT1H3M</meta:editing-duration>
    <meta:document-statistic meta:table-count="2" meta:image-count="0" meta:object-count="0" meta:page-count="1" meta:paragraph-count="27" meta:word-count="297" meta:character-count="484" meta:non-whitespace-character-count="305"/>
    <meta:generator>NDC_ODF_Application_Tools/1.0.2$Windows_X86_64 LibreOffice_project/e7b18eac6983b57cd36244d0d7751dceefe72182</meta:generator>
  </office:meta>
</office:document-meta>
</file>