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olumn8" style:family="table-column">
      <style:table-column-properties style:column-width="5.7152in"/>
    </style:style>
    <style:style style:name="Table7" style:family="table">
      <style:table-properties style:width="5.7152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52in ridge #E39D53" fo:border-left="0.052in ridge #E39D53" fo:border-bottom="none" fo:border-right="0.052in ridge #E39D53" style:writing-mode="lr-tb" fo:padding-top="0.0833in" fo:padding-left="0.0833in" fo:padding-bottom="0.0833in" fo:padding-right="0.0833in"/>
    </style:style>
    <style:style style:name="P11" style:parent-style-name="內文" style:family="paragraph">
      <style:paragraph-properties fo:widows="2" fo:orphans="2" fo:text-align="center" style:line-height-at-least="0.3125in"/>
    </style:style>
    <style:style style:name="T12" style:parent-style-name="預設段落字型" style:family="text">
      <style:text-properties style:font-name-asian="標楷體" style:font-name-complex="Calibri" style:font-weight-complex="bold" style:letter-kerning="false" fo:font-size="19.5pt" style:font-size-asian="19.5pt" style:font-size-complex="19.5pt"/>
    </style:style>
    <style:style style:name="T13" style:parent-style-name="預設段落字型" style:family="text">
      <style:text-properties style:font-name-asian="標楷體" style:font-name-complex="新細明體" fo:font-weight="bold" style:font-weight-asian="bold" style:font-weight-complex="bold" fo:color="#1F6CBD" style:letter-kerning="false" fo:font-size="19.5pt" style:font-size-asian="19.5pt" style:font-size-complex="19.5pt"/>
    </style:style>
    <style:style style:name="T14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5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6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7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8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1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1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2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3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4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5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6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7" style:parent-style-name="預設段落字型" style:family="text">
      <style:text-properties style:font-name-asian="標楷體" style:font-name-complex="Calibri" style:letter-kerning="false" fo:font-size="14pt" style:font-size-asian="14pt" style:font-size-complex="14pt" style:language-asian="zh" style:country-asian="CN"/>
    </style:style>
    <style:style style:name="T2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0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2" style:parent-style-name="預設段落字型" style:family="text">
      <style:text-properties style:font-name-complex="Calibri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4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5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6" style:parent-style-name="預設段落字型" style:family="text">
      <style:text-properties style:font-name-asian="SimSun" style:font-name-complex="Calibri" style:letter-kerning="false" style:text-position="super 64.2%" fo:font-size="14pt" style:font-size-asian="14pt" style:font-size-complex="14pt" style:language-asian="zh" style:country-asian="CN"/>
    </style:style>
    <style:style style:name="T37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T38" style:parent-style-name="預設段落字型" style:family="text">
      <style:text-properties style:font-name-asian="SimSun" style:font-name-complex="Calibri" style:letter-kerning="false" style:text-position="super 64.2%" fo:font-size="14pt" style:font-size-asian="14pt" style:font-size-complex="14pt" style:language-asian="zh" style:country-asian="CN"/>
    </style:style>
    <style:style style:name="T39" style:parent-style-name="預設段落字型" style:family="text">
      <style:text-properties style:font-name-asian="SimSun" style:font-name-complex="Calibri" style:letter-kerning="false" fo:font-size="14pt" style:font-size-asian="14pt" style:font-size-complex="14pt" style:language-asian="zh" style:country-asian="C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margin-top="0.1041in" fo:margin-bottom="0.1041in"/>
    </style:style>
    <style:style style:name="T42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43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44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45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P46" style:parent-style-name="內文" style:family="paragraph">
      <style:paragraph-properties fo:widows="2" fo:orphans="2" fo:margin-bottom="0.1666in" fo:line-height="0.25in" fo:margin-left="0.2479in">
        <style:tab-stops/>
      </style:paragraph-properties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47" style:parent-style-name="內文" style:family="paragraph">
      <style:paragraph-properties fo:widows="2" fo:orphans="2" fo:margin-bottom="0.1666in" fo:line-height="0.25in" fo:margin-left="0.2479in">
        <style:tab-stops/>
      </style:paragraph-properties>
    </style:style>
    <style:style style:name="T4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1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8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8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8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8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9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5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01" style:parent-style-name="內文" style:family="paragraph">
      <style:paragraph-properties fo:widows="2" fo:orphans="2" fo:margin-bottom="0.1666in" fo:line-height="0.25in"/>
    </style:style>
    <style:style style:name="T102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103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104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1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-asian="標楷體" style:font-name-complex="Calibri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30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3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14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1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3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4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 style:language-asian="zh" style:country-asian="CN"/>
    </style:style>
    <style:style style:name="T157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-asian="標楷體" style:font-name-complex="新細明體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74" style:parent-style-name="預設段落字型" style:family="text">
      <style:text-properties style:font-name-asian="標楷體" style:font-name-complex="新細明體" fo:color="#0000FF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-asian="標楷體" style:font-name-complex="新細明體" fo:color="#0000FF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-asian="標楷體" style:font-name-complex="新細明體" fo:color="#0000FF" style:letter-kerning="false" fo:font-size="13.5pt" style:font-size-asian="13.5pt" style:font-size-complex="13.5pt"/>
    </style:style>
    <style:style style:name="T177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78" style:parent-style-name="預設段落字型" style:family="text">
      <style:text-properties style:font-name-asian="SimSun" style:font-name-complex="新細明體" style:letter-kerning="false" style:font-size-complex="12pt" style:language-asian="zh" style:country-asian="CN"/>
    </style:style>
    <style:style style:name="T179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-asian="SimSun" style:font-name-complex="新細明體" fo:color="#0000FF" style:letter-kerning="false" style:font-size-complex="12pt" style:language-asian="zh" style:country-asian="CN"/>
    </style:style>
    <style:style style:name="T184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5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6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7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8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89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0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1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2" style:parent-style-name="預設段落字型" style:family="text">
      <style:text-properties style:font-name-complex="新細明體" fo:color="#0000FF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4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195" style:parent-style-name="預設段落字型" style:family="text">
      <style:text-properties style:font-name-asian="SimSun" style:font-name-complex="新細明體" fo:color="#0000FF" style:letter-kerning="false" fo:font-size="13.5pt" style:font-size-asian="13.5pt" style:font-size-complex="13.5pt" style:language-asian="zh" style:country-asian="CN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52in ridge #E39D53" fo:border-bottom="0.052in ridge #E39D53" fo:border-right="0.052in ridge #E39D53" style:writing-mode="lr-tb" fo:padding-top="0.0833in" fo:padding-left="0.0833in" fo:padding-bottom="0.0833in" fo:padding-right="0.0833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-asian="SimSun" style:font-name-complex="Calibri" fo:font-weight="bold" style:font-weight-asian="bold" style:font-weight-complex="bold" fo:color="#1F6CBD" style:letter-kerning="false" fo:font-size="19.5pt" style:font-size-asian="19.5pt" style:font-size-complex="19.5pt" style:language-asian="zh" style:country-asian="CN"/>
    </style:style>
    <style:style style:name="T200" style:parent-style-name="預設段落字型" style:family="text">
      <style:text-properties style:font-name-asian="SimSun" style:font-name-complex="Calibri" fo:font-weight="bold" style:font-weight-asian="bold" style:font-weight-complex="bold" fo:color="#1F6CBD" style:letter-kerning="false" fo:font-size="19.5pt" style:font-size-asian="19.5pt" style:font-size-complex="19.5pt" style:language-asian="zh" style:country-asian="C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03" style:parent-style-name="預設段落字型" style:family="text">
      <style:text-properties style:font-name-asian="SimSun" style:font-name-complex="新細明體" fo:color="#FF0000" style:letter-kerning="false" style:font-size-complex="12pt" style:language-asian="zh" style:country-asian="CN"/>
    </style:style>
    <style:style style:name="T204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5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6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7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8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09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0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1" style:parent-style-name="預設段落字型" style:family="text">
      <style:text-properties style:font-name-complex="Calibri" fo:color="#000000" style:letter-kerning="false" fo:font-size="13.5pt" style:font-size-asian="13.5pt" style:font-size-complex="13.5pt"/>
    </style:style>
    <style:style style:name="T212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3" style:parent-style-name="預設段落字型" style:family="text">
      <style:text-properties style:font-name-asian="標楷體" fo:color="#000000" fo:background-color="#FFFFFF"/>
    </style:style>
    <style:style style:name="T214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5" style:parent-style-name="預設段落字型" style:family="text">
      <style:text-properties style:font-name-complex="Calibri" fo:color="#000000" style:letter-kerning="false" fo:font-size="13.5pt" style:font-size-asian="13.5pt" style:font-size-complex="13.5pt"/>
    </style:style>
    <style:style style:name="T216" style:parent-style-name="預設段落字型" style:family="text">
      <style:text-properties style:font-name-asian="SimSun" style:font-name-complex="Calibri" fo:color="#000000" style:letter-kerning="false" fo:font-size="13.5pt" style:font-size-asian="13.5pt" style:font-size-complex="13.5pt" style:language-asian="zh" style:country-asian="CN"/>
    </style:style>
    <style:style style:name="T217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18" style:parent-style-name="預設段落字型" style:family="text">
      <style:text-properties style:font-name-asian="標楷體" style:font-name-complex="Calibri" fo:color="#000000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-asian="標楷體" fo:color="#000000" fo:background-color="#FFFFFF"/>
    </style:style>
    <style:style style:name="T221" style:parent-style-name="預設段落字型" style:family="text">
      <style:text-properties style:font-name-asian="標楷體" fo:color="#000000" fo:background-color="#FFFFFF"/>
    </style:style>
    <style:style style:name="T222" style:parent-style-name="預設段落字型" style:family="text">
      <style:text-properties style:font-name-asian="標楷體" fo:color="#000000" fo:background-color="#FFFFFF"/>
    </style:style>
    <style:style style:name="T223" style:parent-style-name="預設段落字型" style:family="text">
      <style:text-properties style:font-name-asian="標楷體" fo:color="#000000" fo:background-color="#FFFFFF"/>
    </style:style>
    <style:style style:name="T224" style:parent-style-name="預設段落字型" style:family="text">
      <style:text-properties style:font-name-asian="標楷體" fo:color="#000000" fo:background-color="#FFFFFF"/>
    </style:style>
    <style:style style:name="T225" style:parent-style-name="預設段落字型" style:family="text">
      <style:text-properties style:font-name-asian="標楷體" fo:color="#000000" fo:background-color="#FFFFFF"/>
    </style:style>
    <style:style style:name="T226" style:parent-style-name="預設段落字型" style:family="text">
      <style:text-properties style:font-name-asian="標楷體" fo:color="#000000" fo:background-color="#FFFFFF"/>
    </style:style>
    <style:style style:name="T227" style:parent-style-name="預設段落字型" style:family="text">
      <style:text-properties style:font-name-asian="標楷體" fo:color="#000000" fo:background-color="#FFFFFF"/>
    </style:style>
    <style:style style:name="T228" style:parent-style-name="預設段落字型" style:family="text">
      <style:text-properties style:font-name-asian="標楷體" fo:color="#000000" fo:background-color="#FFFFFF"/>
    </style:style>
    <style:style style:name="T229" style:parent-style-name="預設段落字型" style:family="text">
      <style:text-properties style:font-name-asian="標楷體" fo:color="#0000FF" fo:background-color="#FFFFFF"/>
    </style:style>
    <style:style style:name="T230" style:parent-style-name="預設段落字型" style:family="text">
      <style:text-properties style:font-name-asian="標楷體" fo:color="#0000FF" fo:background-color="#FFFFFF" fo:language="en" fo:country="NZ"/>
    </style:style>
    <style:style style:name="T231" style:parent-style-name="預設段落字型" style:family="text">
      <style:text-properties style:font-name-asian="標楷體" fo:color="#0000FF" fo:background-color="#FFFFFF"/>
    </style:style>
    <style:style style:name="T232" style:parent-style-name="預設段落字型" style:family="text">
      <style:text-properties style:font-name-asian="標楷體" style:font-name-complex="Calibri" fo:color="#0000FF" style:letter-kerning="false" fo:font-size="13.5pt" style:font-size-asian="13.5pt" style:font-size-complex="13.5pt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6" style:parent-style-name="預設段落字型" style:family="text">
      <style:text-properties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38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39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40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41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42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T243" style:parent-style-name="預設段落字型" style:family="text">
      <style:text-properties style:font-name-asian="標楷體" style:font-name-complex="新細明體" fo:color="#FF0000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-asian="標楷體" style:font-name-complex="新細明體" style:letter-kerning="false" style:font-size-complex="12pt"/>
    </style:style>
    <style:style style:name="P245" style:parent-style-name="內文" style:family="paragraph">
      <style:paragraph-properties fo:widows="2" fo:orphans="2" fo:margin-top="0.1041in" fo:margin-bottom="0.1041in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24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Reporting-for-duty instructions for<text:s/></text:span><text:span text:style-name="T3">part-time research assistant</text:span><text:span text:style-name="T4">s</text:span><text:span text:style-name="T5"><text:s/>or part-time<text:s/></text:span><text:span text:style-name="T6">student workers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ist of mandatory documents</text:span><text:span text:style-name="T13"><text:line-break/></text:span><text:span text:style-name="T14">Please report to the<text:s/></text:span><text:span text:style-name="T15">P</text:span><text:span text:style-name="T16">ersonnel<text:s/></text:span><text:span text:style-name="T17">O</text:span><text:span text:style-name="T18">ffice</text:span><text:span text:style-name="T19"><text:s/></text:span><text:span text:style-name="T20">with all the required documents</text:span><text:span text:style-name="T21"><text:s/></text:span><text:span text:style-name="T22">within<text:s/></text:span><text:span text:style-name="T23">4 working days before the exact start working date. Submission of documents for employment<text:s/></text:span><text:span text:style-name="T24">is available<text:s/></text:span><text:span text:style-name="T25">from 9:00AM</text:span><text:span text:style-name="T26">～</text:span><text:span text:style-name="T27">12:00PM on<text:s/></text:span><text:span text:style-name="T28">working day</text:span><text:span text:style-name="T29">s</text:span><text:span text:style-name="T30">.</text:span><text:span text:style-name="T31"><text:s/></text:span><text:span text:style-name="T32">P</text:span><text:span text:style-name="T33">ayroll start</text:span><text:span text:style-name="T34">s</text:span><text:span text:style-name="T35"><text:s/>on every 1</text:span><text:span text:style-name="T36">st</text:span><text:span text:style-name="T37"><text:s/>~20</text:span><text:span text:style-name="T38">th</text:span><text:span text:style-name="T39"><text:s/>of the month</text:span></text:p>
            <text:p text:style-name="P40"/>
            <text:p text:style-name="P41"><text:span text:style-name="T42">The<text:s/></text:span><text:span text:style-name="T43">learning</text:span><text:span text:style-name="T44"><text:s/>type</text:span><text:span text:style-name="T45">:</text:span></text:p>
            <text:p text:style-name="P46">1.Complete the basic personnel information form online and print<text:s/>it<text:s/>out for submission</text:p>
            <text:p text:style-name="P47"><text:span text:style-name="T48">2</text:span><text:span text:style-name="T49">.</text:span><text:span text:style-name="T50">Photocopy of the<text:s/></text:span><text:span text:style-name="T51">ID card (front &amp; back)</text:span><text:span text:style-name="T52"><text:line-break/>3</text:span><text:span text:style-name="T53">.</text:span><text:span text:style-name="T54"><text:s/></text:span><text:span text:style-name="T55">Photocopy of the s</text:span><text:span text:style-name="T56">tudent card<text:s/></text:span><text:span text:style-name="T57">(front &amp; back)</text:span><text:span text:style-name="T58"><text:s/>(</text:span><text:span text:style-name="T59">for<text:s/></text:span><text:span text:style-name="T60">student</text:span><text:span text:style-name="T61">s</text:span><text:span text:style-name="T62"><text:s/>only)</text:span><text:span text:style-name="T63"><text:line-break/>4</text:span><text:span text:style-name="T64">.</text:span><text:span text:style-name="T65">Photocopy of the h</text:span><text:span text:style-name="T66">ighest education certificat</text:span><text:span text:style-name="T67">e</text:span><text:span text:style-name="T68"><text:s/>(</text:span><text:span text:style-name="T69">for<text:s/></text:span><text:span text:style-name="T70">non-student</text:span><text:span text:style-name="T71">s</text:span><text:span text:style-name="T72">)</text:span><text:span text:style-name="T73"><text:line-break/>5</text:span><text:span text:style-name="T74">.</text:span><text:span text:style-name="T75">Photocopy of the<text:s/></text:span><text:span text:style-name="T76">ARC card (front &amp; back) (</text:span><text:span text:style-name="T77">for<text:s/></text:span><text:span text:style-name="T78">foreigner</text:span><text:span text:style-name="T79">s</text:span><text:span text:style-name="T80">)</text:span><text:span text:style-name="T81"><text:line-break/>6</text:span><text:span text:style-name="T82">.</text:span><text:span text:style-name="T83">Photocopy of the w</text:span><text:span text:style-name="T84">ork permit<text:s/></text:span><text:span text:style-name="T85">(</text:span><text:span text:style-name="T86">for<text:s/></text:span><text:span text:style-name="T87">foreigner</text:span><text:span text:style-name="T88">s</text:span><text:span text:style-name="T89">)</text:span><text:span text:style-name="T90"><text:line-break/>7</text:span><text:span text:style-name="T91">.</text:span><text:span text:style-name="T92">Agreement<text:s/></text:span><text:span text:style-name="T93">on the</text:span><text:span text:style-name="T94"><text:s/>Personal Data Protection Act</text:span><text:span text:style-name="T95"><text:line-break/>8</text:span><text:span text:style-name="T96">.</text:span><text:span text:style-name="T97">Photocopy of the p</text:span><text:span text:style-name="T98">assbook<text:s/></text:span><text:span text:style-name="T99">for salary remittance</text:span><text:span text:style-name="T100"><text:s/>(ChungHwa Post, YuanTa Bank, Taiwan Cooperative Bank)</text:span></text:p>
            <text:p text:style-name="P101"><text:span text:style-name="T102">The</text:span><text:span text:style-name="T103"><text:s/>L</text:span><text:span text:style-name="T104">abour type</text:span></text:p>
            <text:p text:style-name="P105"><text:span text:style-name="T106">1.</text:span><text:span text:style-name="T107">Complete the basic personnel information form online</text:span><text:span text:style-name="T108"><text:s/>and print<text:s/></text:span><text:span text:style-name="T109">it<text:s/></text:span><text:span text:style-name="T110">out for submission</text:span><text:span text:style-name="T111"><text:line-break/></text:span><text:span text:style-name="T112">2</text:span><text:span text:style-name="T113">.</text:span><text:span text:style-name="T114">Photocopy of the<text:s/></text:span><text:span text:style-name="T115">ID card (front &amp; back)</text:span><text:span text:style-name="T116"><text:line-break/></text:span><text:span text:style-name="T117">3</text:span><text:span text:style-name="T118">.</text:span><text:span text:style-name="T119">Photocopy of the<text:s/></text:span><text:span text:style-name="T120">S</text:span><text:span text:style-name="T121">tudent card<text:s/></text:span><text:span text:style-name="T122">(front &amp; back)</text:span><text:span text:style-name="T123"><text:s/>(</text:span><text:span text:style-name="T124">for<text:s/></text:span><text:span text:style-name="T125">student</text:span><text:span text:style-name="T126">s</text:span><text:span text:style-name="T127"><text:s/>only)</text:span><text:span text:style-name="T128"><text:line-break/></text:span><text:span text:style-name="T129">4</text:span><text:span text:style-name="T130">.</text:span><text:span text:style-name="T131">Photocopy of the<text:s/></text:span><text:span text:style-name="T132">H</text:span><text:span text:style-name="T133">ighest education certificat</text:span><text:span text:style-name="T134">e (</text:span><text:span text:style-name="T135">for<text:s/></text:span><text:span text:style-name="T136">non-student</text:span><text:span text:style-name="T137">s</text:span><text:span text:style-name="T138">)</text:span></text:p>
            <text:p text:style-name="P139"><text:span text:style-name="T140">5</text:span><text:span text:style-name="T141">.</text:span><text:span text:style-name="T142">Photocopy of the<text:s/></text:span><text:span text:style-name="T143">ARC card (front &amp; back) (</text:span><text:span text:style-name="T144">for<text:s/></text:span><text:span text:style-name="T145">foreigner</text:span><text:span text:style-name="T146">s</text:span><text:span text:style-name="T147">)</text:span><text:span text:style-name="T148"><text:line-break/>6</text:span><text:span text:style-name="T149">.</text:span><text:span text:style-name="T150">Photocopy of the w</text:span><text:span text:style-name="T151">ork permit<text:s/></text:span><text:span text:style-name="T152">(</text:span><text:span text:style-name="T153">for<text:s/></text:span><text:span text:style-name="T154">foreigner</text:span><text:span text:style-name="T155">s</text:span><text:span text:style-name="T156">)</text:span><text:span text:style-name="T157"><text:line-break/>7</text:span><text:span text:style-name="T158">.</text:span><text:span text:style-name="T159"><text:s/></text:span><text:span text:style-name="T160">Agreement<text:s/></text:span><text:span text:style-name="T161">on the</text:span><text:span text:style-name="T162"><text:s/>Personal Data Protection Act</text:span><text:span text:style-name="T163"><text:line-break/>8</text:span><text:span text:style-name="T164">.</text:span><text:span text:style-name="T165">Photocopy of the p</text:span><text:span text:style-name="T166">assbook<text:s/></text:span><text:span text:style-name="T167">for salary remittance</text:span><text:span text:style-name="T168"><text:s/>(ChungHwa Post, YuanTa Bank, Taiwan Cooperative Bank)</text:span><text:span text:style-name="T169"><text:line-break/></text:span><text:soft-page-break/><text:span text:style-name="T170">9</text:span><text:span text:style-name="T171">.</text:span><text:span text:style-name="T172"><text:s/></text:span><text:span text:style-name="T173">Employment contract for p</text:span><text:span text:style-name="T174">art-time research assistant</text:span><text:span text:style-name="T175">s</text:span><text:span text:style-name="T176"><text:s/>or part-time<text:s/></text:span><text:span text:style-name="T177">student workers</text:span><text:span text:style-name="T178"><text:s/></text:span><text:span text:style-name="T179">(in triplicate)</text:span><text:span text:style-name="T180"><text:line-break/></text:span><text:span text:style-name="T181">10</text:span><text:span text:style-name="T182">.</text:span><text:span text:style-name="T183"><text:s/></text:span><text:span text:style-name="T184">I</text:span><text:span text:style-name="T185">nsurance survey form</text:span><text:span text:style-name="T186"><text:s/>for</text:span><text:span text:style-name="T187"><text:s/></text:span><text:span text:style-name="T188">n</text:span><text:span text:style-name="T189">on-GCU<text:s/></text:span><text:span text:style-name="T190">part-time research assistant</text:span><text:span text:style-name="T191">s</text:span><text:span text:style-name="T192"><text:s/>/<text:s/></text:span><text:span text:style-name="T193">part-time<text:s/></text:span><text:span text:style-name="T194">student workers</text:span><text:span text:style-name="T195"><text:s/></text:span>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According to the needs of the<text:s/></text:span><text:span text:style-name="T200">employee</text:span></text:p>
            <text:p text:style-name="P201"><text:span text:style-name="T202">1.</text:span><text:span text:style-name="T203"><text:s/></text:span><text:span text:style-name="T204">E</text:span><text:span text:style-name="T205">mployee</text:span><text:span text:style-name="T206">s</text:span><text:span text:style-name="T207"><text:s/>who<text:s/></text:span><text:span text:style-name="T208">require</text:span><text:span text:style-name="T209"><text:s/></text:span><text:span text:style-name="T210">add</text:span><text:span text:style-name="T211">-on</text:span><text:span text:style-name="T212"><text:s/></text:span><text:span text:style-name="T213">insurance coverage</text:span><text:span text:style-name="T214"><text:s/></text:span><text:span text:style-name="T215">have</text:span><text:span text:style-name="T216"><text:s/>to provide a</text:span><text:span text:style-name="T217">pplication for withdrawal (transfer) from the National Health Insurance</text:span><text:span text:style-name="T218">.</text:span><text:span text:style-name="T219"><text:line-break/>2.</text:span><text:span text:style-name="T220"><text:s/></text:span><text:span text:style-name="T221">To<text:s/></text:span><text:span text:style-name="T222">Add<text:s/></text:span><text:span text:style-name="T223">the<text:s/></text:span><text:span text:style-name="T224">spouse and</text:span><text:span text:style-name="T225">/or</text:span><text:span text:style-name="T226"><text:s/>dependents to<text:s/></text:span><text:span text:style-name="T227">the<text:s/></text:span><text:span text:style-name="T228">employee’s insurance coverage,<text:s/></text:span><text:span text:style-name="T229">please fill</text:span><text:span text:style-name="T230"><text:s/></text:span><text:span text:style-name="T231">out the<text:s/></text:span><text:span text:style-name="T232">application for National Health Insurance Enrollment form</text:span></text:p>
            <text:p text:style-name="P233"/>
            <text:p text:style-name="P234"><text:span text:style-name="T235">※</text:span><text:span text:style-name="T236">Important link:<text:s/></text:span><text:span text:style-name="T237">Employers’ rights for<text:s/></text:span><text:span text:style-name="T238">CGU part-time research assistant</text:span><text:span text:style-name="T239">s</text:span><text:span text:style-name="T240"><text:s/></text:span><text:span text:style-name="T241">(</text:span><text:span text:style-name="T242">learning and labour type</text:span><text:span text:style-name="T243">s)</text:span></text:p>
            <text:p text:style-name="P244"/>
          </table:table-cell>
        </table:table-row>
      </table:table>
      <text:p text:style-name="P245"> 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style:letter-kerning="true" fo:font-size="8pt" style:font-size-asian="8pt" style:font-size-complex="8pt" fo:language="en" fo:country="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gu</meta:initial-creator>
    <dc:creator>0D020W/馮瑜勳</dc:creator>
    <meta:creation-date>2020-03-19T02:12:00Z</meta:creation-date>
    <dc:date>2020-03-19T02:12:00Z</dc:date>
    <meta:template xlink:href="Normal" xlink:type="simple"/>
    <meta:editing-cycles>2</meta:editing-cycles>
    <meta:editing-duration>PT0S</meta:editing-duration>
    <meta:document-statistic meta:page-count="2" meta:paragraph-count="4" meta:word-count="315" meta:character-count="2113" meta:row-count="15" meta:non-whitespace-character-count="1802"/>
  </office:meta>
</office:document-meta>
</file>