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199cm" fo:margin-top="0cm" fo:margin-bottom="0cm" table:align="left" style:writing-mode="lr-tb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2.605cm"/>
    </style:style>
    <style:style style:name="表格1.C" style:family="table-column">
      <style:table-column-properties style:column-width="3.84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1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5" style:family="table-cell">
      <style:table-cell-properties style:border-line-width-bottom="0.018cm 0.018cm 0.018cm" fo:padding-left="0.199cm" fo:padding-right="0.191cm" fo:padding-top="0cm" fo:padding-bottom="0cm" fo:border-left="1.5pt solid #00000a" fo:border-right="0.5pt solid #00000a" fo:border-top="0.5pt solid #00000a" fo:border-bottom="1.5pt double #00000a"/>
    </style:style>
    <style:style style:name="表格1.B5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E5" style:family="table-cell">
      <style:table-cell-properties style:border-line-width-bottom="0.018cm 0.018cm 0.018cm" fo:padding-left="0.199cm" fo:padding-right="0.191cm" fo:padding-top="0cm" fo:padding-bottom="0cm" fo:border-left="0.5pt solid #00000a" fo:border-right="1.5pt solid #00000a" fo:border-top="0.5pt solid #00000a" fo:border-bottom="1.5pt double #00000a"/>
    </style:style>
    <style:style style:name="表格1.A6" style:family="table-cell">
      <style:table-cell-properties style:border-line-width-top="0.018cm 0.018cm 0.018cm" fo:padding-left="0.199cm" fo:padding-right="0.191cm" fo:padding-top="0cm" fo:padding-bottom="0cm" fo:border-left="1.5pt solid #00000a" fo:border-right="0.5pt solid #00000a" fo:border-top="1.5pt double #00000a" fo:border-bottom="1.5pt solid #00000a"/>
    </style:style>
    <style:style style:name="表格1.E6" style:family="table-cell">
      <style:table-cell-properties style:border-line-width-top="0.018cm 0.018cm 0.018cm" fo:padding-left="0.199cm" fo:padding-right="0.191cm" fo:padding-top="0cm" fo:padding-bottom="0cm" fo:border-left="0.5pt solid #00000a" fo:border-right="1.5pt solid #00000a" fo:border-top="1.5pt double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style:line-height-at-least="0.423cm" fo:text-align="end" style:justify-single-word="false" style:snap-to-layout-grid="false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4.692cm" style:auto-text-indent="false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5.692cm" style:auto-text-indent="false"/>
    </style:style>
    <style:style style:name="P10" style:family="paragraph" style:parent-style-name="Standard">
      <style:paragraph-properties fo:margin-left="4.845cm" fo:margin-right="0cm" style:line-height-at-least="0.423cm" fo:text-indent="0.847cm" style:auto-text-indent="false" style:snap-to-layout-grid="false"/>
    </style:style>
    <style:style style:name="P11" style:family="paragraph" style:parent-style-name="Standard" style:list-style-name="WWNum2">
      <style:paragraph-properties fo:margin-left="1cm" fo:margin-right="0cm" style:line-height-at-least="0.423cm" fo:text-indent="-0.499cm" style:auto-text-indent="false" style:snap-to-layout-grid="false"/>
    </style:style>
    <style:style style:name="P12" style:family="paragraph" style:parent-style-name="Standard">
      <style:paragraph-properties fo:margin-left="0.445cm" fo:margin-right="0cm" style:line-height-at-least="0.423cm" fo:text-indent="-0.445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fo:color="#000000" style:font-name="標楷體" fo:font-size="13pt" style:font-name-asian="標楷體1" style:font-size-asian="13pt" style:font-size-complex="13pt"/>
    </style:style>
    <style:style style:name="T11" style:family="text">
      <style:text-properties fo:color="#808080" style:font-name="標楷體" fo:font-size="13pt" style:font-name-asian="標楷體1" style:font-size-asian="13pt" style:font-size-complex="13pt"/>
    </style:style>
    <style:style style:name="T12" style:family="text">
      <style:text-properties fo:color="#808080" style:font-name="標楷體" fo:font-size="11pt" style:text-underline-style="solid" style:text-underline-width="auto" style:text-underline-color="font-color" style:font-name-asian="標楷體1" style:font-size-asian="11pt"/>
    </style:style>
    <style:style style:name="T13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部分工時人員多重聘僱具結書</text:span></text:p>
      <text:p text:style-name="Standard"><text:span text:style-name="T3">姓名：</text:span><text:span text:style-name="T4"> <text:s text:c="11"/></text:span><text:span text:style-name="T3"><text:s text:c="5"/>系級：</text:span><text:span text:style-name="T4"> <text:s text:c="8"/></text:span><text:span text:style-name="T3"><text:s text:c="5"/>學號：</text:span><text:span text:style-name="T4"> <text:s text:c="12"/></text:span></text:p>
      <text:p text:style-name="Standard"><text:span text:style-name="T3">身分證號碼：</text:span><text:span text:style-name="T4"> <text:s text:c="12"/></text:span><text:span text:style-name="T3"><text:s text:c="6"/>出生年月日：</text:span><text:span text:style-name="T4"> <text:s text:c="11"/></text:span></text:p>
      <text:p text:style-name="Standard"><text:span text:style-name="T3">受僱單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聘僱單位</text:span></text:p>
          </table:table-cell>
          <table:table-cell table:style-name="表格1.B1" office:value-type="string">
            <text:p text:style-name="P1"><text:span text:style-name="T3">聘僱主管</text:span></text:p>
          </table:table-cell>
          <table:table-cell table:style-name="表格1.B1" office:value-type="string">
            <text:p text:style-name="P1"><text:span text:style-name="T3">計劃案號</text:span></text:p>
          </table:table-cell>
          <table:table-cell table:style-name="表格1.B1" office:value-type="string">
            <text:p text:style-name="P1"><text:span text:style-name="T3">聘僱身分</text:span></text:p>
          </table:table-cell>
          <table:table-cell table:style-name="表格1.E1" office:value-type="string">
            <text:p text:style-name="P1"><text:span text:style-name="T3">預計工時/週</text:span></text:p>
          </table:table-cell>
          <table:table-cell table:style-name="表格1.E1" office:value-type="string">
            <text:p text:style-name="P1"><text:span text:style-name="T3">主管簽名</text:span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E5" office:value-type="string">
            <text:p text:style-name="P2"/>
          </table:table-cell>
        </table:table-row>
        <table:table-row table:style-name="表格1.1">
          <table:table-cell table:style-name="表格1.A6" table:number-columns-spanned="4" office:value-type="string">
            <text:p text:style-name="P1"><text:span text:style-name="T3">合計工時：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2"/>
          </table:table-cell>
          <table:table-cell table:style-name="表格1.E6" office:value-type="string">
            <text:p text:style-name="P2"/>
          </table:table-cell>
        </table:table-row>
      </table:table>
      <text:p text:style-name="P1"><text:span text:style-name="T5">(表格不足請自行延伸)</text:span></text:p>
      <text:p text:style-name="P5"><text:span text:style-name="T6">本人</text:span><text:span text:style-name="T10">具結在此計畫之工作時間</text:span><text:span text:style-name="T11">(詳參備註)</text:span></text:p>
      <text:p text:style-name="P8"><text:span text:style-name="T6">□</text:span><text:span text:style-name="T13">不</text:span><text:span text:style-name="T10">符合健保投保規定。</text:span></text:p>
      <text:p text:style-name="P8"><text:span text:style-name="T6">□</text:span><text:span text:style-name="T10">符合健保投保規定：</text:span></text:p>
      <text:p text:style-name="P9"><text:span text:style-name="T6">□在本校加保健保。（以起聘日為加保日）</text:span></text:p>
      <text:p text:style-name="P9"><text:span text:style-name="T6">□不加保健保：</text:span></text:p>
      <text:p text:style-name="P10"><text:span text:style-name="T6">原因</text:span><text:span text:style-name="T7">(理由：</text:span><text:span text:style-name="T8"> <text:s text:c="19"/></text:span><text:span text:style-name="T12">(已在其他單位投保或其他原因)</text:span></text:p>
      <text:p text:style-name="P3"/>
      <text:p text:style-name="P3"/>
      <text:p text:style-name="P3"/>
      <text:p text:style-name="P6"><text:span text:style-name="T2">系主任：___________(簽名)</text:span></text:p>
      <text:p text:style-name="P4"/>
      <text:p text:style-name="P7"><text:span text:style-name="T9">＊</text:span><text:span text:style-name="T5">依健保局函示所述，健保加保條件應符下述之一：</text:span></text:p>
      <text:list xml:id="list5574894617669823035" text:style-name="WWNum2">
        <text:list-item>
          <text:p text:style-name="P11"><text:span text:style-name="T5">聘期逾三個月，每個工作日到工者，無論每日工作時數若干。</text:span></text:p>
        </text:list-item>
        <text:list-item>
          <text:p text:style-name="P11"><text:span text:style-name="T5">聘期逾三個月，非每個工作日到工者，其每週工作時數滿12小時以上(含12小時)。</text:span></text:p>
        </text:list-item>
      </text:list>
      <text:p text:style-name="P12"><text:span text:style-name="T9">＊</text:span><text:span text:style-name="T5">同時於2個以上機構工作之員工，如符合前2項要件者，得選擇工作時間較長或工作所得較高或危險性較大之投保單位投保。</text:span></text:p>
      <text:p text:style-name="P7"><text:span text:style-name="T9">＊</text:span><text:span text:style-name="T5">如符合健保加保資格，需檢附健保轉出單，憑以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2.251cm" fo:margin-right="1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00009048</meta:initial-creator>
    <dc:creator>d000009048</dc:creator>
    <meta:editing-cycles>6</meta:editing-cycles>
    <meta:print-date>2015-10-06T05:46:00</meta:print-date>
    <meta:creation-date>2015-10-05T02:19:00</meta:creation-date>
    <dc:date>2015-10-07T08:10:00</dc:date>
    <meta:editing-duration>PT3H4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4" meta:word-count="346" meta:character-count="456" meta:non-whitespace-character-count="3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