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標楷體" style:font-name-asian="標楷體"/>
    </style:style>
    <style:style style:name="P2" style:family="paragraph" style:parent-style-name="Standard" style:list-style-name="WW8Num1">
      <style:paragraph-properties fo:line-height="0.564cm">
        <style:tab-stops/>
      </style:paragraph-properties>
      <style:text-properties style:font-name="標楷體" style:font-name-asian="標楷體"/>
    </style:style>
    <style:style style:name="P3" style:family="paragraph" style:parent-style-name="Standard" style:list-style-name="WW8Num1">
      <style:paragraph-properties fo:line-height="0.564cm"/>
      <style:text-properties style:font-name="標楷體" style:font-name-asian="標楷體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 style:list-style-name="WW8Num1">
      <style:paragraph-properties fo:line-height="0.564cm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margin-left="8.467cm" fo:margin-right="0cm" fo:margin-top="0.106cm" fo:margin-bottom="0.106cm" loext:contextual-spacing="false" fo:line-height="0.564cm" fo:text-indent="0cm" style:auto-text-indent="false"/>
    </style:style>
    <style:style style:name="P10" style:family="paragraph" style:parent-style-name="Standard">
      <style:paragraph-properties fo:margin-left="8.467cm" fo:margin-right="0cm" fo:margin-top="0.106cm" fo:margin-bottom="0.106cm" loext:contextual-spacing="false" fo:line-height="0.564cm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8.467cm" fo:margin-right="0cm" fo:margin-top="0.071cm" fo:margin-bottom="0.071cm" loext:contextual-spacing="false" fo:line-height="0.564cm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8.47cm" fo:margin-right="0cm" fo:margin-top="0.106cm" fo:margin-bottom="0.106cm" loext:contextual-spacing="false" fo:line-height="0.564cm" fo:text-indent="0cm" style:auto-text-indent="false"/>
    </style:style>
    <style:style style:name="P13" style:family="paragraph" style:parent-style-name="Standard">
      <style:paragraph-properties fo:margin-left="7.1cm" fo:margin-right="0cm" fo:margin-top="0.106cm" fo:margin-bottom="0.106cm" loext:contextual-spacing="false" fo:line-height="0.564cm" fo:text-indent="1.2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top="0.071cm" fo:margin-bottom="0.071cm" loext:contextual-spacing="false" fo:line-height="0.564cm"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6" style:family="paragraph" style:parent-style-name="Standard">
      <style:paragraph-properties fo:margin-left="0cm" fo:margin-right="0cm" fo:line-height="0.564cm" fo:text-indent="0.388cm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切　結　書</text:p>
      <text:p text:style-name="P6"><text:span text:style-name="T2">　</text:span><text:span text:style-name="T2"> <text:s/></text:span><text:span text:style-name="T4">立切結書人</text:span><text:span text:style-name="T4"> <text:s text:c="16"/></text:span><text:span text:style-name="T4">　　服務單位：　　　　院</text:span><text:span text:style-name="T4">(</text:span><text:span text:style-name="T4">處、室</text:span><text:span text:style-name="T4">)</text:span><text:span text:style-name="T4">　　　　　系</text:span><text:span text:style-name="T4">(</text:span><text:span text:style-name="T4">所、科</text:span><text:span text:style-name="T4">)</text:span></text:p>
      <text:p text:style-name="P6"><text:span text:style-name="T4">奉派赴國外實習進修或國內受訓期間在三十天</text:span><text:span text:style-name="T4">(</text:span><text:span text:style-name="T4">不含</text:span><text:span text:style-name="T4">)</text:span><text:span text:style-name="T4">以上或費用報支超過一萬元以上，本人充分瞭解學校為培養教職員之知識、經驗與技術之旨意，茲願切實遵守下列各條約定：</text:span></text:p>
      <text:list xml:id="list8229073310308105479" text:style-name="WW8Num1">
        <text:list-item>
          <text:p text:style-name="P2">實習地點及實習機構名稱：</text:p>
        </text:list-item>
        <text:list-item>
          <text:p text:style-name="P3">實習期限：自　　年　　月　　日至　　年　　月　　日止共　　　日。</text:p>
        </text:list-item>
        <text:list-item>
          <text:p text:style-name="P3">實習項目：</text:p>
        </text:list-item>
        <text:list-item>
          <text:p text:style-name="P3">在國外實習進修或國內受訓期間，願恪守本校及實習公司之規定，維護本校之名譽，並依照所排定之進度虛心學習吸取所需之工作經驗、技術與知識。於實習期滿即按學校核定行程返國，絕不擅自變更實習及出國期限或變更行程及實習項目。如學校認須中止實習時，視同實習結束，願即返回學校服務，絕無異議。</text:p>
        </text:list-item>
        <text:list-item>
          <text:p text:style-name="P3">返校後當竭盡所學之經驗、技術與知識及所習（取）得之資料，全部貢獻於工作上，如有所發明應登記為學校之專利並應實施於學校所指定之課業，且應依學校規定指導傳授有關人員，絕無任何保留之行為。且對其他學校及校外人員均嚴守上述各項資料秘密，絕不有出讓洩漏上開資料、圖面、發明等不當行為。</text:p>
        </text:list-item>
        <text:list-item>
          <text:p text:style-name="P7"><text:span text:style-name="T4">返校後願繼續在本校指定之工作單位（依學校需要隨時指定之）服務</text:span><text:span text:style-name="T4"> <text:s/></text:span><text:span text:style-name="T4">年，如服務期限未滿即行辭職或遭受免職之處分，願將出國實習進修或國內受訓期間所支領之所有費用全數繳還學校，絕無異議</text:span><text:span text:style-name="T4">(</text:span><text:span text:style-name="T4">但如已服務滿上述應繼續服務期限之半數者，得改繳半數之金額</text:span><text:span text:style-name="T4">)</text:span><text:span text:style-name="T4">。立切結書人於實習期間，有上開辭職、免職等情事，或於實習期滿（含學校中止實習）未即返回本校服務者，亦同。</text:span></text:p>
        </text:list-item>
        <text:list-item>
          <text:p text:style-name="P3">立切結書人如有違反本切結書各項條款，除願賠償學校之損失外，如有洩露秘密或侵害學校專利並願受法律之制裁。</text:p>
        </text:list-item>
        <text:list-item>
          <text:p text:style-name="P3">立切結書人為保證確實履行本切結書各條款，特邀　　　　　　先生為連帶保證人，保證凡立切結書人有違反前述各條款而致學校遭受損失時，願負連帶賠償責任。</text:p>
        </text:list-item>
      </text:list>
      <text:p text:style-name="P1">　　　　　　此　致</text:p>
      <text:p text:style-name="P1">長庚大學　</text:p>
      <text:p text:style-name="P9"><text:span text:style-name="T4">立切結書人：　　　　　　　　</text:span><text:span text:style-name="T4">(</text:span><text:span text:style-name="T4">簽章</text:span><text:span text:style-name="T4">)</text:span></text:p>
      <text:p text:style-name="P10">身分證字號：</text:p>
      <text:p text:style-name="P10">住　　　址：</text:p>
      <text:p text:style-name="P9"><text:span text:style-name="T6">(</text:span><text:span text:style-name="T4">同事保證必須系</text:span><text:span text:style-name="T4">(</text:span><text:span text:style-name="T4">所、科</text:span><text:span text:style-name="T4">)</text:span><text:span text:style-name="T4">級以上主管</text:span><text:span text:style-name="T4">)</text:span></text:p>
      <text:p text:style-name="P12"><text:span text:style-name="T4">連帶保證人：　　　　　　　　</text:span><text:span text:style-name="T4">(</text:span><text:span text:style-name="T4">簽章</text:span><text:span text:style-name="T4">)</text:span></text:p>
      <text:p text:style-name="P10">身分證字號：</text:p>
      <text:p text:style-name="P10">住　　　址：</text:p>
      <text:p text:style-name="P12"><text:span text:style-name="T4">服務機關：　　　　　　　　</text:span><text:span text:style-name="T4">(</text:span><text:span text:style-name="T4">簽章</text:span><text:span text:style-name="T4">)</text:span></text:p>
      <text:p text:style-name="P13">與立切結書人之關係：為立切結書人之</text:p>
      <text:p text:style-name="P9"><text:span text:style-name="T4">對　保　人：　　　　　　　　</text:span><text:span text:style-name="T4">(</text:span><text:span text:style-name="T4">簽章</text:span><text:span text:style-name="T4">)</text:span></text:p>
      <text:p text:style-name="P11"/>
      <text:p text:style-name="P14">中華民國　　　年　　月　　日</text:p>
      <text:p text:style-name="P4"><text:soft-page-break/>　</text:p>
      <text:p text:style-name="P8"><text:span text:style-name="T2">表號：</text:span><text:span text:style-name="T2">P01303</text:span></text:p>
      <text:p text:style-name="P5"/>
      <text:p text:style-name="P16"><text:span text:style-name="T7">出差辦法　　　　　 <text:s text:c="14"/></text:span><text:span text:style-name="T7"><text:s text:c="8"/>A-3 <text:s text:c="2"/></text:span><text:span text:style-name="T7"><text:s text:c="17"/></text:span><text:span text:style-name="T7"><text:s text:c="6"/></text:span><text:span text:style-name="T7">年</text:span><text:span text:style-name="T7"> </text:span><text:span text:style-name="T7">月</text:span><text:span text:style-name="T7"> </text:span><text:span text:style-name="T7">日第</text:span><text:span text:style-name="T7"> </text:span><text:span text:style-name="T7">次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差受訓切結書</dc:title>
    <meta:initial-creator>user</meta:initial-creator>
    <meta:creation-date>2010-09-20T09:51:00</meta:creation-date>
    <dc:creator>戴佑芳</dc:creator>
    <dc:date>2010-09-20T09:51:00</dc:date>
    <meta:editing-cycles>2</meta:editing-cycles>
    <meta:document-statistic meta:table-count="0" meta:image-count="0" meta:object-count="0" meta:page-count="2" meta:paragraph-count="27" meta:word-count="834" meta:character-count="1010" meta:non-whitespace-character-count="841"/>
    <meta:generator>NDC_ODF_Application_Tools/1.0.2$Windows_X86_64 LibreOffice_project/e7b18eac6983b57cd36244d0d7751dceefe72182</meta:generator>
  </office:meta>
</office:document-meta>
</file>