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1cm" fo:margin-left="0.15cm" table:align="left" style:writing-mode="lr-tb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14.834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uto"/>
    </style:style>
    <style:style style:name="表格1.3" style:family="table-row">
      <style:table-row-properties style:min-row-height="6.95cm" fo:keep-together="auto"/>
    </style:style>
    <style:style style:name="表格1.4" style:family="table-row">
      <style:table-row-properties style:min-row-height="10.151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asian="Times New Roman"/>
    </style:style>
    <style:style style:name="P9" style:family="paragraph" style:parent-style-name="Standard">
      <style:paragraph-properties fo:text-align="justify" style:justify-single-word="false"/>
      <style:text-properties style:font-name-asian="Times New Roman"/>
    </style:style>
    <style:style style:name="P10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長庚大學教授、副教授休假研究計劃表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部門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對原任教學課</text:p>
            <text:p text:style-name="P1">程之影響</text:p>
          </table:table-cell>
          <table:table-cell table:style-name="表格1.B1" office:value-type="string">
            <text:p text:style-name="P3"/>
            <text:p text:style-name="Standard"><text:span text:style-name="T2">1</text:span><text:span text:style-name="T2">.欲休假之學期（年）是否有負責之課程：</text:span><text:span text:style-name="T4">□是 <text:s text:c="6"/>□否</text:span></text:p>
            <text:p text:style-name="P6"/>
            <text:p text:style-name="Standard"><text:span text:style-name="T6"><text:s text:c="2"/></text:span><text:span text:style-name="T4">課程名稱：ˍˍˍˍˍˍˍˍˍˍˍˍˍˍˍˍˍˍˍˍˍˍˍˍˍˍ</text:span></text:p>
            <text:p text:style-name="P6"/>
            <text:p text:style-name="P6"><text:span text:style-name="T8"><text:s text:c="2"/></text:span>代理人：ˍˍˍˍˍˍˍˍˍˍˍˍˍˍˍˍˍˍˍˍˍˍ（簽名）</text:p>
            <text:p text:style-name="P6"/>
            <text:p text:style-name="Standard"><text:span text:style-name="T4">2.</text:span><text:span text:style-name="T4">原任教學課程：ˍˍˍˍˍˍˍˍˍˍˍˍˍˍˍˍˍˍˍˍˍˍˍˍ</text:span></text:p>
            <text:p text:style-name="P6"/>
            <text:p text:style-name="P6"><text:span text:style-name="T8"><text:s text:c="2"/></text:span>代理人：ˍˍˍˍˍˍˍˍˍˍˍˍˍˍˍˍˍˍˍˍˍˍ（簽名）</text:p>
            <text:p text:style-name="P6"/>
            <text:p text:style-name="Standard"><text:span text:style-name="T9"><text:s text:c="38"/></text:span><text:span text:style-name="T7">可不只一位</text:span><text:span text:style-name="T12">（若不敷使用，請另紙繕附）</text:span></text:p>
          </table:table-cell>
        </table:table-row>
        <table:table-row table:style-name="表格1.4">
          <table:table-cell table:style-name="表格1.A1" office:value-type="string">
            <text:p text:style-name="P1">休假研究內容</text:p>
          </table:table-cell>
          <table:table-cell table:style-name="表格1.B1" office:value-type="string">
            <text:list xml:id="list6125148920851035461" text:style-name="WW8Num1">
              <text:list-item>
                <text:p text:style-name="P5">研究目的：</text:p>
              </text:list-item>
            </text:list>
            <text:p text:style-name="P7"><text:span text:style-name="T2">2.</text:span><text:span text:style-name="T2">研究主題：</text:span></text:p>
            <text:p text:style-name="P7"><text:span text:style-name="T2">3.</text:span><text:span text:style-name="T2">研究機構：</text:span></text:p>
            <text:p text:style-name="P7"><text:span text:style-name="T2">4.</text:span><text:span text:style-name="T2">研究機構地點：</text:span></text:p>
            <text:p text:style-name="P7"><text:span text:style-name="T2">5.</text:span><text:span text:style-name="T2">研究機構師資：</text:span></text:p>
            <text:p text:style-name="P7"><text:span text:style-name="T2">6.</text:span><text:span text:style-name="T2">研究內容：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 text:c="27"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 text:c="27"/></text:p>
            <text:p text:style-name="P4"/>
            <text:p text:style-name="P4"/>
            <text:p text:style-name="P4"/>
            <text:p text:style-name="P4"/>
            <text:p text:style-name="P7"><text:span text:style-name="T9"><text:s text:c="27"/></text:span><text:span text:style-name="T9"><text:s text:c="17"/></text:span><text:span text:style-name="T2">（</text:span><text:span text:style-name="T7">若不敷使用，請另紙繕附）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教授、副教授休假研究計劃表</dc:title>
    <meta:initial-creator>USER</meta:initial-creator>
    <meta:creation-date>2000-11-16T13:27:00</meta:creation-date>
    <dc:creator>office</dc:creator>
    <dc:date>2001-05-25T11:52:00</dc:date>
    <meta:print-date>2000-11-16T12:49:00</meta:print-date>
    <meta:editing-cycles>5</meta:editing-cycles>
    <meta:editing-duration>PT17M</meta:editing-duration>
    <meta:document-statistic meta:table-count="1" meta:image-count="0" meta:object-count="0" meta:page-count="1" meta:paragraph-count="21" meta:word-count="164" meta:character-count="411" meta:non-whitespace-character-count="262"/>
    <meta:generator>NDC_ODF_Application_Tools/1.0.2$Windows_X86_64 LibreOffice_project/e7b18eac6983b57cd36244d0d7751dceefe72182</meta:generator>
  </office:meta>
</office:document-meta>
</file>