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size-complex="10pt"/>
    </style:style>
    <style:style style:name="P7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移 <text:s/>交 <text:s/>清 <text:s/>冊</text:p>
      <text:p text:style-name="Standard"><text:span text:style-name="T2">部門：</text:span><text:span text:style-name="T4"> <text:s text:c="18"/></text:span><text:span text:style-name="T2"><text:s text:c="25"/>製表：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6">移交項目</text:p>
          </table:table-cell>
          <table:covered-table-cell/>
          <table:table-cell table:style-name="表格1.A1" office:value-type="string">
            <text:p text:style-name="P6">年度</text:p>
          </table:table-cell>
          <table:table-cell table:style-name="表格1.A1" office:value-type="string">
            <text:p text:style-name="P6">起訖號數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數量</text:p>
          </table:table-cell>
          <table:table-cell table:style-name="表格1.G1" table:number-columns-spanned="2" office:value-type="string">
            <text:p text:style-name="P6">說明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監交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會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接交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移交人</text:p>
          </table:table-cell>
          <table:table-cell table:style-name="表格1.G1" office:value-type="string">
            <text:p text:style-name="P3"/>
          </table:table-cell>
        </table:table-row>
      </table:table>
      <text:p text:style-name="內文_20__28_Web_29_"><text:span text:style-name="T5">註※</text:span><text:span text:style-name="T5"> </text:span><text:span text:style-name="T5">移交人如係主管，應另附『未完成案件明細表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部門：                                      製表：    年    月    日</dc:title>
    <meta:initial-creator>allen</meta:initial-creator>
    <meta:creation-date>2005-07-27T09:22:00</meta:creation-date>
    <dc:creator>人事室</dc:creator>
    <dc:date>2005-07-27T09:22:00</dc:date>
    <meta:editing-cycles>2</meta:editing-cycles>
    <meta:editing-duration>PT3M</meta:editing-duration>
    <meta:document-statistic meta:table-count="1" meta:image-count="0" meta:object-count="0" meta:page-count="2" meta:paragraph-count="13" meta:word-count="63" meta:character-count="126" meta:non-whitespace-character-count="63"/>
    <meta:generator>NDC_ODF_Application_Tools/1.0.2$Windows_X86_64 LibreOffice_project/e7b18eac6983b57cd36244d0d7751dceefe72182</meta:generator>
  </office:meta>
</office:document-meta>
</file>