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fo:language="en" fo:country="NZ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en" fo:country="NZ"/>
    </style:style>
    <style:style style:name="T12" style:parent-style-name="預設段落字型" style:family="text">
      <style:text-properties style:font-name-asian="標楷體" fo:language="en" fo:country="NZ"/>
    </style:style>
    <style:style style:name="T13" style:parent-style-name="預設段落字型" style:family="text">
      <style:text-properties style:font-name-asian="標楷體" fo:language="en" fo:country="NZ"/>
    </style:style>
    <style:style style:name="T14" style:parent-style-name="預設段落字型" style:family="text">
      <style:text-properties style:font-name-asian="標楷體" fo:language="en" fo:country="NZ"/>
    </style:style>
    <style:style style:name="T15" style:parent-style-name="預設段落字型" style:family="text">
      <style:text-properties style:font-name-asian="標楷體" fo:language="en" fo:country="NZ"/>
    </style:style>
    <style:style style:name="T16" style:parent-style-name="預設段落字型" style:family="text">
      <style:text-properties style:font-name-asian="標楷體" fo:language="en" fo:country="NZ"/>
    </style:style>
    <style:style style:name="T17" style:parent-style-name="預設段落字型" style:family="text">
      <style:text-properties style:font-name-asian="標楷體" fo:language="en" fo:country="NZ"/>
    </style:style>
    <style:style style:name="P18" style:parent-style-name="內文" style:family="paragraph">
      <style:text-properties style:font-name-asian="標楷體" fo:language="en" fo:country="NZ"/>
    </style:style>
    <style:style style:name="TableColumn20" style:family="table-column">
      <style:table-column-properties style:column-width="5.0208in"/>
    </style:style>
    <style:style style:name="TableColumn21" style:family="table-column">
      <style:table-column-properties style:column-width="5.7097in"/>
    </style:style>
    <style:style style:name="Table19" style:family="table">
      <style:table-properties style:width="10.7305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-asian="標楷體" style:font-size-complex="12pt"/>
    </style:style>
    <style:style style:name="P30" style:parent-style-name="內文" style:family="paragraph">
      <style:text-properties style:font-name-asian="標楷體" fo:language="en" fo:country="NZ"/>
    </style:style>
    <style:style style:name="TableColumn32" style:family="table-column">
      <style:table-column-properties style:column-width="0.905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3145in" style:use-optimal-column-width="false"/>
    </style:style>
    <style:style style:name="Table31" style:family="table">
      <style:table-properties style:width="10.6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 fo:language="en" fo:country="NZ"/>
    </style:style>
    <style:style style:name="T43" style:parent-style-name="預設段落字型" style:family="text">
      <style:text-properties style:font-name-asian="標楷體" fo:language="en" fo:country="NZ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Row58" style:family="table-row">
      <style:table-row-properties style:min-row-height="1.636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0pt" style:font-size-asian="10pt" fo:language="en" fo:country="NZ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1.5763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Proposed<text:s/></text:span><text:span text:style-name="T3">Plan for</text:span><text:span text:style-name="T4"><text:s/>Hiring</text:span><text:span text:style-name="T5"><text:s/>New Teachers</text:span></text:p>
      <text:p text:style-name="內文"><text:span text:style-name="T6">Department</text:span><text:span text:style-name="T7">：</text:span><text:span text:style-name="T8"><text:s text:c="154"/></text:span><text:span text:style-name="T9"><text:s text:c="30"/></text:span><text:span text:style-name="T10"><text:s text:c="7"/></text:span><text:span text:style-name="T11">Date:</text:span><text:span text:style-name="T12"><text:s/></text:span><text:span text:style-name="T13"><text:s/>Year<text:s/></text:span><text:span text:style-name="T14"><text:s/></text:span><text:span text:style-name="T15"><text:s/>Month</text:span><text:span text:style-name="T16"><text:s/></text:span><text:span text:style-name="T17"><text:s text:c="2"/>Day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tal number of teachers in the department: ___</text:p>
            <text:p text:style-name="P25">Faculty structure of the department: Professors: ____<text:s/></text:p>
            <text:p text:style-name="P26">Associate professors: ____ Assistant professors: ____</text:p>
          </table:table-cell>
          <table:table-cell table:style-name="TableCell27">
            <text:p text:style-name="P28">Total number of teachers who will retire due to age within the next ten years: ___</text:p>
            <text:p text:style-name="P29">Faculty structure of teachers who will retire due to age within the next ten years: Professors: ____ Associate professors:<text:s/>____<text:s/>Assistant professors:<text:s/>____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Year of Employmen</text:span><text:span text:style-name="T43">t</text:span></text:p>
          </table:table-cell>
          <table:table-cell table:style-name="TableCell44">
            <text:p text:style-name="P45">Areas of research expertise</text:p>
          </table:table-cell>
          <table:table-cell table:style-name="TableCell46">
            <text:p text:style-name="P47">Coordination of research expertise with<text:s/>existing<text:s/>faculty<text:s/>members</text:p>
          </table:table-cell>
          <table:table-cell table:style-name="TableCell48">
            <text:p text:style-name="P49">Number of new teachers to be hired</text:p>
          </table:table-cell>
          <table:table-cell table:style-name="TableCell50">
            <text:p text:style-name="P51"><text:span text:style-name="T52">Names of proposed courses and teaching hours per week for the first and the second semesters</text:span></text:p>
          </table:table-cell>
          <table:table-cell table:style-name="TableCell53">
            <text:p text:style-name="P54"><text:span text:style-name="T55">Average teaching hours of current teachers</text:span></text:p>
          </table:table-cell>
          <table:table-cell table:style-name="TableCell56">
            <text:p text:style-name="P57">Description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Number of full-time<text:s/>teachers: ____</text:p>
            <text:p text:style-name="P67"/>
            <text:p text:style-name="P68">Number of<text:s/>part-time teachers: ____</text:p>
          </table:table-cell>
          <table:table-cell table:style-name="TableCell69">
            <text:p text:style-name="P70">First (Second) Semester (Course Name) ___ hours per wee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內文"><text:s text:c="52"/><text:span text:style-name="T90">Dean</text:span><text:span text:style-name="T91">：</text:span><text:span text:style-name="T92"><text:s text:c="28"/></text:span><text:span text:style-name="T93"><text:s text:c="13"/></text:span><text:span text:style-name="T94">Head of Department</text:span><text:span text:style-name="T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8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新聘教師計劃表</dc:title>
    <dc:subject/>
    <meta:initial-creator>長庚大學</meta:initial-creator>
    <dc:creator>沛姸</dc:creator>
    <meta:creation-date>2023-05-11T15:12:00Z</meta:creation-date>
    <dc:date>2023-05-11T15:12:00Z</dc:date>
    <meta:print-date>2000-11-24T0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