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9597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2805in"/>
    </style:style>
    <style:style style:name="TableColumn31" style:family="table-column">
      <style:table-column-properties style:column-width="0.959in"/>
    </style:style>
    <style:style style:name="TableColumn32" style:family="table-column">
      <style:table-column-properties style:column-width="1.2847in"/>
    </style:style>
    <style:style style:name="TableColumn33" style:family="table-column">
      <style:table-column-properties style:column-width="1.4972in"/>
    </style:style>
    <style:style style:name="Table27" style:family="table">
      <style:table-properties style:width="7.2611in" fo:margin-left="0in" table:align="left"/>
    </style:style>
    <style:style style:name="TableRow34" style:family="table-row">
      <style:table-row-properties style:min-row-height="0.211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083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083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083in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/>
      <style:text-properties style:font-name-asian="標楷體"/>
    </style:style>
    <style:style style:name="TableRow47" style:family="table-row">
      <style:table-row-properties style:min-row-height="0.1986in" fo:keep-together="always"/>
    </style:style>
    <style:style style:name="P48" style:parent-style-name="內文" style:family="paragraph">
      <style:paragraph-properties fo:text-align="start" fo:line-height="0.2083in"/>
      <style:text-properties style:font-name-asian="標楷體"/>
    </style:style>
    <style:style style:name="TableCell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083in"/>
      <style:text-properties style:font-name-asian="標楷體"/>
    </style:style>
    <style:style style:name="TableCell5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083in"/>
      <style:text-properties style:font-name-asian="標楷體"/>
    </style:style>
    <style:style style:name="P53" style:parent-style-name="內文" style:family="paragraph">
      <style:paragraph-properties fo:text-align="start" fo:line-height="0.2083in"/>
      <style:text-properties style:font-name-asian="標楷體"/>
    </style:style>
    <style:style style:name="TableCell5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083in"/>
      <style:text-properties style:font-name-asian="標楷體"/>
    </style:style>
    <style:style style:name="TableCell5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083in"/>
      <style:text-properties style:font-name-asian="標楷體"/>
    </style:style>
    <style:style style:name="TableRow58" style:family="table-row">
      <style:table-row-properties style:min-row-height="0.2013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2819in" fo:keep-together="always"/>
    </style:style>
    <style:style style:name="P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013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1812in" fo:keep-together="always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819in" fo:keep-together="always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2013in" fo:keep-together="always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618in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2208in" fo:keep-together="always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2409in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409in" fo:keep-together="always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208in" fo:keep-together="always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2618in" fo:keep-together="always"/>
    </style:style>
    <style:style style:name="P1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215in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1611in" fo:keep-together="always"/>
    </style:style>
    <style:style style:name="P2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1812in" fo:keep-together="always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013in" fo:keep-together="always"/>
    </style:style>
    <style:style style:name="P2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2819in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2013in" fo:keep-together="always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319in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1506in" fo:keep-together="always"/>
    </style:style>
    <style:style style:name="P2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118in" fo:keep-together="always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1708in" fo:keep-together="always"/>
    </style:style>
    <style:style style:name="P3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1305in" fo:keep-together="always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1305in" fo:keep-together="always"/>
    </style:style>
    <style:style style:name="P3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1305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1305in" fo:keep-together="always"/>
    </style:style>
    <style:style style:name="P3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1305in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1305in" fo:keep-together="always"/>
    </style:style>
    <style:style style:name="P3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1305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1305in" fo:keep-together="always"/>
    </style:style>
    <style:style style:name="P4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dash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1305in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31" style:family="table-row">
      <style:table-row-properties style:min-row-height="0.0784in" fo:keep-together="always"/>
    </style:style>
    <style:style style:name="P4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69in dashed #000000" fo:border-left="0.010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69in dashe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4819in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445" style:parent-style-name="內文" style:family="paragraph">
      <style:paragraph-properties fo:text-align="center" fo:line-height="0.1805in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text-align="justify" fo:line-height="0.1805in" fo:margin-left="0.1666in" fo:text-indent="-0.1666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style:snap-to-layout-grid="false" fo:text-align="justify" fo:line-height="0.1805in" fo:margin-left="0.1583in" fo:text-indent="-0.1583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margin-top="0.125in" fo:line-height="0.2361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6.36736in" svg:y="-0.45833in" svg:width="0.72917in" svg:height="0.32292in" style:rel-width="scale" style:rel-height="scale"><draw:text-box><text:p text:style-name="P3">附表五</text:p></draw:text-box><svg:title/><svg:desc/></draw:frame></text:span><text:span text:style-name="T4"><text:s text:c="4"/></text:span><text:span text:style-name="T5">長庚大學計畫聘僱研究助理簽到（退）表</text:span><text:span text:style-name="T6"><text:s text:c="5"/>( <text:s text:c="2"/></text:span><text:span text:style-name="T7">年</text:span><text:span text:style-name="T8"><text:s text:c="2"/></text:span><text:span text:style-name="T9">月</text:span><text:span text:style-name="T10">)</text:span></text:p>
      <text:p text:style-name="P11"><text:span text:style-name="T12">任職單位：</text:span><text:span text:style-name="T13"><text:s text:c="6"/></text:span><text:span text:style-name="T14"><text:s/></text:span><text:span text:style-name="T15">姓名：</text:span><text:span text:style-name="T16"><text:s text:c="7"/></text:span><text:span text:style-name="T17">人員代號</text:span><text:span text:style-name="T18">:</text:span><text:span text:style-name="T19"><text:s text:c="8"/></text:span><text:span text:style-name="T20"><text:s/></text:span><text:span text:style-name="T21">職稱</text:span><text:span text:style-name="T22">:</text:span><text:span text:style-name="T23">專任計劃助理</text:span><text:span text:style-name="T24">/</text:span><text:span text:style-name="T25">博</text:span><text:span text:style-name="T26">士後研究員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日期</text:p>
          </table:table-cell>
          <table:table-cell table:style-name="TableCell37">
            <text:p text:style-name="P38">簽名</text:p>
          </table:table-cell>
          <table:table-cell table:style-name="TableCell39">
            <text:p text:style-name="P40">簽名</text:p>
          </table:table-cell>
          <table:table-cell table:style-name="TableCell41" table:number-rows-spanned="2">
            <text:p text:style-name="P42">日期</text:p>
          </table:table-cell>
          <table:table-cell table:style-name="TableCell43">
            <text:p text:style-name="P44">簽名</text:p>
          </table:table-cell>
          <table:table-cell table:style-name="TableCell45">
            <text:p text:style-name="P46">簽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上班時間</text:p>
          </table:table-cell>
          <table:table-cell table:style-name="TableCell51">
            <text:p text:style-name="P52">下班時間</text:p>
          </table:table-cell>
          <table:covered-table-cell>
            <text:p text:style-name="P53"/>
          </table:covered-table-cell>
          <table:table-cell table:style-name="TableCell54">
            <text:p text:style-name="P55">上班時間</text:p>
          </table:table-cell>
          <table:table-cell table:style-name="TableCell56">
            <text:p text:style-name="P57">下班時間</text:p>
          </table:table-cell>
        </table:table-row>
        <table:table-row table:style-name="TableRow58">
          <table:table-cell table:style-name="TableCell59" table:number-rows-spanned="2">
            <text:p text:style-name="P60">0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16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0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1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0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>1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0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1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0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0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>2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0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2">
            <text:p text:style-name="P210">2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0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>2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0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rows-spanned="2">
            <text:p text:style-name="P258">2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2">
            <text:p text:style-name="P282">2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1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>2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1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>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P348">1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>2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1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rows-spanned="2">
            <text:p text:style-name="P378">29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>1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rows-spanned="2">
            <text:p text:style-name="P402">3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rows-spanned="2">
            <text:p text:style-name="P426">3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備</text:p>
            <text:p text:style-name="P445">註</text:p>
          </table:table-cell>
          <table:table-cell table:style-name="TableCell446" table:number-columns-spanned="5">
            <text:p text:style-name="P447"><text:span text:style-name="T448">1.</text:span><text:span text:style-name="T449">專任研究助理</text:span><text:span text:style-name="T450">/</text:span><text:span text:style-name="T451">博</text:span><text:span text:style-name="T452">士後研究員</text:span><text:span text:style-name="T453">請依實際上、下班時間填寫</text:span><text:span text:style-name="T454">(</text:span><text:span text:style-name="T455">須紀錄至分鐘，</text:span><text:span text:style-name="T456">每日工時以</text:span><text:span text:style-name="T457">8</text:span><text:span text:style-name="T458">.5</text:span><text:span text:style-name="T459">小時為原則</text:span><text:span text:style-name="T460">(</text:span><text:span text:style-name="T461">含休息時間</text:span><text:span text:style-name="T462">30</text:span><text:span text:style-name="T463">分鐘</text:span><text:span text:style-name="T464">)</text:span><text:span text:style-name="T465">，並由計畫主持人確認實際出勤情況</text:span><text:span text:style-name="T466">)</text:span><text:span text:style-name="T467">。</text:span></text:p>
            <text:p text:style-name="P468">2.因請假未記錄簽到(退)部分，請於當日簽名欄處填寫未簽到退原因，並依規定填寫請假單辦理請假手續。</text:p>
            <text:p text:style-name="P469">3.本表由各計畫主持人確認實際出勤情況，並經單位主管核簽，於每月21日前繳回人事室，以利薪資核算，每月考勤週期為上月21日起至本月20日止。</text:p>
          </table:table-cell>
          <table:covered-table-cell/>
          <table:covered-table-cell/>
          <table:covered-table-cell/>
          <table:covered-table-cell/>
        </table:table-row>
      </table:table>
      <text:p text:style-name="P470">單位主管（系所主任）簽章：<text:s text:c="13"/>計畫主持人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909in" fo:margin-bottom="0.295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0001341</meta:initial-creator>
    <dc:creator>MIPAL</dc:creator>
    <meta:creation-date>2024-07-08T07:04:00Z</meta:creation-date>
    <dc:date>2024-07-08T07:04:00Z</dc:date>
    <meta:template xlink:href="Normal.dotm" xlink:type="simple"/>
    <meta:editing-cycles>2</meta:editing-cycles>
    <meta:editing-duration>PT0S</meta:editing-duration>
    <meta:user-defined meta:name="GrammarlyDocumentId">265b6cbaa8a3811e8d2f0bb041a631f5696bdc53042af82b19a547e9357b9627</meta:user-defined>
    <meta:document-statistic meta:page-count="1" meta:paragraph-count="49" meta:word-count="320" meta:character-count="410" meta:row-count="215" meta:non-whitespace-character-count="360"/>
  </office:meta>
</office:document-meta>
</file>