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SimSun" style:font-name-complex="Arial" fo:font-weight="bold" style:font-weight-asian="bold" fo:font-size="16pt" style:font-size-asian="16pt" style:font-size-complex="16pt" style:language-asian="zh" style:country-asian="CN"/>
    </style:style>
    <style:style style:name="T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清單段落" style:list-style-name="LFO5" style:family="paragraph">
      <style:paragraph-properties fo:text-align="justify" fo:margin-bottom="0.0333in" fo:line-height="0.2638in" fo:margin-left="0.2958in" fo:text-indent="-0.1972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333333"/>
    </style:style>
    <style:style style:name="T10" style:parent-style-name="預設段落字型" style:family="text">
      <style:text-properties style:font-name="Arial" style:font-name-complex="Arial" fo:color="#333333"/>
    </style:style>
    <style:style style:name="T11" style:parent-style-name="預設段落字型" style:family="text">
      <style:text-properties style:font-name="Arial" style:font-name-complex="Arial" fo:color="#333333"/>
    </style:style>
    <style:style style:name="T12" style:parent-style-name="預設段落字型" style:family="text">
      <style:text-properties style:font-name="Arial" style:font-name-complex="Arial" fo:color="#333333"/>
    </style:style>
    <style:style style:name="T13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14" style:parent-style-name="預設段落字型" style:family="text">
      <style:text-properties style:font-name="Arial" style:font-name-complex="Arial" fo:color="#333333"/>
    </style:style>
    <style:style style:name="T15" style:parent-style-name="預設段落字型" style:family="text">
      <style:text-properties style:font-name="Arial" style:font-name-complex="Arial" fo:color="#333333"/>
    </style:style>
    <style:style style:name="T16" style:parent-style-name="預設段落字型" style:family="text">
      <style:text-properties style:font-name="Arial" style:font-name-complex="Arial" fo:color="#333333"/>
    </style:style>
    <style:style style:name="T17" style:parent-style-name="預設段落字型" style:family="text">
      <style:text-properties style:font-name="Arial" style:font-name-complex="Arial" fo:color="#333333"/>
    </style:style>
    <style:style style:name="T18" style:parent-style-name="預設段落字型" style:family="text">
      <style:text-properties style:font-name="Arial" style:font-name-complex="Arial" fo:color="#333333"/>
    </style:style>
    <style:style style:name="T19" style:parent-style-name="預設段落字型" style:family="text">
      <style:text-properties style:font-name="Arial" style:font-name-complex="Arial" fo:color="#333333"/>
    </style:style>
    <style:style style:name="T20" style:parent-style-name="預設段落字型" style:family="text">
      <style:text-properties style:font-name="Arial" style:font-name-complex="Arial" fo:color="#333333"/>
    </style:style>
    <style:style style:name="T21" style:parent-style-name="預設段落字型" style:family="text">
      <style:text-properties style:font-name="Arial" style:font-name-complex="Arial" fo:color="#333333"/>
    </style:style>
    <style:style style:name="T22" style:parent-style-name="預設段落字型" style:family="text">
      <style:text-properties style:font-name="Arial" style:font-name-complex="Arial" fo:color="#333333"/>
    </style:style>
    <style:style style:name="T23" style:parent-style-name="預設段落字型" style:family="text">
      <style:text-properties style:font-name="Arial" style:font-name-complex="Arial" fo:color="#333333"/>
    </style:style>
    <style:style style:name="T24" style:parent-style-name="預設段落字型" style:family="text">
      <style:text-properties style:font-name="Arial" style:font-name-complex="Arial" fo:color="#333333"/>
    </style:style>
    <style:style style:name="T25" style:parent-style-name="預設段落字型" style:family="text">
      <style:text-properties style:font-name="Arial" style:font-name-complex="Arial" fo:color="#333333"/>
    </style:style>
    <style:style style:name="T26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27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P28" style:parent-style-name="清單段落" style:list-style-name="LFO5" style:family="paragraph">
      <style:paragraph-properties fo:text-align="justify" fo:margin-bottom="0.0333in" fo:line-height="0.2638in" fo:margin-left="0.2958in" fo:text-indent="-0.1972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asian="SimSun" style:font-name-complex="Arial" fo:color="#000000" style:language-asian="zh" style:country-asian="CN"/>
    </style:style>
    <style:style style:name="P34" style:parent-style-name="清單段落" style:list-style-name="LFO5" style:family="paragraph">
      <style:paragraph-properties fo:margin-left="0.2958in" fo:text-indent="-0.1972in">
        <style:tab-stops/>
      </style:paragraph-properties>
    </style:style>
    <style:style style:name="T35" style:parent-style-name="預設段落字型" style:family="text">
      <style:text-properties style:font-name="Arial" style:font-name-complex="Arial" fo:color="#333333"/>
    </style:style>
    <style:style style:name="T36" style:parent-style-name="預設段落字型" style:family="text">
      <style:text-properties style:font-name="Arial" style:font-name-complex="Arial" fo:color="#333333"/>
    </style:style>
    <style:style style:name="T37" style:parent-style-name="預設段落字型" style:family="text">
      <style:text-properties style:font-name="Arial" style:font-name-complex="Arial" fo:color="#333333"/>
    </style:style>
    <style:style style:name="T38" style:parent-style-name="預設段落字型" style:family="text">
      <style:text-properties style:font-name="Arial" style:font-name-complex="Arial" fo:color="#333333"/>
    </style:style>
    <style:style style:name="T39" style:parent-style-name="預設段落字型" style:family="text">
      <style:text-properties style:font-name="Arial" style:font-name-complex="Arial" fo:color="#333333"/>
    </style:style>
    <style:style style:name="T40" style:parent-style-name="預設段落字型" style:family="text">
      <style:text-properties style:font-name="Arial" style:font-name-complex="Arial" fo:color="#333333"/>
    </style:style>
    <style:style style:name="T41" style:parent-style-name="預設段落字型" style:family="text">
      <style:text-properties style:font-name="Arial" style:font-name-complex="Arial" fo:color="#333333"/>
    </style:style>
    <style:style style:name="T42" style:parent-style-name="預設段落字型" style:family="text">
      <style:text-properties style:font-name="Arial" style:font-name-complex="Arial" fo:color="#333333"/>
    </style:style>
    <style:style style:name="T43" style:parent-style-name="預設段落字型" style:family="text">
      <style:text-properties style:font-name="Arial" style:font-name-complex="Arial" fo:color="#333333"/>
    </style:style>
    <style:style style:name="T44" style:parent-style-name="預設段落字型" style:family="text">
      <style:text-properties style:font-name="Arial" style:font-name-complex="Arial" fo:color="#333333"/>
    </style:style>
    <style:style style:name="T45" style:parent-style-name="預設段落字型" style:family="text">
      <style:text-properties style:font-name="Arial" style:font-name-complex="Arial" fo:color="#333333"/>
    </style:style>
    <style:style style:name="T46" style:parent-style-name="預設段落字型" style:family="text">
      <style:text-properties style:font-name="Arial" style:font-name-complex="Arial" fo:color="#333333"/>
    </style:style>
    <style:style style:name="P47" style:parent-style-name="清單段落" style:list-style-name="LFO5" style:family="paragraph">
      <style:paragraph-properties fo:margin-left="0.2958in" fo:text-indent="-0.1972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333333"/>
    </style:style>
    <style:style style:name="T49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50" style:parent-style-name="預設段落字型" style:family="text">
      <style:text-properties style:font-name="Arial" style:font-name-complex="Arial" fo:color="#333333"/>
    </style:style>
    <style:style style:name="P51" style:parent-style-name="清單段落" style:list-style-name="LFO5" style:family="paragraph">
      <style:paragraph-properties fo:margin-left="0.2958in" fo:text-indent="-0.1972in">
        <style:tab-stops/>
      </style:paragraph-properties>
    </style:style>
    <style:style style:name="T52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53" style:parent-style-name="預設段落字型" style:family="text">
      <style:text-properties style:font-name="Arial" style:font-name-complex="Arial" fo:color="#333333"/>
    </style:style>
    <style:style style:name="P54" style:parent-style-name="清單段落" style:list-style-name="LFO5" style:family="paragraph">
      <style:paragraph-properties fo:margin-left="0.2958in" fo:text-indent="-0.1972in">
        <style:tab-stops/>
      </style:paragraph-properties>
    </style:style>
    <style:style style:name="T55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56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T57" style:parent-style-name="預設段落字型" style:family="text">
      <style:text-properties style:font-name="Arial" style:font-name-asian="SimSun" style:font-name-complex="Arial" fo:color="#333333" style:language-asian="zh" style:country-asian="CN"/>
    </style:style>
    <style:style style:name="P58" style:parent-style-name="內文" style:family="paragraph">
      <style:paragraph-properties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margin-left="0.475in" fo:text-indent="-0.1416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6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6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7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7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7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 fo:margin-left="0.475in" fo:text-indent="-0.1416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5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6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7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8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8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90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91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92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93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P94" style:parent-style-name="內文" style:family="paragraph">
      <style:paragraph-properties fo:line-height="0.2777in" fo:margin-left="0.475in" fo:text-indent="-0.1416in">
        <style:tab-stops/>
      </style:paragraph-properties>
      <style:text-properties style:font-name="Arial" style:font-name-asian="SimSun" style:font-name-complex="Arial" style:font-size-complex="12pt" style:language-asian="zh" style:country-asian="C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444444"/>
    </style:style>
    <style:style style:name="T98" style:parent-style-name="預設段落字型" style:family="text">
      <style:text-properties style:font-name="Arial" style:font-name-complex="Arial" fo:color="#444444"/>
    </style:style>
    <style:style style:name="T99" style:parent-style-name="預設段落字型" style:family="text">
      <style:text-properties style:font-name="Arial" style:font-name-complex="Arial" fo:color="#444444"/>
    </style:style>
    <style:style style:name="T100" style:parent-style-name="預設段落字型" style:family="text">
      <style:text-properties style:font-name="Arial" style:font-name-complex="Arial" fo:color="#444444"/>
    </style:style>
    <style:style style:name="P101" style:parent-style-name="內文" style:family="paragraph">
      <style:text-properties style:font-name="Arial" style:font-name-complex="Arial" fo:color="#444444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" style:font-name-asian="SimSun" style:font-name-complex="Arial" fo:color="#444444" style:language-asian="zh" style:country-asian="CN"/>
    </style:style>
    <style:style style:name="T104" style:parent-style-name="預設段落字型" style:family="text">
      <style:text-properties style:font-name="Arial" style:font-name-asian="SimSun" style:font-name-complex="Arial" fo:color="#444444" style:text-underline-type="single" style:text-underline-style="solid" style:text-underline-width="auto" style:text-underline-mode="continuous" style:language-asian="zh" style:country-asian="CN"/>
    </style:style>
    <style:style style:name="T105" style:parent-style-name="預設段落字型" style:family="text">
      <style:text-properties style:font-name="Arial" style:font-name-asian="SimSun" style:font-name-complex="Arial" fo:color="#444444" style:language-asian="zh" style:country-asian="CN"/>
    </style:style>
    <style:style style:name="T106" style:parent-style-name="預設段落字型" style:family="text">
      <style:text-properties style:font-name="Arial" style:font-name-asian="SimSun" style:font-name-complex="Arial" fo:color="#444444" style:language-asian="zh" style:country-asian="CN"/>
    </style:style>
    <style:style style:name="T107" style:parent-style-name="預設段落字型" style:family="text">
      <style:text-properties style:font-name="Arial" style:font-name-asian="SimSun" style:font-name-complex="Arial" fo:color="#444444" style:language-asian="zh" style:country-asian="CN"/>
    </style:style>
    <style:style style:name="T108" style:parent-style-name="預設段落字型" style:family="text">
      <style:text-properties style:font-name="Arial" style:font-name-asian="SimSun" style:font-name-complex="Arial" fo:color="#444444" style:text-underline-type="single" style:text-underline-style="solid" style:text-underline-width="auto" style:text-underline-mode="continuous" style:language-asian="zh" style:country-asian="CN"/>
    </style:style>
    <style:style style:name="T109" style:parent-style-name="預設段落字型" style:family="text">
      <style:text-properties style:font-name="Arial" style:font-name-complex="Arial" fo:color="#444444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" style:font-name-complex="Arial" fo:color="#444444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Arial" style:font-name-asian="SimSun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0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1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4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SimSun" style:font-name-complex="Arial" style:font-size-complex="12pt" style:text-underline-type="single" style:text-underline-style="solid" style:text-underline-width="auto" style:text-underline-mode="continuous" style:language-asian="zh" style:country-asian="CN"/>
    </style:style>
    <style:style style:name="T1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777in">
        <style:tab-stops>
          <style:tab-stop style:type="left" style:position="6.1562in"/>
        </style:tab-stops>
      </style:paragraph-properties>
      <style:text-properties style:font-name="標楷體" style:font-name-asian="SimSun" fo:font-size="14pt" style:font-size-asian="14pt" style:font-size-complex="14pt" style:language-asian="zh" style:country-asian="CN"/>
    </style:style>
    <style:style style:name="P146" style:parent-style-name="內文" style:family="paragraph">
      <style:paragraph-properties fo:text-align="end" fo:line-height="0.2777in"/>
    </style:style>
    <style:style style:name="T147" style:parent-style-name="預設段落字型" style:family="text">
      <style:text-properties style:font-name="Arial" style:font-name-asian="SimSun" style:font-name-complex="Arial" style:font-size-complex="12pt" style:language-asian="zh" style:country-asian="CN"/>
    </style:style>
  </office:automatic-styles>
  <office:body>
    <office:text text:use-soft-page-breaks="true">
      <text:p text:style-name="P1"><text:span text:style-name="T2">Applicant</text:span><text:span text:style-name="T3">s’</text:span><text:span text:style-name="T4"><text:s/>Personal<text:s/></text:span><text:span text:style-name="T5">Data</text:span><text:span text:style-name="T6"><text:s/></text:span><text:span text:style-name="T7">Collection Agreement</text:span></text:p>
      <text:list text:style-name="LFO5" text:continue-numbering="true">
        <text:list-item>
          <text:p text:style-name="P8"><text:span text:style-name="T9">Chang Gung University<text:s/></text:span><text:span text:style-name="T10">is eligible to collect a</text:span><text:span text:style-name="T11"><text:s/></text:span><text:span text:style-name="T12">natural person’s name, date of birth, national identification</text:span><text:span text:style-name="T13">/ARC</text:span><text:span text:style-name="T14"><text:s/>number, passport number, special features, fingerprints, marital</text:span><text:span text:style-name="T15"><text:s/>status</text:span><text:span text:style-name="T16">, family</text:span><text:span text:style-name="T17"><text:s/>and</text:span><text:span text:style-name="T18"><text:s/>medical records, medical history, generic information, health</text:span><text:span text:style-name="T19"><text:s/>examination</text:span><text:span text:style-name="T20"><text:s/></text:span><text:span text:style-name="T21">records,<text:s/></text:span><text:span text:style-name="T22">and other data which<text:s/></text:span><text:span text:style-name="T23">are</text:span><text:span text:style-name="T24"><text:s/>sufficient to directly or indirectly identify that person</text:span><text:span text:style-name="T25"><text:s/>for the purpose of<text:s/></text:span><text:span text:style-name="T26">recruitment</text:span><text:span text:style-name="T27">.</text:span></text:p>
        </text:list-item>
        <text:list-item>
          <text:p text:style-name="P28"><text:span text:style-name="T29">T</text:span><text:span text:style-name="T30">he use of such data</text:span><text:span text:style-name="T31"><text:s/>is only</text:span><text:span text:style-name="T32"><text:s/>within the purpose</text:span><text:span text:style-name="T33"><text:s/>of recruitment.</text:span></text:p>
        </text:list-item>
        <text:list-item>
          <text:p text:style-name="P34"><text:span text:style-name="T35">The following rights should be exercised by the<text:s/></text:span><text:span text:style-name="T36">applicant</text:span><text:span text:style-name="T37"><text:s/>with regard to his</text:span><text:span text:style-name="T38">/her</text:span><text:span text:style-name="T39"><text:s/>personal i</text:span><text:span text:style-name="T40">n</text:span><text:span text:style-name="T41">formation and should not be waived in advance or limited by a specific agreement:<text:s/></text:span><text:span text:style-name="T42"><text:line-break/>- any inquiry and request for a review of the personal information;</text:span><text:span text:style-name="T43"><text:line-break/>- any request to make duplications of the personal information;</text:span><text:span text:style-name="T44"><text:line-break/>- any request to supplement or correct the personal information;</text:span><text:span text:style-name="T45"><text:line-break/>- any request to discontinue collection, processing or use of personal information; and</text:span><text:span text:style-name="T46"><text:line-break/>- any request to delete the personal information.</text:span></text:p>
        </text:list-item>
        <text:list-item>
          <text:p text:style-name="P47"><text:span text:style-name="T48">Any third party involved in the personal data should be under the awareness of the obligation by duly authorize</text:span><text:span text:style-name="T49">d</text:span><text:span text:style-name="T50"><text:s/>party.</text:span></text:p>
        </text:list-item>
        <text:list-item>
          <text:p text:style-name="P51"><text:span text:style-name="T52">Subsequent selection procedures<text:s/></text:span><text:span text:style-name="T53">will not take effect if the personal data is insufficient or wrong.<text:s/></text:span></text:p>
        </text:list-item>
        <text:list-item>
          <text:p text:style-name="P54"><text:span text:style-name="T55">The collected data will be examined before and after the admission. If fraud is found, the a</text:span><text:span text:style-name="T56">p</text:span><text:span text:style-name="T57">plicant will be disqualified or dismissed.</text:span></text:p>
        </text:list-item>
      </text:list>
      <text:p text:style-name="P58"><text:span text:style-name="T59"></text:span><text:span text:style-name="T60"><text:s/></text:span><text:span text:style-name="T61">I fully understand and agree to the above notice.</text:span></text:p>
      <text:p text:style-name="P62"><text:span text:style-name="T63"></text:span><text:span text:style-name="T64"><text:s/></text:span><text:span text:style-name="T65">I</text:span><text:span text:style-name="T66">f<text:s/></text:span><text:span text:style-name="T67">I</text:span><text:span text:style-name="T68"><text:s/>have not been a</text:span><text:span text:style-name="T69">dmitted</text:span><text:span text:style-name="T70"><text:s/>this time,</text:span><text:span text:style-name="T71"><text:s/>I agree that</text:span><text:span text:style-name="T72"><text:s/>the materials will be kept by the school for one year</text:span><text:span text:style-name="T73"><text:s/></text:span><text:span text:style-name="T74">which will be used<text:s/></text:span><text:span text:style-name="T75">as reference<text:s/></text:span><text:span text:style-name="T76">during the subsequent recruitment and will be destroyed<text:s/></text:span><text:span text:style-name="T77">immediately after</text:span><text:span text:style-name="T78"><text:s/>that<text:s/></text:span><text:span text:style-name="T79">period.</text:span><text:span text:style-name="T80"><text:s/></text:span></text:p>
      <text:p text:style-name="P81"><text:span text:style-name="T82"></text:span><text:span text:style-name="T83"><text:s/></text:span><text:span text:style-name="T84">I agree to the collection, processing and use of my personal data by the university and the competent educational authorities. I also agree to provide relevant information to the<text:s/></text:span><text:span text:style-name="T85">M</text:span><text:span text:style-name="T86">inistry of<text:s/></text:span><text:span text:style-name="T87">J</text:span><text:span text:style-name="T88">ustice, the police authorities and the competen</text:span><text:span text:style-name="T89">t</text:span><text:span text:style-name="T90"><text:s/>educational authoriti</text:span><text:span text:style-name="T91">es<text:s/></text:span><text:span text:style-name="T92">of</text:span><text:span text:style-name="T93"><text:s/>all levels.</text:span></text:p>
      <text:p text:style-name="P94"/>
      <text:p text:style-name="P95"/>
      <text:p text:style-name="內文"><text:span text:style-name="T96">　　　　　　　　　　</text:span><text:span text:style-name="T97">The above agreement is hereby accepted by<text:s/></text:span><text:span text:style-name="T98">the<text:s/></text:span><text:span text:style-name="T99">duly authorized<text:s/></text:span><text:span text:style-name="T100">party.</text:span></text:p>
      <text:p text:style-name="P101"/>
      <text:p text:style-name="P102"><text:span text:style-name="T103">Signature:</text:span><text:span text:style-name="T104"><text:s/>____________________</text:span><text:span text:style-name="T105">_____</text:span><text:span text:style-name="T106"><text:s text:c="9"/></text:span><text:span text:style-name="T107">(y) <text:s text:c="3"/>(m) <text:s text:c="2"/>(d)<text:s/></text:span><text:span text:style-name="T108"><text:s text:c="28"/></text:span><text:span text:style-name="T109"><text:s/></text:span></text:p>
      <text:p text:style-name="P110"><text:span text:style-name="T111"><text:s/></text:span></text:p>
      <text:p text:style-name="P112">----------------------------------------------------------------------</text:p>
      <text:p text:style-name="P113">Declaration</text:p>
      <text:p text:style-name="P114"><text:span text:style-name="T115">I<text:s/></text:span><text:span text:style-name="T116">have</text:span><text:span text:style-name="T117"><text:s/>committed no<text:s/></text:span><text:span text:style-name="T118">crime of<text:s/></text:span><text:span text:style-name="T119">“</text:span><text:span text:style-name="T120">sexual assault in</text:span><text:span text:style-name="T121"><text:s/>Article 2 (1) of the Law<text:s/></text:span><text:span text:style-name="T122">of</text:span><text:span text:style-name="T123"><text:s/>Prevention and Control of Sexual Assault</text:span><text:span text:style-name="T124">”</text:span><text:span text:style-name="T125"><text:s/></text:span><text:span text:style-name="T126"><text:s/></text:span><text:span text:style-name="T127">at the time of application</text:span><text:span text:style-name="T128">.</text:span><text:span text:style-name="T129"><text:s/></text:span><text:span text:style-name="T130">Individuals who are involved in</text:span><text:span text:style-name="T131"><text:s/>s</text:span><text:span text:style-name="T132">exual assault, sexual harassment or sexual bullying shall not be<text:s/></text:span><text:span text:style-name="T133">considered</text:span><text:span text:style-name="T134"><text:s/></text:span><text:span text:style-name="T135">as</text:span><text:span text:style-name="T136"><text:s/>education</text:span><text:span text:style-name="T137">al</text:span><text:span text:style-name="T138"><text:s/></text:span><text:span text:style-name="T139">p</text:span><text:span text:style-name="T140">ractitioners; if there are concealed or untruthful things,<text:s/></text:span><text:span text:style-name="T141">I am</text:span><text:span text:style-name="T142"><text:s/>willing to bear legal responsibility, and<text:s/></text:span><text:span text:style-name="T143">this</text:span><text:span text:style-name="T144"><text:s/>written statement will be used as evidence.</text:span></text:p>
      <text:p text:style-name="P145"><text:tab/></text:p>
      <text:p text:style-name="P146"><text:span text:style-name="T147">Signature: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style:font-size-complex="11pt" fo:hyphenate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scggc</meta:initial-creator>
    <dc:creator>沛姸</dc:creator>
    <meta:creation-date>2022-09-21T12:10:00Z</meta:creation-date>
    <dc:date>2022-09-21T12:1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5" meta:character-count="2646" meta:row-count="18" meta:non-whitespace-character-count="2256"/>
  </office:meta>
</office:document-meta>
</file>