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language="en" fo:country="NZ"/>
    </style:style>
    <style:style style:name="P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text-properties style:font-name="標楷體" style:font-name-asian="標楷體" fo:font-size="16pt" style:font-size-asian="16pt" style:font-size-complex="16pt" fo:language="en" fo:country="NZ"/>
    </style:style>
    <style:style style:name="P16" style:parent-style-name="Standard" style:family="paragraph">
      <style:text-properties style:font-name-asian="標楷體" fo:font-size="16pt" style:font-size-asian="16pt" style:font-size-complex="16pt" fo:language="en" fo:country="NZ"/>
    </style:style>
    <style:style style:name="P17" style:parent-style-name="Standard" style:family="paragraph">
      <style:text-properties fo:language="en" fo:country="NZ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1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24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5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30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31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34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T35" style:parent-style-name="預設段落字型" style:family="text">
      <style:text-properties style:font-name-asian="標楷體" fo:letter-spacing="0.0138in" style:text-position="6.2% 100%" fo:font-size="16pt" style:font-size-asian="16pt" style:font-size-complex="16pt"/>
    </style:style>
    <style:style style:name="P36" style:parent-style-name="Standard" style:family="paragraph">
      <style:text-properties style:font-name="標楷體" style:font-name-asian="標楷體" fo:letter-spacing="0.0138in" fo:font-size="16pt" style:font-size-asian="16pt" style:font-size-complex="16pt"/>
    </style:style>
    <style:style style:name="P37" style:parent-style-name="Standard" style:family="paragraph">
      <style:paragraph-properties fo:text-indent="1.5in"/>
    </style:style>
    <style:style style:name="T38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40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41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43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P44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45" style:parent-style-name="Standard" style:family="paragraph">
      <style:paragraph-properties fo:margin-right="1.6527in"/>
    </style:style>
    <style:style style:name="T46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48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49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50" style:parent-style-name="Standard" style:family="paragraph">
      <style:paragraph-properties fo:line-height="0.2083in" fo:margin-right="2.5972in"/>
    </style:style>
    <style:style style:name="T51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53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54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56" style:parent-style-name="Standard" style:family="paragraph">
      <style:paragraph-properties fo:line-height="0.2083in" fo:margin-right="-0.0013in"/>
    </style:style>
    <style:style style:name="T57" style:parent-style-name="預設段落字型" style:family="text">
      <style:text-properties style:font-name="標楷體" style:font-name-asian="標楷體" fo:letter-spacing="0.0138in" style:text-position="7.1% 100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style:text-position="7.1% 100%" fo:font-size="14pt" style:font-size-asian="14pt" style:font-size-complex="14pt" fo:language="en" fo:country="NZ"/>
    </style:style>
    <style:style style:name="T59" style:parent-style-name="預設段落字型" style:family="text">
      <style:text-properties style:font-name-asian="標楷體" fo:letter-spacing="0.0138in" style:text-position="7.1% 100%" fo:font-size="14pt" style:font-size-asian="14pt" style:font-size-complex="14pt" fo:language="en" fo:country="NZ"/>
    </style:style>
    <style:style style:name="T60" style:parent-style-name="預設段落字型" style:family="text">
      <style:text-properties style:font-name-asian="標楷體" fo:letter-spacing="0.0138in" style:text-position="7.1% 100%" fo:font-size="14pt" style:font-size-asian="14pt" style:font-size-complex="14pt" fo:language="en" fo:country="NZ"/>
    </style:style>
    <style:style style:name="T61" style:parent-style-name="預設段落字型" style:family="text">
      <style:text-properties style:font-name-asian="標楷體" fo:letter-spacing="0.0138in" style:text-position="7.1% 100%" fo:font-size="14pt" style:font-size-asian="14pt" style:font-size-complex="14pt" fo:language="en" fo:country="NZ"/>
    </style:style>
    <style:style style:name="T62" style:parent-style-name="預設段落字型" style:family="text">
      <style:text-properties style:font-name="標楷體" style:font-name-asian="標楷體" fo:letter-spacing="0.0138in" style:text-position="7.1% 100%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138in" style:text-position="7.1% 100%" fo:font-size="14pt" style:font-size-asian="14pt" style:font-size-complex="14pt" fo:language="en" fo:country="NZ"/>
    </style:style>
    <style:style style:name="T64" style:parent-style-name="預設段落字型" style:family="text">
      <style:text-properties style:font-name="標楷體" style:font-name-asian="標楷體" fo:letter-spacing="0.0138in" style:text-position="7.1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66" style:parent-style-name="Standard" style:family="paragraph">
      <style:paragraph-properties style:line-break="normal" fo:line-height="0.2083in" fo:margin-right="-0.0013in"/>
    </style:style>
    <style:style style:name="T67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69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70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72" style:parent-style-name="Standard" style:family="paragraph">
      <style:paragraph-properties style:line-break="normal" fo:line-height="0.2083in" fo:margin-right="-0.0013in"/>
    </style:style>
    <style:style style:name="T73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 fo:language="en" fo:country="NZ"/>
    </style:style>
    <style:style style:name="T75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76" style:parent-style-name="預設段落字型" style:family="text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P77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78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79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80" style:parent-style-name="Standard" style:family="paragraph">
      <style:paragraph-properties fo:text-align="end"/>
      <style:text-properties style:font-name="標楷體" style:font-name-asian="標楷體" fo:letter-spacing="0.0138in" fo:font-size="16pt" style:font-size-asian="16pt" style:font-size-complex="16pt"/>
    </style:style>
    <style:style style:name="P81" style:parent-style-name="Standard" style:family="paragraph">
      <style:text-properties style:font-name="標楷體" style:font-name-asian="標楷體" fo:letter-spacing="0.0138in" style:text-position="6.2% 100%" fo:font-size="16pt" style:font-size-asian="16pt" style:font-size-complex="16pt"/>
    </style:style>
    <style:style style:name="T82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3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4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5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6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7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  <style:style style:name="T88" style:parent-style-name="預設段落字型" style:family="text">
      <style:text-properties style:font-name-asian="標楷體" fo:letter-spacing="0.0138in" style:text-position="6.2% 100%" fo:font-size="16pt" style:font-size-asian="16pt" style:font-size-complex="16pt" fo:language="en" fo:country="NZ"/>
    </style:style>
  </office:automatic-styles>
  <office:body>
    <office:text text:use-soft-page-breaks="true">
      <text:p text:style-name="P1"/>
      <text:p text:style-name="P2"><text:span text:style-name="T3">承 <text:s/>諾 <text:s/>書</text:span></text:p>
      <text:p text:style-name="P4"/>
      <text:p text:style-name="P5">Letter of Undertaking</text:p>
      <text:p text:style-name="P6"/>
      <text:p text:style-name="Standard"><text:span text:style-name="T7">立承諾書人</text:span><text:span text:style-name="T8"><text:s text:c="11"/></text:span><text:span text:style-name="T9">擬</text:span><text:span text:style-name="T10">申請 <text:s/>貴校</text:span><text:span text:style-name="T11"><text:s text:c="4"/></text:span><text:span text:style-name="T12">院</text:span><text:span text:style-name="T13"><text:s text:c="6"/></text:span><text:span text:style-name="T14">系(所)教職，下列證明文件尚在申請、辦理中，唯如蒙錄用，將於備妥所有資料並完成相關程序後，才能報到，特此承諾。</text:span></text:p>
      <text:p text:style-name="P15"/>
      <text:p text:style-name="P16">I, _________________, hereby pledge that I intend to apply for a teaching position at the<text:s/>Department of<text:s/>____________, the<text:s/>College of _________<text:s/>at your university. The following supporting documents are still undergoing application and processing. Only under the condition of employment shall I report to the office with all necessary documents prepared and relevant procedures completed.</text:p>
      <text:p text:style-name="P17"/>
      <text:p text:style-name="Standard"><text:span text:style-name="T18">□</text:span><text:span text:style-name="T19">「國內外學位證書」</text:span><text:span text:style-name="T20">Domestic or foreign degree c</text:span><text:span text:style-name="T21">ertificate</text:span></text:p>
      <text:p text:style-name="Standard"><text:span text:style-name="T22">□</text:span><text:span text:style-name="T23">「國外學位證書驗證正本」</text:span><text:span text:style-name="T24">Verified original copy of<text:s/></text:span><text:span text:style-name="T25">foreign degree c</text:span><text:span text:style-name="T26">ertificate</text:span></text:p>
      <text:p text:style-name="Standard"><text:span text:style-name="T27">□</text:span><text:span text:style-name="T28">「國外學歷成績單驗證正本」</text:span><text:span text:style-name="T29">Veri</text:span><text:span text:style-name="T30">fied original copy of academic t</text:span><text:span text:style-name="T31">ranscript</text:span></text:p>
      <text:p text:style-name="Standard"><text:span text:style-name="T32">□</text:span><text:span text:style-name="T33">「經歷證明正本」</text:span><text:span text:style-name="T34">Original copy of certificate of e</text:span><text:span text:style-name="T35">xperience</text:span></text:p>
      <text:p text:style-name="P36"/>
      <text:p text:style-name="P37"><text:span text:style-name="T38">此致</text:span><text:span text:style-name="T39"><text:s/></text:span><text:span text:style-name="T40">To</text:span></text:p>
      <text:p text:style-name="Standard"><text:span text:style-name="T41">長庚大學</text:span><text:span text:style-name="T42"><text:s/></text:span><text:span text:style-name="T43">Chang Gung University</text:span></text:p>
      <text:p text:style-name="P44"/>
      <text:p text:style-name="P45"><text:span text:style-name="T46">立承諾書人</text:span><text:span text:style-name="T47"><text:s/></text:span><text:span text:style-name="T48">Name of Undertaker</text:span><text:span text:style-name="T49">： <text:s text:c="20"/></text:span></text:p>
      <text:p text:style-name="P50"><text:span text:style-name="T51">身份證字號</text:span><text:span text:style-name="T52"><text:s/></text:span><text:span text:style-name="T53">ID Number</text:span><text:span text:style-name="T54">： <text:s text:c="5"/></text:span><text:span text:style-name="T55"><text:s text:c="15"/></text:span></text:p>
      <text:p text:style-name="P56"><text:span text:style-name="T57">或護照(國別)號碼</text:span><text:span text:style-name="T58"><text:s/></text:span><text:span text:style-name="T59">or Passport</text:span><text:span text:style-name="T60">(Nationality)</text:span><text:span text:style-name="T61">Number</text:span><text:span text:style-name="T62">：</text:span><text:span text:style-name="T63"><text:s/></text:span><text:span text:style-name="T64"><text:s text:c="7"/></text:span><text:span text:style-name="T65"><text:s text:c="32"/></text:span></text:p>
      <text:p text:style-name="P66"><text:span text:style-name="T67">通訊地址</text:span><text:span text:style-name="T68"><text:s/></text:span><text:span text:style-name="T69">Correspondence Address</text:span><text:span text:style-name="T70">：</text:span><text:span text:style-name="T71"><text:s text:c="18"/></text:span></text:p>
      <text:p text:style-name="P72"><text:span text:style-name="T73">連絡電話</text:span><text:span text:style-name="T74"><text:s/></text:span><text:span text:style-name="T75">Contact Number</text:span><text:span text:style-name="T76">： <text:s text:c="20"/></text:span></text:p>
      <text:p text:style-name="P77"/>
      <text:p text:style-name="P78"/>
      <text:p text:style-name="P79"/>
      <text:p text:style-name="P80"/>
      <text:p text:style-name="P81">中華民國 <text:s text:c="7"/>年 <text:s text:c="7"/>月 <text:s text:c="7"/>日</text:p>
      <text:p text:style-name="Standard"><text:span text:style-name="T82">(Date) Republic of China</text:span><text:span text:style-name="T83"><text:tab/></text:span><text:span text:style-name="T84"><text:tab/></text:span><text:span text:style-name="T85"><text:tab/>Year</text:span><text:span text:style-name="T86"><text:tab/>Month</text:span><text:span text:style-name="T87"><text:tab/></text:span><text:span text:style-name="T88"><text:tab/>D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承  諾  書</dc:title>
    <dc:subject/>
    <meta:initial-creator>user</meta:initial-creator>
    <dc:creator>沛姸</dc:creator>
    <meta:creation-date>2023-03-23T11:30:00Z</meta:creation-date>
    <dc:date>2023-03-23T11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