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7368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2.9451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1062in" fo:margin-left="0in" table:align="center"/>
    </style:style>
    <style:style style:name="TableRow9" style:family="table-row">
      <style:table-row-properties style:min-row-height="1.3645in" style:use-optimal-row-height="false" fo:keep-together="always"/>
    </style:style>
    <style:style style:name="TableCell10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-top="none" fo:border-left="none" fo:border-bottom="0.0069in solid #00000A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Standard" style:family="paragraph">
      <style:text-properties style:font-name="標楷體" style:font-name-asian="標楷體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444in" style:use-optimal-row-height="false" fo:keep-together="always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1666in">
        <style:tab-stops/>
      </style:paragraph-properties>
    </style:style>
    <style:style style:name="TableCell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44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444in" style:use-optimal-row-height="false" fo:keep-together="always"/>
    </style:style>
    <style:style style:name="TableCell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444in" style:use-optimal-row-height="false" fo:keep-together="always"/>
    </style:style>
    <style:style style:name="TableCell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444in" style:use-optimal-row-height="false" fo:keep-together="always"/>
    </style:style>
    <style:style style:name="TableCell1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444in" style:use-optimal-row-height="false" fo:keep-together="always"/>
    </style:style>
    <style:style style:name="TableCell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444in" style:use-optimal-row-height="false" fo:keep-together="always"/>
    </style:style>
    <style:style style:name="TableCell1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444in" style:use-optimal-row-height="false" fo:keep-together="always"/>
    </style:style>
    <style:style style:name="TableCell1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444in" style:use-optimal-row-height="false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444in" style:use-optimal-row-height="false" fo:keep-together="always"/>
    </style:style>
    <style:style style:name="TableCell18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444in" style:use-optimal-row-height="false" fo:keep-together="always"/>
    </style:style>
    <style:style style:name="TableCell1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444in" style:use-optimal-row-height="false" fo:keep-together="always"/>
    </style:style>
    <style:style style:name="TableCell2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444in" style:use-optimal-row-height="false" fo:keep-together="always"/>
    </style:style>
    <style:style style:name="TableCell2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4444in" style:use-optimal-row-height="false" fo:keep-together="always"/>
    </style:style>
    <style:style style:name="TableCell2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text-properties style:font-name="標楷體" style:font-name-asian="標楷體"/>
    </style:style>
    <style:style style:name="P246" style:parent-style-name="Standard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6">
            <text:p text:style-name="P13"/>
            <text:p text:style-name="P14">長庚大學工讀生工作日誌</text:p>
            <text:p text:style-name="P15"/>
            <text:p text:style-name="P16">姓<text:s text:c="4"/>名：<text:s text:c="20"/>　<text:s text:c="2"/>身分證字號：</text:p>
            <text:p text:style-name="P17">計劃編號：<text:s text:c="19"/>　<text:s text:c="3"/>學<text:s text:c="6"/>號：</text:p>
            <text:p text:style-name="P18"><text:span text:style-name="T19">月份、別：</text:span><text:span text:style-name="T20"><text:s text:c="19"/></text:span><text:span text:style-name="T21">　</text:span><text:span text:style-name="T22"><text:s text:c="3"/></text:span><text:span text:style-name="T23">計</text:span><text:span text:style-name="T24"><text:s/></text:span><text:span text:style-name="T25">薪</text:span><text:span text:style-name="T26"><text:s/></text:span><text:span text:style-name="T27">方</text:span><text:span text:style-name="T28"><text:s/></text:span><text:span text:style-name="T29">式：</text:span><text:span text:style-name="T30"><text:s text:c="12"/></text:span><text:span text:style-name="T31">元</text:span><text:span text:style-name="T32">/</text:span><text:span text:style-name="T33">時</text:span></text:p>
            <text:p text:style-name="P34">聘任型態：□勞僱型　<text:s/>□學習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日期</text:p>
          </table:table-cell>
          <table:table-cell table:style-name="TableCell40" table:number-columns-spanned="2">
            <text:p text:style-name="P41">工作起迄</text:p>
          </table:table-cell>
          <table:covered-table-cell/>
          <table:table-cell table:style-name="TableCell42">
            <text:p text:style-name="P43">小計</text:p>
          </table:table-cell>
          <table:table-cell table:style-name="TableCell44">
            <text:p text:style-name="P45"/>
          </table:table-cell>
          <table:table-cell table:style-name="TableCell46">
            <text:p text:style-name="P47">主管(計畫主持人)簽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7">
            <text:p text:style-name="P245">合計本月工讀時數共<text:s text:c="4"/>小時<text:s/>＊單位(系、所）主管簽名：<text:s text:c="11"/>工讀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本表請於<text:s text:c="5"/>月21日前繳回長庚大學人事室，俾便輸入電腦！</text:p>
      <text:p text:style-name="P247"><text:span text:style-name="T248"><draw:custom-shape svg:x="2.21875in" svg:y="0.11181in" svg:width="2.04167in" svg:height="1.81181in" draw:z-index="251658240" draw:id="id0" draw:style-name="a0" draw:name="Rectangle 1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49"><text:span text:style-name="T250"><text:s text:c="9"/></text:span><text:span text:style-name="T251">研究計劃章</text:span><text:span text:style-name="T25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00011862</meta:initial-creator>
    <dc:creator>YP</dc:creator>
    <meta:creation-date>2017-03-27T02:06:00Z</meta:creation-date>
    <dc:date>2018-07-31T06:40:00Z</dc:date>
    <meta:template xlink:href="Normal.dotm" xlink:type="simple"/>
    <meta:editing-cycles>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5" meta:row-count="2" meta:non-whitespace-character-count="354"/>
  </office:meta>
</office:document-meta>
</file>