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31cm" fo:margin-left="-0.076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4.022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1.482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3.6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87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M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2.21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6" style:family="table-row">
      <style:table-row-properties style:min-row-height="2.422cm" fo:keep-together="always"/>
    </style:style>
    <style:style style:name="表格1.7" style:family="table-row">
      <style:table-row-properties style:min-row-height="2.83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  <style:text-properties style:font-name="標楷體" style:font-name-asian="標楷體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top="0.212cm" fo:margin-bottom="0.212cm" loext:contextual-spacing="false" style:line-height-at-least="0.423cm" fo:text-align="end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cm" loext:contextual-spacing="false" style:line-height-at-least="0.423cm"/>
    </style:style>
    <style:style style:name="P10" style:family="paragraph" style:parent-style-name="Standard">
      <style:paragraph-properties fo:margin-left="0.162cm" fo:margin-right="0cm" fo:margin-top="0.212cm" fo:margin-bottom="0.212cm" loext:contextual-spacing="false" style:line-height-at-least="0.423cm" fo:text-align="center" style:justify-single-word="false" fo:text-indent="-0.162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-0.182cm" fo:margin-right="0cm" style:line-height-at-least="0.423cm" fo:text-indent="0.182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-0.182cm" fo:margin-right="0cm" fo:margin-top="0.212cm" fo:margin-bottom="0.212cm" loext:contextual-spacing="false" style:line-height-at-least="0.423cm" fo:text-indent="0.182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199cm" fo:margin-right="0.199cm" fo:margin-top="0.212cm" fo:margin-bottom="0.212cm" loext:contextual-spacing="false" style:line-height-at-least="0.423cm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left="0.101cm" fo:margin-right="0cm" style:line-height-at-least="0.423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101cm" fo:margin-right="0cm" style:line-height-at-least="0.423cm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101cm" fo:margin-right="0cm" style:line-height-at-least="0.423cm" fo:text-align="center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-0.18cm" fo:margin-right="0cm" style:line-height-at-least="0.423cm" fo:text-align="center" style:justify-single-word="false" fo:text-indent="0.18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style:line-height-at-least="0.423cm" fo:text-indent="0.18cm" style:auto-text-indent="false"/>
      <style:text-properties style:font-name="標楷體" style:font-name-asian="標楷體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" style:family="text">
      <style:text-properties fo:font-size="18pt" style:text-underline-style="solid" style:text-underline-width="auto" style:text-underline-color="font-color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E改善（創新案）評審表</text:p>
      <text:p text:style-name="P1">　年　　月　　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B" table:number-columns-repeated="2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>部　　門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office:value-type="string">
            <text:p text:style-name="P5">申請人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0">等　級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5">到職日</text:p>
          </table:table-cell>
          <table:table-cell table:style-name="表格1.L1" table:number-columns-spanned="2" office:value-type="string">
            <text:p text:style-name="P8">年　　月　　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案　　名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建教公司（或醫院）部門</text:p>
          </table:table-cell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摘要說明</text:p>
          </table:table-cell>
          <table:table-cell table:style-name="表格1.B3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作業期間</text:p>
          </table:table-cell>
          <table:table-cell table:style-name="表格1.B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5">總投入工時（小時）</text:p>
          </table:table-cell>
          <table:covered-table-cell/>
          <table:covered-table-cell/>
          <table:table-cell table:style-name="表格1.M4" office:value-type="string">
            <text:p text:style-name="P12"/>
          </table:table-cell>
        </table:table-row>
        <table:table-row table:style-name="表格1.5">
          <table:table-cell table:style-name="表格1.A5" table:number-rows-spanned="2" office:value-type="string">
            <text:p text:style-name="P13">評　　　審</text:p>
          </table:table-cell>
          <table:table-cell table:style-name="表格1.B5" office:value-type="string">
            <text:p text:style-name="P2">動機、目的及作業之困難度</text:p>
            <text:p text:style-name="P2"/>
            <text:p text:style-name="P2"/>
            <text:p text:style-name="P2"/>
            <text:p text:style-name="P2">（15分）</text:p>
          </table:table-cell>
          <table:table-cell table:style-name="表格1.B5" office:value-type="string">
            <text:p text:style-name="P3">創新性</text:p>
            <text:p text:style-name="P3"/>
            <text:p text:style-name="P3"/>
            <text:p text:style-name="P3"/>
            <text:p text:style-name="P3"/>
            <text:p text:style-name="P15"/>
            <text:p text:style-name="P3">（20分）</text:p>
          </table:table-cell>
          <table:table-cell table:style-name="表格1.B5" office:value-type="string">
            <text:p text:style-name="P2">可行性及運用之廣度（可否運用於相關方面）</text:p>
            <text:p text:style-name="P3"/>
            <text:p text:style-name="P3">（20分）</text:p>
          </table:table-cell>
          <table:table-cell table:style-name="表格1.B5" table:number-columns-spanned="8" office:value-type="string">
            <text:p text:style-name="P16">預期成效（應扣除投入成本）：</text:p>
            <text:p text:style-name="P16"><text:span text:style-name="T6"></text:span>年效益達1,001萬元以上或改善（創新案）效果非常良好者：40分以上。</text:p>
            <text:p text:style-name="P16"><text:span text:style-name="T6"></text:span>年效益達501~1,000萬元或改善（創新案）效果良好者：30~39分。</text:p>
            <text:p text:style-name="P17"><text:span text:style-name="T6"></text:span>年效益達101~500萬元或改善（創新案）效果尚可者：20~29分。</text:p>
            <text:p text:style-name="P16"><text:span text:style-name="T6"></text:span>年效益達51~100萬元或改善（創新案）略有效果者：10~19分。</text:p>
            <text:p text:style-name="P16"><text:span text:style-name="T6"></text:span>年效益達50萬元以內或改善（創新案）效果不顯著者。10分以下。</text:p>
            <text:p text:style-name="P18">（45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19">總　　　分</text:p>
            <text:p text:style-name="P20">優：90分以上。</text:p>
            <text:p text:style-name="P20">良：80~89分。</text:p>
            <text:p text:style-name="P20">甲：70~79分。</text:p>
            <text:p text:style-name="P20">乙：60~69分。</text:p>
            <text:p text:style-name="P20">丙：60分以下。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4">總評說明</text:p>
          </table:table-cell>
          <table:table-cell table:style-name="表格1.B7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3">（雙線以上由申請人自填）</text:span><text:span text:style-name="T4">　　　　　　　　　　　　　　　　　　評審人：</text:span><text:span text:style-name="T5">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楷書" style:font-family-asian="全真楷書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fo:font-size="12pt" style:font-size-asian="12pt"/>
    </style:style>
    <style:style style:name="WW8Num8z0" style:family="text"/>
    <style:style style:name="WW8Num9z0" style:family="text">
      <style:text-properties style:text-underline-style="none" fo:font-weight="normal" style:font-weight-asian="norma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24cm" fo:text-indent="-0.423cm" fo:margin-left="0.9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24cm" fo:text-indent="-0.423cm" fo:margin-left="0.9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714cm" fo:margin-left="3.0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24cm" fo:text-indent="-0.423cm" fo:margin-left="0.9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423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1cm" fo:text-indent="-0.476cm" fo:margin-left="3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4cm" fo:text-indent="-0.503cm" fo:margin-left="2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1.326cm" fo:text-indent="-0.826cm" fo:margin-left="1.3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924cm" fo:text-indent="-0.423cm" fo:margin-left="0.9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24cm" fo:text-indent="-0.423cm" fo:margin-left="0.9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3.309cm" fo:text-indent="-1.958cm" fo:margin-left="3.3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1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改善（創新案）評審表</dc:title>
    <meta:initial-creator>USER</meta:initial-creator>
    <meta:creation-date>2003-07-03T10:18:00</meta:creation-date>
    <dc:creator>person</dc:creator>
    <dc:date>2003-07-03T10:18:00</dc:date>
    <meta:print-date>2003-06-23T10:39:00</meta:print-date>
    <meta:editing-cycles>2</meta:editing-cycles>
    <meta:document-statistic meta:table-count="1" meta:image-count="0" meta:object-count="0" meta:page-count="1" meta:paragraph-count="34" meta:word-count="311" meta:character-count="413" meta:non-whitespace-character-count="368"/>
    <meta:generator>NDC_ODF_Application_Tools/1.0.2$Windows_X86_64 LibreOffice_project/e7b18eac6983b57cd36244d0d7751dceefe72182</meta:generator>
  </office:meta>
</office:document-meta>
</file>