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7.463cm" fo:margin-left="-0.268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5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71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80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2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23cm" fo:keep-together="always" style:use-optimal-row-height="false"/>
    </style:style>
    <style:style style:name="表格1.9" style:family="table-row">
      <style:table-row-properties style:min-row-height="2.094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2pt" fo:font-weight="bold" style:font-size-asian="12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fo:font-weight="bold" style:font-size-asian="12pt" style:font-weight-asian="bold"/>
    </style:style>
    <style:style style:name="P4" style:family="paragraph" style:parent-style-name="Text_20_body">
      <style:paragraph-properties>
        <style:tab-stops>
          <style:tab-stop style:position="11.698cm"/>
        </style:tab-stops>
      </style:paragraph-properties>
      <style:text-properties style:font-name="標楷體" fo:font-size="12pt" fo:font-weight="bold" style:font-size-asian="12pt" style:font-weight-asian="bold"/>
    </style:style>
    <style:style style:name="P5" style:family="paragraph" style:parent-style-name="Text_20_body">
      <style:paragraph-properties fo:margin-left="0cm" fo:margin-right="0cm" fo:text-indent="0.847cm" style:auto-text-indent="false"/>
    </style:style>
    <style:style style:name="P6" style:family="paragraph" style:parent-style-name="Text_20_body">
      <style:paragraph-properties fo:margin-left="0cm" fo:margin-right="0cm" fo:text-indent="0.847cm" style:auto-text-indent="false"/>
      <style:text-properties style:font-name="標楷體" fo:font-size="12pt" fo:font-weight="bold" style:font-size-asian="12pt" style:font-weight-asian="bold"/>
    </style:style>
    <style:style style:name="P7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2pt" fo:font-weight="bold" style:font-size-asian="12pt" style:font-weight-asian="bold"/>
    </style:style>
    <style:style style:name="P8" style:family="paragraph" style:parent-style-name="Text_20_body">
      <style:paragraph-properties fo:margin-top="0cm" fo:margin-bottom="0.212cm" style:contextual-spacing="false"/>
      <style:text-properties style:font-name="標楷體" fo:font-size="12pt" fo:font-weight="bold" style:font-size-asian="12pt" style:font-weight-asian="bold"/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fo:font-size="12pt" fo:font-weight="bold" style:font-size-asian="12pt" style:font-weight-asian="bold"/>
    </style:style>
    <style:style style:name="P10" style:family="paragraph" style:parent-style-name="Text_20_body">
      <style:paragraph-properties fo:margin-left="1.27cm" fo:margin-right="0cm" fo:text-indent="0.423cm" style:auto-text-indent="false">
        <style:tab-stops/>
      </style:paragraph-properties>
      <style:text-properties style:font-name="標楷體" fo:font-size="12pt" fo:font-weight="bold" style:font-size-asian="12pt" style:font-weight-asian="bold"/>
    </style:style>
    <style:style style:name="P11" style:family="paragraph" style:parent-style-name="Text_20_body">
      <style:paragraph-properties fo:margin-left="0cm" fo:margin-right="0cm" fo:text-indent="0.423cm" style:auto-text-indent="false"/>
      <style:text-properties style:font-name="標楷體" fo:font-size="12pt" fo:font-weight="bold" style:font-size-asian="12pt" style:font-weight-asian="bold"/>
    </style:style>
    <style:style style:name="P12" style:family="paragraph" style:parent-style-name="Text_20_body">
      <style:text-properties style:font-name="標楷體" fo:font-size="12pt" fo:font-weight="bold" officeooo:paragraph-rsid="001a3c78" style:font-size-asian="12pt" style:font-weight-asian="bold"/>
    </style:style>
    <style:style style:name="T1" style:family="text">
      <style:text-properties style:font-name="標楷體" fo:font-size="12pt" fo:font-weight="bold" style:font-size-asian="12pt" style:font-weight-asian="bold"/>
    </style:style>
    <style:style style:name="T2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" style:family="text">
      <style:text-properties style:font-name="標楷體" fo:font-size="16pt" fo:font-weight="bold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5" style:family="text">
      <style:text-properties officeooo:rsid="001a3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<text:s text:c="4"/></text:span></text:span><text:span text:style-name="預設段落字型"><text:span text:style-name="T3"><text:s/></text:span></text:span><text:span text:style-name="預設段落字型"><text:span text:style-name="T4">長庚大學教師升等意見彙總流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任職部門</text:p>
          </table:table-cell>
          <table:table-cell table:style-name="表格1.A2" table:number-columns-spanned="3" office:value-type="string">
            <text:p text:style-name="P2"><text:s text:c="10"/>學院 <text:s text:c="7"/>系(所、科)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現任教師等級</text:p>
          </table:table-cell>
          <table:covered-table-cell/>
          <table:table-cell table:style-name="表格1.A3" table:number-columns-spanned="3" office:value-type="string">
            <text:p text:style-name="P12"><text:s/>□教授 <text:s/>□副教授 <text:s/>□助理教授 <text:s/>□講師</text:p>
          </table:table-cell>
          <table:covered-table-cell/>
          <table:covered-table-cell/>
          <table:table-cell table:style-name="表格1.F3" office:value-type="string">
            <text:p text:style-name="P2">現任等級起資日</text:p>
          </table:table-cell>
          <table:table-cell table:style-name="表格1.G3" office:value-type="string">
            <text:p text:style-name="P2"><text:s text:c="2"/>年 <text:s/>月 <text:s/>日</text:p>
          </table:table-cell>
        </table:table-row>
        <table:table-row table:style-name="表格1.3">
          <table:table-cell table:style-name="表格1.A4" table:number-columns-spanned="2" office:value-type="string">
            <text:p text:style-name="P2">申請升等等級</text:p>
          </table:table-cell>
          <table:covered-table-cell/>
          <table:table-cell table:style-name="表格1.A4" table:number-columns-spanned="3" office:value-type="string">
            <text:p text:style-name="P12"><text:s/>□教授 <text:s/>□副教授 <text:s/>□助理教授</text:p>
          </table:table-cell>
          <table:covered-table-cell/>
          <table:covered-table-cell/>
          <table:table-cell table:style-name="表格1.A4" office:value-type="string">
            <text:p text:style-name="P2">聘 <text:s text:c="3"/>任 <text:s text:c="3"/>別</text:p>
          </table:table-cell>
          <table:table-cell table:style-name="表格1.A4" office:value-type="string">
            <text:p text:style-name="P12">□專任 <text:s/>□兼任</text:p>
          </table:table-cell>
        </table:table-row>
        <table:table-row table:style-name="表格1.5">
          <table:table-cell table:style-name="表格1.A3" office:value-type="string">
            <text:p text:style-name="本文">升等資格及文件資料審核</text:p>
          </table:table-cell>
          <table:table-cell table:style-name="表格1.B5" table:number-columns-spanned="6" office:value-type="string">
            <text:p text:style-name="P2">一、教師升等資格審查： <text:s text:c="20"/></text:p>
            <text:p text:style-name="P6">1.□符合 2.□不符合，原因： <text:s text:c="15"/></text:p>
            <text:p text:style-name="P2">二、升等文件資料審核：</text:p>
            <text:p text:style-name="P2"><text:s text:c="4"/>1.教師升等申請表：□有 □無 <text:s text:c="2"/></text:p>
            <text:p text:style-name="P6">2.履歷表：□有□無 <text:s text:c="10"/></text:p>
            <text:p text:style-name="P6">3.部定證書影本：□有□無 <text:s text:c="4"/></text:p>
            <text:p text:style-name="P6">4.聘書影本（專任三年、兼任六年）：□有□無</text:p>
            <text:p text:style-name="P2"><text:s text:c="4"/>5.送審著作（抽印本）： <text:s text:c="21"/></text:p>
            <text:p text:style-name="P2"><text:s text:c="6"/>A.代表著作：□有 □無 <text:s text:c="11"/></text:p>
            <text:p text:style-name="Text_20_body"><text:span text:style-name="預設段落字型"><text:span text:style-name="T1"><text:s text:c="6"/>B.參考著作：計有</text:span></text:span><text:span text:style-name="預設段落字型"><text:span text:style-name="T2"> <text:s text:c="3"/></text:span></text:span><text:span text:style-name="預設段落字型"><text:span text:style-name="T1">篇 </text:span></text:span></text:p>
            <text:p text:style-name="P5"><text:span text:style-name="預設段落字型"><text:span text:style-name="T1">6.其他成果：□專利成果</text:span></text:span><text:span text:style-name="預設段落字型"><text:span text:style-name="T2"> <text:s text:c="2"/></text:span></text:span><text:span text:style-name="預設段落字型"><text:span text:style-name="T1">件□IE改善成果</text:span></text:span><text:span text:style-name="預設段落字型"><text:span text:style-name="T2"> <text:s text:c="2"/></text:span></text:span><text:span text:style-name="預設段落字型"><text:span text:style-name="T1">件□產業合作成果</text:span></text:span><text:span text:style-name="預設段落字型"><text:span text:style-name="T2"> <text:s text:c="2"/></text:span></text:span><text:span text:style-name="預設段落字型"><text:span text:style-name="T1">件</text:span></text:span></text:p>
            <text:p text:style-name="P2">三、審查結論：1.□合格2.□不合格，原因：</text:p>
            <text:p text:style-name="P7"><text:s text:c="29"/>人事主任： <text:s text:c="12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3">綜合審查</text:p>
            <text:p text:style-name="P3">及</text:p>
            <text:p text:style-name="本文">系、院級教評會評審</text:p>
          </table:table-cell>
          <table:table-cell table:style-name="表格1.B6" table:number-columns-spanned="6" office:value-type="string">
            <text:p text:style-name="P2">綜合審查結果：</text:p>
            <text:p text:style-name="P2"/>
            <text:p text:style-name="P8"><text:s text:c="37"/>校長： <text:s text:c="12"/>日期：</text:p>
            <text:p text:style-name="P8"><text:line-break/>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6" office:value-type="string">
            <text:p text:style-name="P9">系級教評會評審：<text:line-break/>一、口頭報告評審：</text:p>
            <text:p text:style-name="P10">1.報告日期： <text:s/>年 <text:s/>月 <text:s/>日 <text:s text:c="2"/>2.報告主題：</text:p>
            <text:p text:style-name="P11">二、依 <text:s/>年 <text:s/>月 <text:s/>日本系（所、科） <text:s text:c="2"/>學年第 <text:s/>學期第 <text:s/>次教評會審查結果如下(附各委員評審意見表)：</text:p>
            <text:p text:style-name="P10">1.□推薦升等：□教授 □副教授 □助理教授 (□專任 <text:s/>□兼任 )</text:p>
            <text:p text:style-name="P10">2.□不推薦升等，原因如下： </text:p>
            <text:p text:style-name="P7"/>
            <text:p text:style-name="P2"><text:s text:c="30"/>系所科主任： <text:s text:c="11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3" table:number-columns-spanned="6" office:value-type="string">
            <text:p text:style-name="P9">院級教評會評審：<text:line-break/>依 <text:s/>年 <text:s/>月 <text:s/>日本學院 <text:s text:c="2"/>學年第 <text:s/>學期第 <text:s/>次教評會評審結果如下：</text:p>
            <text:p text:style-name="P2"><text:s text:c="2"/>一、□同意升等：□教授 □副教授 □助理教授 (□專任 <text:s/>□兼任 )</text:p>
            <text:p text:style-name="P2"><text:s text:c="2"/>二、□不同意升等，原因如下：</text:p>
            <text:p text:style-name="P2"/>
            <text:p text:style-name="P2"><text:s text:c="36"/>院長： <text:s text:c="11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校教評會</text:p>
            <text:p text:style-name="P3">評核</text:p>
          </table:table-cell>
          <table:table-cell table:style-name="表格1.G3" table:number-columns-spanned="6" office:value-type="string">
            <text:p text:style-name="P2">依 <text:s text:c="2"/>年 <text:s/>月 <text:s/>日本校 <text:s text:c="2"/>學年第 <text:s/>學期第 <text:s/>次教評會評審結果如下：</text:p>
            <text:p text:style-name="P4"><text:s text:c="2"/>一、□通過升等：□教授 □副教授 □助理教授 (□專任 <text:s/>□兼任 )</text:p>
            <text:p text:style-name="P2"><text:s text:c="2"/>二、□不通過升等，原因如下：</text:p>
            <text:p text:style-name="P7"/>
            <text:p text:style-name="P2"><text:s text:c="35"/>主席(校長)： <text:s text:c="11"/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Verdana" fo:font-family="Verdana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2pt" fo:font-weight="bold" style:font-size-asian="12pt" style:font-weight-asian="bol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Verdana" fo:font-family="Verdana" style:font-family-generic="swiss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Verdana" fo:font-family="Verdana" style:font-family-generic="swiss" style:font-pitch="variable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長庚大學教師升等審查表</dc:title>
    <dc:subject/>
    <meta:initial-creator>長庚</meta:initial-creator>
    <meta:creation-date>2022-06-24T05:30:00Z</meta:creation-date>
    <dc:date>2023-10-25T11:15:11.854000000</dc:date>
    <meta:print-date>2021-05-19T03:24:00Z</meta:print-date>
    <meta:editing-cycles>4</meta:editing-cycles>
    <meta:editing-duration>PT1M43S</meta:editing-duration>
    <meta:document-statistic meta:table-count="1" meta:image-count="0" meta:object-count="0" meta:page-count="1" meta:paragraph-count="48" meta:word-count="573" meta:character-count="1087" meta:non-whitespace-character-count="600"/>
    <meta:template xlink:type="simple" xlink:actuate="onRequest" xlink:title="" xlink:href="../../../Users/d000007972/Downloads/5-06%20(1).odt/Normal"/>
  </office:meta>
</office:document-meta>
</file>