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 style:parent-style-name="內文" style:family="paragraph">
      <style:paragraph-properties fo:text-align="center" fo:line-height="0.3333in"/>
    </style:style>
    <style:style style:name="T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ableColumn5" style:family="table-column">
      <style:table-column-properties style:column-width="0.5687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8701in" style:use-optimal-column-width="false"/>
    </style:style>
    <style:style style:name="TableColumn13" style:family="table-column">
      <style:table-column-properties style:column-width="0.0527in" style:use-optimal-column-width="false"/>
    </style:style>
    <style:style style:name="TableColumn14" style:family="table-column">
      <style:table-column-properties style:column-width="2.0145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1.5944in" style:use-optimal-column-width="false"/>
    </style:style>
    <style:style style:name="TableColumn17" style:family="table-column">
      <style:table-column-properties style:column-width="1.1812in" style:use-optimal-column-width="false"/>
    </style:style>
    <style:style style:name="Table4" style:family="table">
      <style:table-properties style:width="10.5298in" fo:margin-left="0in" table:align="center"/>
    </style:style>
    <style:style style:name="TableRow18" style:family="table-row">
      <style:table-row-properties style:min-row-height="0.5131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944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944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asian="標楷體" style:font-size-complex="12pt"/>
    </style:style>
    <style:style style:name="TableCell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944in"/>
      <style:text-properties style:font-name="標楷體" style:font-name-asian="標楷體" style:font-size-complex="12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fo:margin-right="-0.2166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asian="標楷體" style:font-size-complex="12pt"/>
    </style:style>
    <style:style style:name="TableCell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944in" fo:margin-left="0.0097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asian="標楷體" style:font-size-complex="12pt"/>
    </style:style>
    <style:style style:name="TableCell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fo:margin-right="-0.3in"/>
      <style:text-properties style:font-name="標楷體" style:font-name-asian="標楷體" style:font-size-complex="12pt"/>
    </style:style>
    <style:style style:name="P53" style:parent-style-name="內文" style:family="paragraph">
      <style:paragraph-properties fo:text-align="justify" fo:line-height="0.1944in" fo:margin-right="-0.3in"/>
      <style:text-properties style:font-name-asian="標楷體" style:font-size-complex="12pt"/>
    </style:style>
    <style:style style:name="TableCell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text-properties style:font-name="標楷體" style:font-name-asian="標楷體" style:font-size-complex="12pt"/>
    </style:style>
    <style:style style:name="P58" style:parent-style-name="內文" style:family="paragraph">
      <style:paragraph-properties fo:text-align="center" fo:line-height="0.1944in"/>
      <style:text-properties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標楷體" style:font-name-asian="標楷體" style:font-size-complex="12pt"/>
    </style:style>
    <style:style style:name="P61" style:parent-style-name="內文" style:family="paragraph">
      <style:paragraph-properties fo:text-align="center" fo:line-height="0.1944in"/>
      <style:text-properties style:font-name-asian="標楷體" style:font-size-complex="12pt"/>
    </style:style>
    <style:style style:name="TableRow62" style:family="table-row">
      <style:table-row-properties style:min-row-height="0.3145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標楷體" style:font-name-asian="標楷體" style:font-size-complex="12pt"/>
    </style:style>
    <style:style style:name="TableCell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標楷體" style:font-name-asian="標楷體" style:font-size-complex="12pt"/>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style:font-size-complex="12pt"/>
    </style:style>
    <style:style style:name="TableCell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font-size-complex="12pt"/>
    </style:style>
    <style:style style:name="TableCell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style:font-size-complex="12pt"/>
    </style:style>
    <style:style style:name="TableCell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944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944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style:font-size-complex="12pt"/>
    </style:style>
    <style:style style:name="P94" style:parent-style-name="內文" style:family="paragraph">
      <style:paragraph-properties fo:line-height="0.2361in"/>
      <style:text-properties fo:font-size="8pt" style:font-size-asian="8pt" style:text-underline-type="single" style:text-underline-style="solid" style:text-underline-width="auto" style:text-underline-mode="continuous"/>
    </style:style>
    <style:style style:name="TableColumn96" style:family="table-column">
      <style:table-column-properties style:column-width="0.3902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1.3854in" style:use-optimal-column-width="false"/>
    </style:style>
    <style:style style:name="TableColumn100" style:family="table-column">
      <style:table-column-properties style:column-width="1.3708in" style:use-optimal-column-width="false"/>
    </style:style>
    <style:style style:name="TableColumn101" style:family="table-column">
      <style:table-column-properties style:column-width="1.2798in" style:use-optimal-column-width="false"/>
    </style:style>
    <style:style style:name="TableColumn102" style:family="table-column">
      <style:table-column-properties style:column-width="4.7284in" style:use-optimal-column-width="false"/>
    </style:style>
    <style:style style:name="Table95" style:family="table">
      <style:table-properties style:width="10.7298in" fo:margin-left="0in" table:align="center"/>
    </style:style>
    <style:style style:name="TableRow103" style:family="table-row">
      <style:table-row-properties style:min-row-height="0.264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style:font-size-complex="12pt"/>
    </style:style>
    <style:style style:name="P119" style:parent-style-name="內文" style:family="paragraph">
      <style:paragraph-properties fo:text-align="center" fo:line-height="0.1944in"/>
      <style:text-properties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361in"/>
      <style:text-properties style:font-name="標楷體" style:font-name-asian="標楷體" style:font-size-complex="12pt"/>
    </style:style>
    <style:style style:name="P127" style:parent-style-name="內文" style:family="paragraph">
      <style:paragraph-properties fo:text-align="center" fo:line-height="0.2361in"/>
      <style:text-properties style:font-name-asian="標楷體" style:font-size-complex="12pt"/>
    </style:style>
    <style:style style:name="TableRow128" style:family="table-row">
      <style:table-row-properties style:min-row-height="0.2604in" style:use-optimal-row-height="false" fo:keep-together="always"/>
    </style:style>
    <style:style style:name="P129" style:parent-style-name="內文" style:family="paragraph">
      <style:paragraph-properties fo:text-align="center" fo:line-height="0.1944in"/>
      <style:text-properties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center" fo:line-height="0.1944in"/>
      <style:text-properties fo:font-size="14pt" style:font-size-asian="14pt"/>
    </style:style>
    <style:style style:name="P139" style:parent-style-name="內文" style:family="paragraph">
      <style:paragraph-properties fo:text-align="center" fo:line-height="0.1944in"/>
      <style:text-properties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align="center" fo:line-height="0.2361in"/>
      <style:text-properties fo:font-size="14pt" style:font-size-asian="14pt"/>
    </style:style>
    <style:style style:name="TableRow145" style:family="table-row">
      <style:table-row-properties style:min-row-height="0.5118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361in"/>
      <style:text-properties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361in"/>
      <style:text-properties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361in"/>
      <style:text-properties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361in"/>
      <style:text-properties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361in"/>
      <style:text-properties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361in"/>
      <style:text-properties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666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size="10pt" style:font-size-asian="10pt"/>
    </style:style>
    <style:style style:name="TableRow173" style:family="table-row">
      <style:table-row-properties style:min-row-height="0.5118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361in"/>
      <style:text-properties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361in"/>
      <style:text-properties fo:font-size="16pt" style:font-size-asian="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361in"/>
      <style:text-properties fo:font-size="16pt" style:font-size-asian="16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361in"/>
      <style:text-properties fo:font-size="16pt" style:font-size-asian="16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361in"/>
      <style:text-properties fo:font-size="16pt" style:font-size-asian="16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361in"/>
      <style:text-properties fo:font-size="16pt" style:font-size-asian="16pt"/>
    </style:style>
    <style:style style:name="P186" style:parent-style-name="內文" style:family="paragraph">
      <style:paragraph-properties fo:text-align="center" fo:line-height="0.2361in"/>
      <style:text-properties fo:font-size="16pt" style:font-size-asian="16pt"/>
    </style:style>
    <style:style style:name="TableRow187" style:family="table-row">
      <style:table-row-properties style:min-row-height="0.511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361in"/>
      <style:text-properties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361in"/>
      <style:text-properties fo:font-size="16pt" style:font-size-asian="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361in"/>
      <style:text-properties fo:font-size="16pt" style:font-size-asian="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361in"/>
      <style:text-properties fo:font-size="16pt" style:font-size-asian="16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361in"/>
      <style:text-properties fo:font-size="16pt" style:font-size-asian="16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361in"/>
      <style:text-properties fo:font-size="16pt" style:font-size-asian="16pt"/>
    </style:style>
    <style:style style:name="P200" style:parent-style-name="內文" style:family="paragraph">
      <style:paragraph-properties fo:text-align="center" fo:line-height="0.2361in"/>
      <style:text-properties fo:font-size="16pt" style:font-size-asian="16pt"/>
    </style:style>
    <style:style style:name="TableRow201" style:family="table-row">
      <style:table-row-properties style:min-row-height="0.5118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361in"/>
      <style:text-properties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361in"/>
      <style:text-properties fo:font-size="16pt" style:font-size-asian="16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361in"/>
      <style:text-properties fo:font-size="16pt" style:font-size-asian="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361in"/>
      <style:text-properties fo:font-size="16pt" style:font-size-asian="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361in"/>
      <style:text-properties fo:font-size="16pt" style:font-size-asian="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361in"/>
      <style:text-properties fo:font-size="16pt" style:font-size-asian="16pt"/>
    </style:style>
    <style:style style:name="P214" style:parent-style-name="內文" style:family="paragraph">
      <style:paragraph-properties fo:text-align="center" fo:line-height="0.2361in"/>
      <style:text-properties fo:font-size="16pt" style:font-size-asian="16pt"/>
    </style:style>
    <style:style style:name="TableRow215" style:family="table-row">
      <style:table-row-properties style:min-row-height="0.511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361in"/>
      <style:text-properties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361in"/>
      <style:text-properties fo:font-size="16pt" style:font-size-asian="16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361in"/>
      <style:text-properties fo:font-size="16pt" style:font-size-asian="16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361in"/>
      <style:text-properties fo:font-size="16pt" style:font-size-asian="16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361in"/>
      <style:text-properties fo:font-size="16pt" style:font-size-asian="16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361in"/>
      <style:text-properties fo:font-size="16pt" style:font-size-asian="16pt"/>
    </style:style>
    <style:style style:name="P228" style:parent-style-name="內文" style:family="paragraph">
      <style:paragraph-properties fo:text-align="center" fo:line-height="0.2361in"/>
      <style:text-properties fo:font-size="16pt" style:font-size-asian="16pt"/>
    </style:style>
    <style:style style:name="TableRow229" style:family="table-row">
      <style:table-row-properties style:min-row-height="0.5118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361in"/>
      <style:text-properties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361in"/>
      <style:text-properties fo:font-size="16pt" style:font-size-asian="16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361in"/>
      <style:text-properties fo:font-size="16pt" style:font-size-asian="16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361in"/>
      <style:text-properties fo:font-size="16pt" style:font-size-asian="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361in"/>
      <style:text-properties fo:font-size="16pt" style:font-size-asian="16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361in"/>
      <style:text-properties fo:font-size="16pt" style:font-size-asian="16pt"/>
    </style:style>
    <style:style style:name="P242" style:parent-style-name="內文" style:family="paragraph">
      <style:paragraph-properties fo:text-align="center" fo:line-height="0.2361in"/>
      <style:text-properties fo:font-size="16pt" style:font-size-asian="16pt"/>
    </style:style>
    <style:style style:name="TableRow243" style:family="table-row">
      <style:table-row-properties style:min-row-height="0.5118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361in"/>
      <style:text-properties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361in"/>
      <style:text-properties fo:font-size="16pt" style:font-size-asian="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361in"/>
      <style:text-properties fo:font-size="16pt" style:font-size-asian="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361in"/>
      <style:text-properties fo:font-size="16pt" style:font-size-asian="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361in"/>
      <style:text-properties fo:font-size="16pt" style:font-size-asian="16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361in"/>
      <style:text-properties fo:font-size="16pt" style:font-size-asian="16pt"/>
    </style:style>
    <style:style style:name="P256" style:parent-style-name="內文" style:family="paragraph">
      <style:paragraph-properties fo:text-align="center" fo:line-height="0.2361in"/>
      <style:text-properties fo:font-size="16pt" style:font-size-asian="16pt"/>
    </style:style>
    <style:style style:name="TableRow257" style:family="table-row">
      <style:table-row-properties style:min-row-height="0.5118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361in"/>
      <style:text-properties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361in"/>
      <style:text-properties fo:font-size="16pt" style:font-size-asian="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361in"/>
      <style:text-properties fo:font-size="16pt" style:font-size-asian="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361in"/>
      <style:text-properties fo:font-size="16pt" style:font-size-asian="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361in"/>
      <style:text-properties fo:font-size="16pt" style:font-size-asian="16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361in"/>
      <style:text-properties fo:font-size="16pt" style:font-size-asian="16pt"/>
    </style:style>
    <style:style style:name="P270" style:parent-style-name="內文" style:family="paragraph">
      <style:paragraph-properties fo:text-align="center" fo:line-height="0.2361in"/>
      <style:text-properties fo:font-size="16pt" style:font-size-asian="16pt"/>
    </style:style>
    <style:style style:name="TableRow271" style:family="table-row">
      <style:table-row-properties style:min-row-height="0.5118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361in"/>
      <style:text-properties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361in"/>
      <style:text-properties fo:font-size="16pt" style:font-size-asian="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361in"/>
      <style:text-properties fo:font-size="16pt" style:font-size-asian="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361in"/>
      <style:text-properties fo:font-size="16pt" style:font-size-asian="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361in"/>
      <style:text-properties fo:font-size="16pt" style:font-size-asian="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361in"/>
      <style:text-properties fo:font-size="16pt" style:font-size-asian="16pt"/>
    </style:style>
    <style:style style:name="P284" style:parent-style-name="內文" style:family="paragraph">
      <style:paragraph-properties fo:text-align="center" fo:line-height="0.2361in"/>
      <style:text-properties fo:font-size="16pt" style:font-size-asian="16pt"/>
    </style:style>
    <style:style style:name="P285" style:parent-style-name="內文" style:family="paragraph">
      <style:paragraph-properties fo:line-height="0.2361in"/>
      <style:text-properties style:font-name="標楷體" style:font-name-asian="標楷體" fo:font-size="8pt" style:font-size-asian="8pt" style:font-size-complex="8pt"/>
    </style:style>
    <style:style style:name="P286" style:parent-style-name="內文" style:family="paragraph">
      <style:paragraph-properties fo:line-height="0.2361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員工家屬醫療優待申請單</text:p>
      <text:p text:style-name="P2"><text:span text:style-name="T3">Employee Family Medical Benefits Application Form</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卡 別</text:span><text:span text:style-name="T22">Card T</text:span><text:span text:style-name="T23">ype</text:span></text:p>
          </table:table-cell>
          <table:table-cell table:style-name="TableCell24">
            <text:p text:style-name="P25"><text:span text:style-name="T26">機構別</text:span><text:span text:style-name="T27">Institutional T</text:span><text:span text:style-name="T28">ype</text:span></text:p>
          </table:table-cell>
          <table:table-cell table:style-name="TableCell29">
            <text:p text:style-name="P30"><text:span text:style-name="T31">院 區</text:span><text:span text:style-name="T32">Branch</text:span></text:p>
          </table:table-cell>
          <table:table-cell table:style-name="TableCell33">
            <text:p text:style-name="P34"/>
          </table:table-cell>
          <table:table-cell table:style-name="TableCell35">
            <text:p text:style-name="P36"/>
          </table:table-cell>
          <table:table-cell table:style-name="TableCell37">
            <text:p text:style-name="P38"><text:span text:style-name="T39">N</text:span><text:span text:style-name="T40">正常</text:span><text:span text:style-name="T41"><text:line-break/></text:span><text:span text:style-name="T42">Normal</text:span></text:p>
          </table:table-cell>
          <table:table-cell table:style-name="TableCell43">
            <text:p text:style-name="P44"/>
          </table:table-cell>
          <table:table-cell table:style-name="TableCell45">
            <text:p text:style-name="P46"><text:span text:style-name="T47">部門</text:span><text:span text:style-name="T48">Department</text:span></text:p>
          </table:table-cell>
          <table:table-cell table:style-name="TableCell49">
            <text:p text:style-name="P50"/>
          </table:table-cell>
          <table:table-cell table:style-name="TableCell51">
            <text:p text:style-name="P52">填單日期</text:p>
            <text:p text:style-name="P53">Date of Filling Out the Form</text:p>
          </table:table-cell>
          <table:table-cell table:style-name="TableCell54">
            <text:p text:style-name="P55"/>
          </table:table-cell>
          <table:table-cell table:style-name="TableCell56">
            <text:p text:style-name="P57">員工姓名</text:p>
            <text:p text:style-name="P58">Name of the Employee</text:p>
          </table:table-cell>
          <table:table-cell table:style-name="TableCell59">
            <text:p text:style-name="P60">人員代號</text:p>
            <text:p text:style-name="P61">Personnel Code</text:p>
          </table:table-cell>
        </table:table-row>
        <table:table-row table:style-name="TableRow62">
          <table:table-cell table:style-name="TableCell63">
            <text:p text:style-name="P64"/>
          </table:table-cell>
          <table:table-cell table:style-name="TableCell65">
            <text:p text:style-name="P66">D</text:p>
          </table:table-cell>
          <table:table-cell table:style-name="TableCell67">
            <text:p text:style-name="P68">X</text:p>
          </table:table-cell>
          <table:table-cell table:style-name="TableCell69">
            <text:p text:style-name="P70"/>
          </table:table-cell>
          <table:table-cell table:style-name="TableCell71">
            <text:p text:style-name="P72"/>
          </table:table-cell>
          <table:table-cell table:style-name="TableCell73">
            <text:p text:style-name="P74"><text:span text:style-name="T75">L</text:span><text:span text:style-name="T76">取消</text:span><text:span text:style-name="T77">Cancellation</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年 <text:s text:c="2"/>月 <text:s text:c="2"/>日</text:span><text:span text:style-name="T87">Year/Month/Day</text:span></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text:span text:style-name="T106">項次</text:span><text:span text:style-name="T107">Items</text:span></text:p>
          </table:table-cell>
          <table:table-cell table:style-name="TableCell108" table:number-columns-spanned="2">
            <text:p text:style-name="P109"><text:span text:style-name="T110">稱 <text:s text:c="2"/>謂</text:span><text:span text:style-name="T111">A</text:span><text:span text:style-name="T112">ppellation</text:span></text:p>
          </table:table-cell>
          <table:covered-table-cell/>
          <table:table-cell table:style-name="TableCell113" table:number-rows-spanned="2">
            <text:p text:style-name="P114"><text:span text:style-name="T115">姓 <text:s text:c="3"/>名</text:span><text:span text:style-name="T116">Name</text:span></text:p>
          </table:table-cell>
          <table:table-cell table:style-name="TableCell117" table:number-rows-spanned="2">
            <text:p text:style-name="P118">身 份 證 字 號</text:p>
            <text:p text:style-name="P119">ID Card Number</text:p>
          </table:table-cell>
          <table:table-cell table:style-name="TableCell120">
            <text:p text:style-name="P121"><text:span text:style-name="T122">出 生 日 期</text:span><text:span text:style-name="T123"><text:line-break/></text:span><text:span text:style-name="T124">Date of Birth</text:span></text:p>
          </table:table-cell>
          <table:table-cell table:style-name="TableCell125" table:number-rows-spanned="2">
            <text:p text:style-name="P126">說 <text:s text:c="9"/>明</text:p>
            <text:p text:style-name="P127">Description</text:p>
          </table:table-cell>
        </table:table-row>
        <table:table-row table:style-name="TableRow128">
          <table:covered-table-cell>
            <text:p text:style-name="P129"/>
          </table:covered-table-cell>
          <table:table-cell table:style-name="TableCell130">
            <text:p text:style-name="P131"><text:span text:style-name="T132">中 文</text:span><text:span text:style-name="T133">Chinese</text:span></text:p>
          </table:table-cell>
          <table:table-cell table:style-name="TableCell134">
            <text:p text:style-name="P135"><text:span text:style-name="T136">代號</text:span><text:span text:style-name="T137">Code</text:span></text:p>
          </table:table-cell>
          <table:covered-table-cell>
            <text:p text:style-name="P138"/>
          </table:covered-table-cell>
          <table:covered-table-cell>
            <text:p text:style-name="P139"/>
          </table:covered-table-cell>
          <table:table-cell table:style-name="TableCell140">
            <text:p text:style-name="P141"><text:span text:style-name="T142">年 <text:s/>月 <text:s/>日</text:span><text:span text:style-name="T143">Year/Month/Day</text:span></text:p>
          </table:table-cell>
          <table:covered-table-cell>
            <text:p text:style-name="P144"/>
          </table:covered-table-cell>
        </table:table-row>
        <table:table-row table:style-name="TableRow145">
          <table:table-cell table:style-name="TableCell146">
            <text:p text:style-name="P147">01</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rows-spanned="9">
            <text:p text:style-name="P159"><text:span text:style-name="T160">1.正式教職員及其父母、配偶及未婚子女均適用之(女正式人員婚後得改選為翁姑，改選後不得變更，惟選定後遇翁姑雙亡時，亦可再改選父母；男正式人員若父母雙亡時，亦可改選岳父母；另男或女正式人員離婚後，亦比照前述原則辦理，凡改選者均須以申請表呈部門一級主管核准，檢附本單及戶籍謄本送人事室重新建檔)。</text:span><text:span text:style-name="T161">This applies to regular faculty and staff members, their parents, spouses, and unmarried children (Female regu</text:span><text:span text:style-name="T162">lar employees may change the designation to husband's parents after marriage, which cannot be altered afterwards. However, if both of her husband’s parents pass away after designation, it may be changed back to her own parents again. For male regular employees, if both parents pass away, it can be changed to his wife's parents. Additionally, in case of divorce for male or female regular employees, it should be handled according to the aforementioned principles. Those who wish to change the designation should submit an application to the department head for approval, attach this form, and submit a household registration transcript to the Personnel Office for record update).</text:span><text:span text:style-name="T163"><text:line-break/></text:span><text:span text:style-name="T164">2.被收養者優待對象為養父母。</text:span><text:span text:style-name="T165">The beneficiaries of adopted individuals are the adoptive parents.</text:span><text:span text:style-name="T166"><text:s/></text:span><text:span text:style-name="T167"><text:line-break/></text:span><text:span text:style-name="T168">3.專任約聘人員、專任計畫助理只限本人享有優待資格。</text:span><text:span text:style-name="T169">Full-time contract employees and full-time project assistants are only eligible for benefits for themselves.</text:span><text:span text:style-name="T170"><text:line-break/></text:span><text:span text:style-name="T171">4.眷屬稱謂代號：F父(翁/養父/岳父)、M母(姑/養母/岳母)、H夫、W妻、S子、D女。</text:span><text:span text:style-name="T172">Family relationship codes: F Father (husband’s father/adoptive father/father-in-law), M Mother (husband’s mother/adoptive mother/mother-in-law), H Husband, W Wife, S Son, D Daughter.</text:span></text:p>
          </table:table-cell>
        </table:table-row>
        <table:table-row table:style-name="TableRow173">
          <table:table-cell table:style-name="TableCell174">
            <text:p text:style-name="P175">02</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covered-table-cell>
            <text:p text:style-name="P186"/>
          </table:covered-table-cell>
        </table:table-row>
        <table:table-row table:style-name="TableRow187">
          <table:table-cell table:style-name="TableCell188">
            <text:p text:style-name="P189">03</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covered-table-cell>
            <text:p text:style-name="P200"/>
          </table:covered-table-cell>
        </table:table-row>
        <table:table-row table:style-name="TableRow201">
          <table:table-cell table:style-name="TableCell202">
            <text:p text:style-name="P203">04</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covered-table-cell>
            <text:p text:style-name="P214"/>
          </table:covered-table-cell>
        </table:table-row>
        <table:table-row table:style-name="TableRow215">
          <table:table-cell table:style-name="TableCell216">
            <text:p text:style-name="P217">05</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covered-table-cell>
            <text:p text:style-name="P228"/>
          </table:covered-table-cell>
        </table:table-row>
        <table:table-row table:style-name="TableRow229">
          <table:table-cell table:style-name="TableCell230">
            <text:p text:style-name="P231">06</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covered-table-cell>
            <text:p text:style-name="P242"/>
          </table:covered-table-cell>
        </table:table-row>
        <table:table-row table:style-name="TableRow243">
          <table:table-cell table:style-name="TableCell244">
            <text:p text:style-name="P245">07</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row>
        <table:table-row table:style-name="TableRow257">
          <table:table-cell table:style-name="TableCell258">
            <text:p text:style-name="P259">08</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covered-table-cell>
            <text:p text:style-name="P270"/>
          </table:covered-table-cell>
        </table:table-row>
        <table:table-row table:style-name="TableRow271">
          <table:table-cell table:style-name="TableCell272">
            <text:p text:style-name="P273">09</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covered-table-cell>
            <text:p text:style-name="P284"/>
          </table:covered-table-cell>
        </table:table-row>
      </table:table>
      <text:p text:style-name="P285"/>
      <text:p text:style-name="P286"><text:span text:style-name="T287">部門主管:</text:span><text:span text:style-name="T288">Head of Departmen</text:span><text:span text:style-name="T289">t</text:span><text:span text:style-name="T290"><text:s text:c="12"/></text:span><text:span text:style-name="T291">申請人:</text:span><text:span text:style-name="T292">Applicant</text:span><text:span text:style-name="T293"><text:s text:c="12"/></text:span><text:span text:style-name="T294">人事審核：</text:span><text:span text:style-name="T295">Reviewed and verified by the Personnel Office</text:span><text:span text:style-name="T296"><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2361in" fo:margin-left="0.7479in" fo:margin-bottom="0.1694in" fo:margin-right="0.7479in" style:num-format="1" style:writing-mode="lr-tb" style:layout-grid-mode="line" style:layout-grid-lines="31" style:layout-grid-base-width="0.003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gu</meta:initial-creator>
    <dc:creator>MIPAL</dc:creator>
    <meta:creation-date>2023-11-08T06:51:00Z</meta:creation-date>
    <dc:date>2023-11-08T06:51:00Z</dc:date>
    <meta:print-date>2023-10-31T04:24:00Z</meta:print-date>
    <meta:template xlink:href="Normal.dotm" xlink:type="simple"/>
    <meta:editing-cycles>2</meta:editing-cycles>
    <meta:editing-duration>PT60S</meta:editing-duration>
    <meta:document-statistic meta:page-count="1" meta:paragraph-count="4" meta:word-count="300" meta:character-count="2011" meta:row-count="14" meta:non-whitespace-character-count="1715"/>
  </office:meta>
</office:document-meta>
</file>