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25in" fo:margin-bottom="0.025in" fo:line-height="0.25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194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6" style:family="table">
      <style:table-properties style:width="6.7694in" fo:margin-left="-0.4965in" table:align="left"/>
    </style:style>
    <style:style style:name="TableRow14" style:family="table-row">
      <style:table-row-properties style:min-row-height="0.2562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583in" style:use-optimal-row-height="false" fo:keep-together="always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2381in" style:use-optimal-row-height="false" fo:keep-together="always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72in" style:use-optimal-row-height="false" fo:keep-together="always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4.2423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end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232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326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326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25in" fo:text-indent="2.7298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2326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9" style:parent-style-name="內文" style:family="paragraph">
      <style:paragraph-properties fo:line-height="0.25in" fo:margin-left="0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line-height="0.2777in" fo:margin-left="0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409in" fo:text-indent="-0.450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7"/></text:span><text:span text:style-name="T3">長庚大學</text:span><text:span text:style-name="T4"><text:s text:c="3"/></text:span><text:span text:style-name="T5">學年度行政人員優良服務事蹟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/>
            <text:p text:style-name="P17">基<text:s/>本<text:s/>資<text:s/>料</text:p>
          </table:table-cell>
          <table:table-cell table:style-name="TableCell18" table:number-columns-spanned="2">
            <text:p text:style-name="P19">部門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>
            <text:p text:style-name="P23">學歷</text:p>
          </table:table-cell>
          <table:table-cell table:style-name="TableCell24">
            <text:p text:style-name="P25">年齡</text:p>
          </table:table-cell>
          <table:table-cell table:style-name="TableCell26">
            <text:p text:style-name="P27">到職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現職級</text:p>
          </table:table-cell>
          <table:covered-table-cell/>
          <table:table-cell table:style-name="TableCell44">
            <text:p text:style-name="P45">任職日期</text:p>
          </table:table-cell>
          <table:table-cell table:style-name="TableCell46">
            <text:p text:style-name="P47">年資</text:p>
          </table:table-cell>
          <table:table-cell table:style-name="TableCell48">
            <text:p text:style-name="P49">本職務經歷</text:p>
          </table:table-cell>
          <table:table-cell table:style-name="TableCell50">
            <text:p text:style-name="P51">獎懲、獲獎記錄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.名稱：</text:p>
            <text:p text:style-name="P62">2.年資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優良事蹟</text:p>
          </table:table-cell>
          <table:table-cell table:style-name="TableCell74" table:number-columns-spanned="6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<text:s text:c="26"/></text:span><text:span text:style-name="T94">(</text:span><text:span text:style-name="T95">每一事蹟應註明年月，如不敷填寫請另紙繕附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>主管評核</text:p>
          </table:table-cell>
          <table:covered-table-cell/>
          <table:table-cell table:style-name="TableCell102" table:number-columns-spanned="5">
            <text:p text:style-name="P103">推薦理由：</text:p>
            <text:p text:style-name="P104"/>
            <text:p text:style-name="P105"/>
            <text:p text:style-name="P106"/>
            <text:p text:style-name="P107"><text:s text:c="50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<text:span text:style-name="T112">書面評審</text:span><text:span text:style-name="T113">(50%)</text:span></text:p>
          </table:table-cell>
          <table:covered-table-cell/>
          <table:table-cell table:style-name="TableCell114" table:number-columns-spanned="5">
            <text:p text:style-name="P115">意見：</text:p>
            <text:p text:style-name="P116"/>
            <text:p text:style-name="P117"/>
            <text:p text:style-name="P118"><text:span text:style-name="T119"><text:s text:c="30"/></text:span><text:span text:style-name="T120">評分：</text:span><text:span text:style-name="T121"><text:s text:c="5"/></text:span><text:span text:style-name="T122">(</text:span><text:span text:style-name="T123">總分</text:span><text:span text:style-name="T124">100</text:span><text:span text:style-name="T125">分</text:span><text:span text:style-name="T126">)</text:span><text:span text:style-name="T127">簽章：</text:span><text:span text:style-name="T12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<text:span text:style-name="T133">面試評審</text:span><text:span text:style-name="T134">(50%)</text:span></text:p>
          </table:table-cell>
          <table:covered-table-cell/>
          <table:table-cell table:style-name="TableCell135" table:number-columns-spanned="5">
            <text:p text:style-name="P136">意見：</text:p>
            <text:p text:style-name="P137"/>
            <text:p text:style-name="P138"/>
            <text:p text:style-name="P139"><text:span text:style-name="T140">評分：</text:span><text:span text:style-name="T141"><text:s text:c="5"/></text:span><text:span text:style-name="T142">(</text:span><text:span text:style-name="T143">總分</text:span><text:span text:style-name="T144">100</text:span><text:span text:style-name="T145">分</text:span><text:span text:style-name="T146">)</text:span><text:span text:style-name="T147">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評審結果</text:span></text:p>
          </table:table-cell>
          <table:covered-table-cell/>
          <table:table-cell table:style-name="TableCell152" table:number-columns-spanned="5">
            <text:p text:style-name="P153"><text:span text:style-name="T154">□獲選為</text:span><text:span text:style-name="T155">服務優良之行政人員</text:span></text:p>
            <text:p text:style-name="P156"><text:span text:style-name="T157">□未獲選為</text:span><text:span text:style-name="T158">服務優良之行政人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>表號：020003701</text:p>
      <text:p text:style-name="P160"/>
      <text:p text:style-name="P161"><text:span text:style-name="T162">行政人員服務優良選拔獎勵辦法 <text:s text:c="5"/></text:span><text:span text:style-name="T163"><text:s text:c="6"/></text:span><text:span text:style-name="T164"><text:s text:c="4"/></text:span><text:span text:style-name="T165">3</text:span><text:span text:style-name="T166"><text:s text:c="9"/></text:span><text:span text:style-name="T167"><text:s/></text:span><text:span text:style-name="T168"><text:s text:c="7"/></text:span><text:span text:style-name="T169"><text:s/></text:span><text:span text:style-name="T170"><text:s/></text:span><text:span text:style-name="T171">111</text:span><text:span text:style-name="T172">年</text:span><text:span text:style-name="T173">08</text:span><text:span text:style-name="T174">月</text:span><text:span text:style-name="T175">16</text:span><text:span text:style-name="T176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2951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o_01</meta:initial-creator>
    <dc:creator>李玓潔</dc:creator>
    <meta:creation-date>2022-09-27T08:17:00Z</meta:creation-date>
    <dc:date>2022-09-27T08:17:00Z</dc:date>
    <meta:print-date>2022-08-2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