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7.40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長庚大學專任助理「無法具體記載出勤時間」說明書</text:p>
      <text:p text:style-name="P1"/>
      <text:p text:style-name="P2"/>
      <text:p text:style-name="P3"><text:span text:style-name="T2">茲因執行計畫：</text:span><text:span text:style-name="T3"> <text:s text:c="36"/>(名稱)</text:span><text:span text:style-name="T2">、</text:span></text:p>
      <text:p text:style-name="P2"/>
      <text:p text:style-name="P3"><text:span text:style-name="T2">所聘專任助理姓名：</text:span><text:span text:style-name="T3"> <text:s text:c="13"/></text:span><text:span text:style-name="T2">、身分證字號：</text:span><text:span text:style-name="T3"> <text:s text:c="13"/></text:span><text:span text:style-name="T2">、</text:span></text:p>
      <text:p text:style-name="P2"/>
      <text:p text:style-name="P3"><text:span text:style-name="T2">人員代號：</text:span><text:span text:style-name="T3"> <text:s text:c="19"/></text:span><text:span text:style-name="T2"><text:s/>，</text:span></text:p>
      <text:p text:style-name="P2"/>
      <text:p text:style-name="P3"><text:span text:style-name="T2">係因</text:span><text:span text:style-name="T3"> <text:s text:c="37"/>（說明時間、原因） </text:span><text:span text:style-name="T2">，</text:span></text:p>
      <text:p text:style-name="P4"/>
      <text:p text:style-name="P3"><text:span text:style-name="T2">上班地點於</text:span><text:span text:style-name="T3"> <text:s text:c="50"/></text:span><text:span text:style-name="T2">，</text:span></text:p>
      <text:p text:style-name="P2"/>
      <text:p text:style-name="P3"><text:span text:style-name="T2">故</text:span><text:span text:style-name="T4">無法刷卡上下班，具體記載出勤時間</text:span><text:span text:style-name="T2">，擬改以書面簽到退方式作為出勤</text:span></text:p>
      <text:p text:style-name="P4"/>
      <text:p text:style-name="P3"><text:span text:style-name="T2">記錄，特此說明。</text:span></text:p>
      <text:p text:style-name="P2"/>
      <text:p text:style-name="P4">此致</text:p>
      <text:p text:style-name="P2"/>
      <text:p text:style-name="P5">人事室</text:p>
      <text:p text:style-name="P2"/>
      <text:p text:style-name="P2"/>
      <text:p text:style-name="P2"><text:s text:c="36"/>專任助理：_______________(簽章)</text:p>
      <text:p text:style-name="P2"/>
      <text:p text:style-name="P2"><text:s text:c="31"/>計畫主持人：__________________(簽章)</text:p>
      <text:p text:style-name="P2"><text:s text:c="35"/></text:p>
      <text:p text:style-name="P6"><text:span text:style-name="T2">系主任：__________________(簽章)</text:span></text:p>
      <text:p text:style-name="P2"/>
      <text:p text:style-name="P2"><text:s text:c="39"/>中華民國____年____月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專任助理____年____月「無法具體記載出勤時間」說明書</dc:title>
    <meta:initial-creator>D000006443</meta:initial-creator>
    <meta:creation-date>2017-06-30T14:43:00</meta:creation-date>
    <dc:creator>gscggc</dc:creator>
    <dc:date>2017-06-30T14:43:00</dc:date>
    <meta:print-date>2011-07-21T14:18:00</meta:print-date>
    <meta:editing-cycles>2</meta:editing-cycles>
    <meta:document-statistic meta:table-count="0" meta:image-count="0" meta:object-count="0" meta:page-count="1" meta:paragraph-count="15" meta:word-count="158" meta:character-count="535" meta:non-whitespace-character-count="218"/>
    <meta:generator>NDC_ODF_Application_Tools/1.0.2$Windows_X86_64 LibreOffice_project/e7b18eac6983b57cd36244d0d7751dceefe72182</meta:generator>
  </office:meta>
</office:document-meta>
</file>