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 style:use-optimal-column-width="true"/>
    </style:style>
    <style:style style:name="co2" style:family="table-column">
      <style:table-column-properties fo:break-before="auto" style:column-width="1.03716666666667cm" style:use-optimal-column-width="true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獎勵績優約聘行政人員薪級表(112年1月1日起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職級</text:p>
          </table:table-cell>
          <table:table-cell office:value-type="string" table:number-columns-spanned="1" table:number-rows-spanned="2" table:style-name="ce20">
            <text:p>年資</text:p>
          </table:table-cell>
          <table:table-cell office:value-type="string" table:number-columns-spanned="1" table:number-rows-spanned="2" table:style-name="ce26">
            <text:p>酬金</text:p>
          </table:table-cell>
          <table:table-cell office:value-type="string" table:number-columns-spanned="1" table:number-rows-spanned="2" table:style-name="ce27">
            <text:p>伙食津貼</text:p>
          </table:table-cell>
          <table:table-cell office:value-type="string" table:number-columns-spanned="1" table:number-rows-spanned="2" table:style-name="ce26">
            <text:p>合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5">
            <text:p><text:span text:style-name="T2">約聘行政人員</text:span><text:s/>(<text:span text:style-name="T2">碩士</text:span>)</text:p>
          </table:table-cell>
          <table:table-cell office:value-type="float" office:value="1" table:style-name="ce2">
            <text:p>1</text:p>
          </table:table-cell>
          <table:table-cell office:value-type="float" office:value="36817.279999999999" table:style-name="ce3">
            <text:p>36,817<text:s/></text:p>
          </table:table-cell>
          <table:table-cell office:value-type="float" office:value="1800" table:style-name="ce2">
            <text:p>1800</text:p>
          </table:table-cell>
          <table:table-cell office:value-type="float" office:value="38617.279999999999" table:formula="of:=SUM([.C4]+[.D4])" table:style-name="ce3">
            <text:p>38,61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float" office:value="37706.480000000003" table:style-name="ce5">
            <text:p>37,706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9506.480000000003" table:formula="of:=SUM([.C5]+[.D5])" table:style-name="ce5">
            <text:p>39,5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4">
            <text:p>3</text:p>
          </table:table-cell>
          <table:table-cell office:value-type="float" office:value="38702.800000000003" table:style-name="ce5">
            <text:p>38,703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0502.800000000003" table:formula="of:=SUM([.C6]+[.D6])" table:style-name="ce5">
            <text:p>40,5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4">
            <text:p>4</text:p>
          </table:table-cell>
          <table:table-cell office:value-type="float" office:value="39806.239999999998" table:style-name="ce5">
            <text:p>39,806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1606.239999999998" table:formula="of:=SUM([.C7]+[.D7])" table:style-name="ce5">
            <text:p>41,6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4">
            <text:p>5</text:p>
          </table:table-cell>
          <table:table-cell office:value-type="float" office:value="40791.120000000003" table:style-name="ce5">
            <text:p>40,791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2591.12" table:formula="of:=SUM([.C8]+[.D8])" table:style-name="ce5">
            <text:p>42,59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4">
            <text:p>6</text:p>
          </table:table-cell>
          <table:table-cell office:value-type="float" office:value="41787.440000000002" table:style-name="ce5">
            <text:p>41,787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3587.44" table:formula="of:=SUM([.C9]+[.D9])" table:style-name="ce5">
            <text:p>43,5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4">
            <text:p>7</text:p>
          </table:table-cell>
          <table:table-cell office:value-type="float" office:value="42783.76" table:style-name="ce5">
            <text:p>42,784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4583.76" table:formula="of:=SUM([.C10]+[.D10])" table:style-name="ce5">
            <text:p>44,5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4">
            <text:p>8</text:p>
          </table:table-cell>
          <table:table-cell office:value-type="float" office:value="43887.199999999997" table:style-name="ce5">
            <text:p>43,887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5687.199999999997" table:formula="of:=SUM([.C11]+[.D11])" table:style-name="ce5">
            <text:p>45,6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4">
            <text:p>9</text:p>
          </table:table-cell>
          <table:table-cell office:value-type="float" office:value="44873.120000000003" table:style-name="ce5">
            <text:p>44,873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6673.120000000003" table:formula="of:=SUM([.C12]+[.D12])" table:style-name="ce5">
            <text:p>46,6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float" office:value="45986.96" table:style-name="ce7">
            <text:p>45,98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7786.96" table:formula="of:=SUM([.C13]+[.D13])" table:style-name="ce7">
            <text:p>47,7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float" office:value="47143.44" table:style-name="ce7">
            <text:p>47,143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8943.44" table:formula="of:=SUM([.C14]+[.D14])" table:style-name="ce7">
            <text:p>48,94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float" office:value="48311.360000000001" table:style-name="ce7">
            <text:p>48,31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111.360000000001" table:formula="of:=SUM([.C15]+[.D15])" table:style-name="ce7">
            <text:p>50,1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float" office:value="49521.919999999998" table:style-name="ce7">
            <text:p>49,522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1321.919999999998" table:formula="of:=SUM([.C16]+[.D16])" table:style-name="ce7">
            <text:p>51,3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float" office:value="50753.279999999999" table:style-name="ce7">
            <text:p>50,753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2553.279999999999" table:formula="of:=SUM([.C17]+[.D17])" table:style-name="ce7">
            <text:p>52,55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float" office:value="52017.919999999998" table:style-name="ce7">
            <text:p>52,018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817.919999999998" table:formula="of:=SUM([.C18]+[.D18])" table:style-name="ce7">
            <text:p>53,8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float" office:value="53313.760000000002" table:style-name="ce7">
            <text:p>53,31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5113.760000000002" table:formula="of:=SUM([.C19]+[.D19])" table:style-name="ce7">
            <text:p>55,1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float" office:value="54641.84" table:style-name="ce7">
            <text:p>54,642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6441.84" table:formula="of:=SUM([.C20]+[.D20])" table:style-name="ce7">
            <text:p>56,44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float" office:value="56013.599999999999" table:style-name="ce7">
            <text:p>56,01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7813.599999999999" table:formula="of:=SUM([.C21]+[.D21])" table:style-name="ce7">
            <text:p>57,81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float" office:value="57406.16" table:style-name="ce7">
            <text:p>57,406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9206.16" table:formula="of:=SUM([.C22]+[.D22])" table:style-name="ce7">
            <text:p>59,20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3]+[.D23])" table:style-name="ce7">
            <text:p>60,6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4]+[.D24])" table:style-name="ce7">
            <text:p>60,6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5]+[.D25])" table:style-name="ce7">
            <text:p>60,6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6]+[.D26])" table:style-name="ce7">
            <text:p>60,6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7]+[.D27])" table:style-name="ce7">
            <text:p>60,6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float" office:value="58841.36" table:style-name="ce7">
            <text:p>58,84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60641.36" table:formula="of:=SUM([.C28]+[.D28])" table:style-name="ce7">
            <text:p>60,6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5">
            <text:p><text:span text:style-name="T2">約聘行政人員</text:span>(<text:span text:style-name="T2">學士</text:span>)</text:p>
            <text:p/>
          </table:table-cell>
          <table:table-cell office:value-type="float" office:value="1" table:style-name="ce4">
            <text:p>1</text:p>
          </table:table-cell>
          <table:table-cell office:value-type="float" office:value="31964.639999999999" table:style-name="ce5">
            <text:p>31,965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3764.639999999999" table:formula="of:=SUM([.C29]+[.D29])" table:style-name="ce5">
            <text:p>33,76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float" office:value="32736.32" table:style-name="ce5">
            <text:p>32,736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4536.32" table:formula="of:=SUM([.C30]+[.D30])" table:style-name="ce5">
            <text:p>34,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4">
            <text:p>3</text:p>
          </table:table-cell>
          <table:table-cell office:value-type="float" office:value="33625.519999999997" table:style-name="ce5">
            <text:p>33,626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5425.519999999997" table:formula="of:=SUM([.C31]+[.D31])" table:style-name="ce5">
            <text:p>35,4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4">
            <text:p>4</text:p>
          </table:table-cell>
          <table:table-cell office:value-type="float" office:value="34503.279999999999" table:style-name="ce5">
            <text:p>34,503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6303.279999999999" table:formula="of:=SUM([.C32]+[.D32])" table:style-name="ce5">
            <text:p>36,30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4">
            <text:p>5</text:p>
          </table:table-cell>
          <table:table-cell office:value-type="float" office:value="35392.480000000003" table:style-name="ce5">
            <text:p>35,392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7192.480000000003" table:formula="of:=SUM([.C33]+[.D33])" table:style-name="ce5">
            <text:p>37,1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4">
            <text:p>6</text:p>
          </table:table-cell>
          <table:table-cell office:value-type="float" office:value="36378.400000000001" table:style-name="ce5">
            <text:p>36,378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8178.400000000001" table:formula="of:=SUM([.C34]+[.D34])" table:style-name="ce5">
            <text:p>38,17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4">
            <text:p>7</text:p>
          </table:table-cell>
          <table:table-cell office:value-type="float" office:value="37374.720000000001" table:style-name="ce5">
            <text:p>37,375<text:s/></text:p>
          </table:table-cell>
          <table:table-cell office:value-type="float" office:value="1800" table:style-name="ce4">
            <text:p>1800</text:p>
          </table:table-cell>
          <table:table-cell office:value-type="float" office:value="39174.720000000001" table:formula="of:=SUM([.C35]+[.D35])" table:style-name="ce5">
            <text:p>39,1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4">
            <text:p>8</text:p>
          </table:table-cell>
          <table:table-cell office:value-type="float" office:value="38370" table:style-name="ce5">
            <text:p>38,37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0170" table:formula="of:=SUM([.C36]+[.D36])" table:style-name="ce5">
            <text:p>40,1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4">
            <text:p>9</text:p>
          </table:table-cell>
          <table:table-cell office:value-type="float" office:value="39355.919999999998" table:style-name="ce5">
            <text:p>39,356<text:s/></text:p>
          </table:table-cell>
          <table:table-cell office:value-type="float" office:value="1800" table:style-name="ce4">
            <text:p>1800</text:p>
          </table:table-cell>
          <table:table-cell office:value-type="float" office:value="41155.919999999998" table:formula="of:=SUM([.C37]+[.D37])" table:style-name="ce5">
            <text:p>41,1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6">
            <text:p>10</text:p>
          </table:table-cell>
          <table:table-cell office:value-type="float" office:value="40374.080000000002" table:style-name="ce7">
            <text:p>40,37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2174.080000000002" table:formula="of:=SUM([.C38]+[.D38])" table:style-name="ce7">
            <text:p>42,17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table-cell office:value-type="float" office:value="41423.440000000002" table:style-name="ce7">
            <text:p>41,423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3223.44" table:formula="of:=SUM([.C39]+[.D39])" table:style-name="ce7">
            <text:p>43,2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table-cell office:value-type="float" office:value="42494.64" table:style-name="ce7">
            <text:p>42,49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4294.64" table:formula="of:=SUM([.C40]+[.D40])" table:style-name="ce7">
            <text:p>44,2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table-cell office:value-type="float" office:value="43598.080000000002" table:style-name="ce7">
            <text:p>43,598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5398.080000000002" table:formula="of:=SUM([.C41]+[.D41])" table:style-name="ce7">
            <text:p>45,39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table-cell office:value-type="float" office:value="44733.760000000002" table:style-name="ce7">
            <text:p>44,73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6533.760000000002" table:formula="of:=SUM([.C42]+[.D42])" table:style-name="ce7">
            <text:p>46,5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6">
            <text:p>15</text:p>
          </table:table-cell>
          <table:table-cell office:value-type="float" office:value="45890.239999999998" table:style-name="ce7">
            <text:p>45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7690.239999999998" table:formula="of:=SUM([.C43]+[.D43])" table:style-name="ce7">
            <text:p>47,6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6">
            <text:p>16</text:p>
          </table:table-cell>
          <table:table-cell office:value-type="float" office:value="47078.96" table:style-name="ce7">
            <text:p>47,079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8878.96" table:formula="of:=SUM([.C44]+[.D44])" table:style-name="ce7">
            <text:p>48,8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6">
            <text:p>17</text:p>
          </table:table-cell>
          <table:table-cell office:value-type="float" office:value="48300.959999999999" table:style-name="ce7">
            <text:p>48,30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100.959999999999" table:formula="of:=SUM([.C45]+[.D45])" table:style-name="ce7">
            <text:p>50,1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6">
            <text:p>18</text:p>
          </table:table-cell>
          <table:table-cell office:value-type="float" office:value="49554.16" table:style-name="ce7">
            <text:p>49,55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1354.16" table:formula="of:=SUM([.C46]+[.D46])" table:style-name="ce7">
            <text:p>51,3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6">
            <text:p>19</text:p>
          </table:table-cell>
          <table:table-cell office:value-type="float" office:value="50839.6" table:style-name="ce7">
            <text:p>50,8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2639.6" table:formula="of:=SUM([.C47]+[.D47])" table:style-name="ce7">
            <text:p>52,6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6">
            <text:p>20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48]+[.D48])" table:style-name="ce7">
            <text:p>53,9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6">
            <text:p>21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49]+[.D49])" table:style-name="ce7">
            <text:p>53,9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6">
            <text:p>22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50]+[.D50])" table:style-name="ce7">
            <text:p>53,9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6">
            <text:p>23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51]+[.D51])" table:style-name="ce7">
            <text:p>53,9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6">
            <text:p>24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52]+[.D52])" table:style-name="ce7">
            <text:p>53,9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6">
            <text:p>25</text:p>
          </table:table-cell>
          <table:table-cell office:value-type="float" office:value="52157.279999999999" table:style-name="ce7">
            <text:p>52,1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3957.279999999999" table:formula="of:=SUM([.C53]+[.D53])" table:style-name="ce7">
            <text:p>53,957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5">
            <text:p><text:span text:style-name="T2">約聘行政人員</text:span>(<text:span text:style-name="T2">專科</text:span>)</text:p>
          </table:table-cell>
          <table:table-cell office:value-type="float" office:value="1" table:style-name="ce9">
            <text:p>1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54]+[.D54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float" office:value="25569.68" table:style-name="ce10">
            <text:p>25,57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7369.68" table:formula="of:=SUM([.C55]+[.D55])" table:style-name="ce5">
            <text:p>27,3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float" office:value="26566" table:style-name="ce10">
            <text:p>26,566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8366" table:formula="of:=SUM([.C56]+[.D56])" table:style-name="ce5">
            <text:p>28,36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9">
            <text:p>4</text:p>
          </table:table-cell>
          <table:table-cell office:value-type="float" office:value="27550.880000000001" table:style-name="ce10">
            <text:p>27,551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9350.880000000001" table:formula="of:=SUM([.C57]+[.D57])" table:style-name="ce5">
            <text:p>29,35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9">
            <text:p>5</text:p>
          </table:table-cell>
          <table:table-cell office:value-type="float" office:value="28654.32" table:style-name="ce10">
            <text:p>28,654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0454.32" table:formula="of:=SUM([.C58]+[.D58])" table:style-name="ce5">
            <text:p>30,45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9">
            <text:p>6</text:p>
          </table:table-cell>
          <table:table-cell office:value-type="float" office:value="29650.639999999999" table:style-name="ce10">
            <text:p>29,651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1450.639999999999" table:formula="of:=SUM([.C59]+[.D59])" table:style-name="ce5">
            <text:p>31,45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9">
            <text:p>7</text:p>
          </table:table-cell>
          <table:table-cell office:value-type="float" office:value="30646.959999999999" table:style-name="ce10">
            <text:p>30,647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2446.959999999999" table:formula="of:=SUM([.C60]+[.D60])" table:style-name="ce5">
            <text:p>32,4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9">
            <text:p>8</text:p>
          </table:table-cell>
          <table:table-cell office:value-type="float" office:value="31632.880000000001" table:style-name="ce10">
            <text:p>31,633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3432.880000000005" table:formula="of:=SUM([.C61]+[.D61])" table:style-name="ce5">
            <text:p>33,43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9">
            <text:p>9</text:p>
          </table:table-cell>
          <table:table-cell office:value-type="float" office:value="32736.32" table:style-name="ce10">
            <text:p>32,736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4536.32" table:formula="of:=SUM([.C62]+[.D62])" table:style-name="ce5">
            <text:p>34,5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1">
            <text:p>10</text:p>
          </table:table-cell>
          <table:table-cell office:value-type="float" office:value="33946.879999999997" table:style-name="ce7">
            <text:p>33,94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746.879999999997" table:formula="of:=SUM([.C63]+[.D63])" table:style-name="ce7">
            <text:p>35,7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1">
            <text:p>11</text:p>
          </table:table-cell>
          <table:table-cell office:value-type="float" office:value="35188.639999999999" table:style-name="ce7">
            <text:p>35,189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6988.639999999999" table:formula="of:=SUM([.C64]+[.D64])" table:style-name="ce7">
            <text:p>36,9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1">
            <text:p>12</text:p>
          </table:table-cell>
          <table:table-cell office:value-type="float" office:value="36495.919999999998" table:style-name="ce7">
            <text:p>36,496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8295.919999999998" table:formula="of:=SUM([.C65]+[.D65])" table:style-name="ce7">
            <text:p>38,2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1">
            <text:p>13</text:p>
          </table:table-cell>
          <table:table-cell office:value-type="float" office:value="37834.400000000001" table:style-name="ce7">
            <text:p>37,83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9634.400000000001" table:formula="of:=SUM([.C66]+[.D66])" table:style-name="ce7">
            <text:p>39,63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1">
            <text:p>14</text:p>
          </table:table-cell>
          <table:table-cell office:value-type="float" office:value="39226.959999999999" table:style-name="ce7">
            <text:p>39,22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1026.959999999999" table:formula="of:=SUM([.C67]+[.D67])" table:style-name="ce7">
            <text:p>41,02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1">
            <text:p>15</text:p>
          </table:table-cell>
          <table:table-cell office:value-type="float" office:value="40684" table:style-name="ce7">
            <text:p>40,68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2484" table:formula="of:=SUM([.C68]+[.D68])" table:style-name="ce7">
            <text:p>42,4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42183.68" table:style-name="ce7">
            <text:p>42,18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3983.68" table:formula="of:=SUM([.C69]+[.D69])" table:style-name="ce7">
            <text:p>43,9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1">
            <text:p>17</text:p>
          </table:table-cell>
          <table:table-cell office:value-type="float" office:value="43737.440000000002" table:style-name="ce7">
            <text:p>43,73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5537.440000000002" table:formula="of:=SUM([.C70]+[.D70])" table:style-name="ce7">
            <text:p>45,53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45344.24" table:style-name="ce7">
            <text:p>45,344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7144.24" table:formula="of:=SUM([.C71]+[.D71])" table:style-name="ce7">
            <text:p>47,14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1">
            <text:p>19</text:p>
          </table:table-cell>
          <table:table-cell office:value-type="float" office:value="47025.919999999998" table:style-name="ce7">
            <text:p>47,026<text:s/></text:p>
          </table:table-cell>
          <table:table-cell office:value-type="float" office:value="1800" table:style-name="ce8">
            <text:p>1800</text:p>
          </table:table-cell>
          <table:table-cell office:value-type="float" office:value="48825.919999999998" table:formula="of:=SUM([.C72]+[.D72])" table:style-name="ce7">
            <text:p>48,82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3]+[.D73])" table:style-name="ce7">
            <text:p>50,5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1">
            <text:p>21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4]+[.D74])" table:style-name="ce7">
            <text:p>50,5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1">
            <text:p>22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5]+[.D75])" table:style-name="ce7">
            <text:p>50,5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6]+[.D76])" table:style-name="ce7">
            <text:p>50,5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1">
            <text:p>24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7]+[.D77])" table:style-name="ce7">
            <text:p>50,5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1">
            <text:p>25</text:p>
          </table:table-cell>
          <table:table-cell office:value-type="float" office:value="48760.639999999999" table:style-name="ce7">
            <text:p>48,761<text:s/></text:p>
          </table:table-cell>
          <table:table-cell office:value-type="float" office:value="1800" table:style-name="ce8">
            <text:p>1800</text:p>
          </table:table-cell>
          <table:table-cell office:value-type="float" office:value="50560.639999999999" table:formula="of:=SUM([.C78]+[.D78])" table:style-name="ce7">
            <text:p>50,56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5">
            <text:p><text:span text:style-name="T2">約聘行政人員</text:span>(<text:span text:style-name="T2">高中職</text:span>)</text:p>
          </table:table-cell>
          <table:table-cell office:value-type="float" office:value="1" table:style-name="ce9">
            <text:p>1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79]+[.D79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80]+[.D80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9">
            <text:p>3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81]+[.D81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9">
            <text:p>4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82]+[.D82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9">
            <text:p>5</text:p>
          </table:table-cell>
          <table:table-cell office:value-type="float" office:value="24600" table:style-name="ce12">
            <text:p>24,6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00" table:formula="of:=SUM([.C83]+[.D83])" table:style-name="ce13">
            <text:p>26,4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9">
            <text:p>6</text:p>
          </table:table-cell>
          <table:table-cell office:value-type="float" office:value="24680.48" table:style-name="ce10">
            <text:p>24,68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6480.48" table:formula="of:=SUM([.C84]+[.D84])" table:style-name="ce5">
            <text:p>26,4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9">
            <text:p>7</text:p>
          </table:table-cell>
          <table:table-cell office:value-type="float" office:value="25237.919999999998" table:style-name="ce10">
            <text:p>25,238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7037.919999999998" table:formula="of:=SUM([.C85]+[.D85])" table:style-name="ce5">
            <text:p>27,0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9">
            <text:p>8</text:p>
          </table:table-cell>
          <table:table-cell office:value-type="float" office:value="25783.919999999998" table:style-name="ce10">
            <text:p>25,784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7583.919999999998" table:formula="of:=SUM([.C86]+[.D86])" table:style-name="ce5">
            <text:p>27,58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9">
            <text:p>9</text:p>
          </table:table-cell>
          <table:table-cell office:value-type="float" office:value="26341.360000000001" table:style-name="ce10">
            <text:p>26,341<text:s/></text:p>
          </table:table-cell>
          <table:table-cell office:value-type="float" office:value="1800" table:style-name="ce9">
            <text:p>1800</text:p>
          </table:table-cell>
          <table:table-cell office:value-type="float" office:value="28141.360000000001" table:formula="of:=SUM([.C87]+[.D87])" table:style-name="ce5">
            <text:p>28,1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1">
            <text:p>10</text:p>
          </table:table-cell>
          <table:table-cell office:value-type="float" office:value="26972.639999999999" table:style-name="ce7">
            <text:p>26,973<text:s/></text:p>
          </table:table-cell>
          <table:table-cell office:value-type="float" office:value="1800" table:style-name="ce8">
            <text:p>1800</text:p>
          </table:table-cell>
          <table:table-cell office:value-type="float" office:value="28772.639999999999" table:formula="of:=SUM([.C88]+[.D88])" table:style-name="ce7">
            <text:p>28,77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1">
            <text:p>11</text:p>
          </table:table-cell>
          <table:table-cell office:value-type="float" office:value="27615.360000000001" table:style-name="ce7">
            <text:p>27,61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29415.360000000001" table:formula="of:=SUM([.C89]+[.D89])" table:style-name="ce7">
            <text:p>29,4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1">
            <text:p>12</text:p>
          </table:table-cell>
          <table:table-cell office:value-type="float" office:value="28269.52" table:style-name="ce7">
            <text:p>28,2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069.52" table:formula="of:=SUM([.C90]+[.D90])" table:style-name="ce7">
            <text:p>30,07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1">
            <text:p>13</text:p>
          </table:table-cell>
          <table:table-cell office:value-type="float" office:value="28954.880000000001" table:style-name="ce7">
            <text:p>28,95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754.880000000001" table:formula="of:=SUM([.C91]+[.D91])" table:style-name="ce7">
            <text:p>30,75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1">
            <text:p>14</text:p>
          </table:table-cell>
          <table:table-cell office:value-type="float" office:value="29640.240000000002" table:style-name="ce7">
            <text:p>29,6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1440.240000000002" table:formula="of:=SUM([.C92]+[.D92])" table:style-name="ce7">
            <text:p>31,4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1">
            <text:p>15</text:p>
          </table:table-cell>
          <table:table-cell office:value-type="float" office:value="30347.439999999999" table:style-name="ce7">
            <text:p>30,34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2147.439999999999" table:formula="of:=SUM([.C93]+[.D93])" table:style-name="ce7">
            <text:p>32,1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1">
            <text:p>16</text:p>
          </table:table-cell>
          <table:table-cell office:value-type="float" office:value="31075.439999999999" table:style-name="ce7">
            <text:p>31,07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2875.440000000002" table:formula="of:=SUM([.C94]+[.D94])" table:style-name="ce7">
            <text:p>32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1">
            <text:p>17</text:p>
          </table:table-cell>
          <table:table-cell office:value-type="float" office:value="31814.880000000001" table:style-name="ce7">
            <text:p>31,81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3614.880000000005" table:formula="of:=SUM([.C95]+[.D95])" table:style-name="ce7">
            <text:p>33,6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1">
            <text:p>18</text:p>
          </table:table-cell>
          <table:table-cell office:value-type="float" office:value="32575.119999999999" table:style-name="ce7">
            <text:p>32,575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4375.119999999995" table:formula="of:=SUM([.C96]+[.D96])" table:style-name="ce7">
            <text:p>34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1">
            <text:p>19</text:p>
          </table:table-cell>
          <table:table-cell office:value-type="float" office:value="33357.199999999997" table:style-name="ce7">
            <text:p>33,357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157.199999999997" table:formula="of:=SUM([.C97]+[.D97])" table:style-name="ce7">
            <text:p>35,1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1">
            <text:p>20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98]+[.D98])" table:style-name="ce7">
            <text:p>35,9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1">
            <text:p>21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99]+[.D99])" table:style-name="ce7">
            <text:p>35,9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1">
            <text:p>22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100]+[.D100])" table:style-name="ce7">
            <text:p>35,9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1">
            <text:p>23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101]+[.D101])" table:style-name="ce7">
            <text:p>35,9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1">
            <text:p>24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102]+[.D102])" table:style-name="ce7">
            <text:p>35,9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1">
            <text:p>25</text:p>
          </table:table-cell>
          <table:table-cell office:value-type="float" office:value="34149.68" table:style-name="ce7">
            <text:p>34,1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949.68" table:formula="of:=SUM([.C103]+[.D103])" table:style-name="ce7">
            <text:p>35,9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6">
            <text:p>註:1.各職級年資9年為薪級上限，9年以上薪資相同。</text:p>
            <text:p>2.部門主管可個案簽報獎勵調增年資達10年以上、在職表現優良約聘行政人員薪資(年資10年以上薪級係依平均調幅訂定，至第20級為上限)。</text:p>
            <text:p>3.本表自1120101起適用。爾後如酬金+伙食津貼低於每月基本工資，則以勞動部公佈之每月基本工資發給。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</meta:initial-creator>
    <dc:creator>User</dc:creator>
    <meta:creation-date>2022-04-18T03:39:53Z</meta:creation-date>
    <dc:date>2023-01-10T05:04:37Z</dc:date>
  </office:meta>
</office:document-meta>
</file>