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P27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28" style:parent-style-name="本文縮排" style:list-style-name="LFO1" style:family="paragraph">
      <style:paragraph-properties style:snap-to-layout-grid="false" fo:margin-top="0in" fo:margin-left="0.3694in" fo:text-indent="-0.3694in">
        <style:tab-stops>
          <style:tab-stop style:type="left" style:position="0.0055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本文縮排" style:list-style-name="LFO1" style:family="paragraph">
      <style:paragraph-properties style:snap-to-layout-grid="false" fo:margin-top="0in" fo:margin-left="0.3791in" fo:text-indent="-0.3791in">
        <style:tab-stops>
          <style:tab-stop style:type="left" style:position="-0.0041in"/>
        </style:tab-stops>
      </style:paragraph-properties>
    </style:style>
    <style:style style:name="P31" style:parent-style-name="本文縮排" style:list-style-name="LFO1" style:family="paragraph">
      <style:paragraph-properties style:snap-to-layout-grid="false" fo:margin-top="0in" fo:margin-left="0.3347in" fo:text-indent="-0.3347in">
        <style:tab-stops>
          <style:tab-stop style:type="left" style:position="0.0402in"/>
        </style:tab-stops>
      </style:paragraph-properties>
    </style:style>
    <style:style style:name="P32" style:parent-style-name="本文縮排" style:list-style-name="LFO1" style:family="paragraph">
      <style:paragraph-properties style:snap-to-layout-grid="false" fo:margin-top="0in" fo:margin-left="0.3347in" fo:text-indent="-0.3347in">
        <style:tab-stops>
          <style:tab-stop style:type="left" style:position="0.0444in"/>
        </style:tab-stops>
      </style:paragraph-properties>
    </style:style>
    <style:style style:name="P33" style:parent-style-name="本文縮排" style:list-style-name="LFO1" style:family="paragraph">
      <style:paragraph-properties style:snap-to-layout-grid="false" fo:margin-top="0in" fo:margin-left="0.3347in" fo:text-indent="-0.3347in">
        <style:tab-stops>
          <style:tab-stop style:type="left" style:position="0.0402in"/>
        </style:tab-stops>
      </style:paragraph-properties>
    </style:style>
    <style:style style:name="P34" style:parent-style-name="本文縮排" style:list-style-name="LFO1" style:family="paragraph">
      <style:paragraph-properties style:snap-to-layout-grid="false" fo:margin-top="0in" fo:margin-left="0.3347in" fo:text-indent="-0.3347in">
        <style:tab-stops>
          <style:tab-stop style:type="left" style:position="0.0402in"/>
        </style:tab-stops>
      </style:paragraph-properties>
    </style:style>
    <style:style style:name="T35" style:parent-style-name="預設段落字型" style:family="text">
      <style:text-properties style:font-name="Times New Roman" style:font-name-complex="Times New Roman" style:font-size-complex="10pt"/>
    </style:style>
    <style:style style:name="P36" style:parent-style-name="本文縮排" style:list-style-name="LFO1" style:family="paragraph">
      <style:paragraph-properties style:snap-to-layout-grid="false" fo:margin-top="0in" fo:margin-left="0.3347in" fo:text-indent="-0.3347in">
        <style:tab-stops>
          <style:tab-stop style:type="left" style:position="0.040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本文縮排" style:family="paragraph">
      <style:paragraph-properties style:snap-to-layout-grid="false" fo:margin-top="0in" fo:margin-left="0.359in" fo:text-indent="-0.359in">
        <style:tab-stops>
          <style:tab-stop style:type="left" style:position="0.0159in"/>
        </style:tab-stops>
      </style:paragraph-properties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style:font-size-complex="10pt"/>
    </style:style>
    <style:style style:name="T40" style:parent-style-name="預設段落字型" style:family="text">
      <style:text-properties style:font-name="Times New Roman" style:font-name-complex="Times New Roman" style:font-size-complex="10pt"/>
    </style:style>
    <style:style style:name="T41" style:parent-style-name="預設段落字型" style:family="text">
      <style:text-properties style:font-name="Times New Roman" style:font-name-complex="Times New Roman" style:font-size-complex="10pt"/>
    </style:style>
    <style:style style:name="T42" style:parent-style-name="預設段落字型" style:family="text">
      <style:text-properties style:font-name="Times New Roman" style:font-name-complex="Times New Roman" style:font-size-complex="10pt"/>
    </style:style>
    <style:style style:name="T43" style:parent-style-name="預設段落字型" style:family="text">
      <style:text-properties style:font-name="Times New Roman" style:font-name-complex="Times New Roman" style:font-size-complex="10pt"/>
    </style:style>
    <style:style style:name="T44" style:parent-style-name="預設段落字型" style:family="text">
      <style:text-properties style:font-name="Times New Roman" style:font-name-complex="Times New Roman" style:font-size-complex="10pt"/>
    </style:style>
    <style:style style:name="P45" style:parent-style-name="本文縮排" style:family="paragraph">
      <style:paragraph-properties style:snap-to-layout-grid="false" fo:margin-top="0in" fo:margin-left="-0.0006in" fo:text-indent="-0.0125in">
        <style:tab-stops>
          <style:tab-stop style:type="left" style:position="0.3756in"/>
        </style:tab-stops>
      </style:paragraph-properties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1666in" fo:margin-bottom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48" style:parent-style-name="內文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833in" fo:margin-bottom="0.0833in" fo:line-height="0.2777in">
        <style:tab-stops>
          <style:tab-stop style:type="left" style:position="0.3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51" style:parent-style-name="預設段落字型" style:family="text">
      <style:text-properties style:font-name-asian="標楷體" fo:color="#000000" fo:font-size="13pt" style:font-size-asian="13pt"/>
    </style:style>
    <style:style style:name="T5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3pt" style:font-size-asian="13pt"/>
    </style:style>
    <style:style style:name="T54" style:parent-style-name="預設段落字型" style:family="text">
      <style:text-properties style:font-name-asian="標楷體" fo:color="#000000" fo:font-size="13pt" style:font-size-asian="13pt"/>
    </style:style>
    <style:style style:name="P55" style:parent-style-name="內文" style:family="paragraph">
      <style:paragraph-properties style:snap-to-layout-grid="false" fo:text-align="end" fo:margin-top="0.0694in" fo:margin-bottom="0.0694in" fo:line-height="0.3888in" fo:margin-right="-0.0006in">
        <style:tab-stops>
          <style:tab-stop style:type="left" style:position="0.375in"/>
        </style:tab-stops>
      </style:paragraph-properties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="細明體_HKSCS" style:font-name-asian="細明體_HKSCS" style:font-name-complex="Times New Roman" fo:font-size="28pt" style:font-size-asian="28pt" style:font-size-complex="28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P65" style:parent-style-name="內文" style:family="paragraph">
      <style:paragraph-properties style:snap-to-layout-grid="false" fo:text-align="end" fo:margin-top="0.0694in" fo:margin-bottom="0.0694in" fo:line-height="0.3888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28pt" style:font-size-asian="28pt" style:font-size-complex="28pt"/>
    </style:style>
    <style:style style:name="T73" style:parent-style-name="預設段落字型" style:family="text">
      <style:text-properties style:font-name="細明體_HKSCS" style:font-name-asian="細明體_HKSCS" style:font-name-complex="Times New Roman" fo:font-size="28pt" style:font-size-asian="28pt" style:font-size-complex="2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0pt"/>
    </style:style>
    <style:style style:name="P75" style:parent-style-name="內文" style:family="paragraph">
      <style:paragraph-properties style:snap-to-layout-grid="false" fo:text-align="center" fo:margin-top="0.0694in" fo:margin-bottom="0.0694in" fo:line-height="0.3611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76" style:parent-style-name="內文" style:family="paragraph">
      <style:paragraph-properties style:snap-to-layout-grid="false" fo:line-height="0.1944in" fo:margin-left="0.8743in" fo:text-indent="-0.8743in">
        <style:tab-stops>
          <style:tab-stop style:type="left" style:position="-0.4993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誓<text:s text:c="10"/>約<text:s text:c="10"/>書</text:p>
      <text:p text:style-name="P3"><text:span text:style-name="T4">本人</text:span><text:span text:style-name="T5"><text:s/></text:span><text:span text:style-name="T6"><text:s text:c="9"/></text:span><text:span text:style-name="T7">自西元</text:span><text:span text:style-name="T8"><text:s text:c="7"/></text:span><text:span text:style-name="T9">年</text:span><text:span text:style-name="T10"><text:s text:c="6"/></text:span><text:span text:style-name="T11">月</text:span><text:span text:style-name="T12"><text:s text:c="5"/></text:span><text:span text:style-name="T13">日起，</text:span><text:span text:style-name="T14">任職</text:span><text:span text:style-name="T15">於長庚大學</text:span><text:span text:style-name="T16">(</text:span><text:span text:style-name="T17">以下簡稱校方</text:span><text:span text:style-name="T18">)</text:span><text:span text:style-name="T19">，</text:span><text:span text:style-name="T20">謹以至誠承諾下列條款，如有違反願受</text:span><text:span text:style-name="T21">校方最重為</text:span><text:span text:style-name="T22">免職</text:span><text:span text:style-name="T23">之</text:span><text:span text:style-name="T24">處分並賠償校方</text:span><text:span text:style-name="T25">所受</text:span><text:span text:style-name="T26">一切損害：</text:span></text:p>
      <text:p text:style-name="P27"/>
      <text:list text:style-name="LFO1" text:continue-numbering="true">
        <text:list-item>
          <text:p text:style-name="P28">本人知悉任職單位為<text:span text:style-name="T29">　　　　　　　</text:span>，同意自任職日起，接受校方訓練考核，如校方核定結果未通過或有符合校方所訂規章之資遣、免職情事，本人願意接受終止聘僱，絕無異議。</text:p>
        </text:list-item>
        <text:list-item>
          <text:p text:style-name="P30">在進入校方服務期間，絕對盡忠職守，遵守校方所訂之各類規章制度，絕不怠工、非法罷工或教唆他人怠工、非法罷工。</text:p>
        </text:list-item>
        <text:list-item>
          <text:p text:style-name="P31">校方因業務所需而調動本人之工作職務、單位或地點時，本人瞭解並同意。</text:p>
        </text:list-item>
        <text:list-item>
          <text:p text:style-name="P32">本人對於在職期間所知悉或保管之一切技術或資料（含校方以前、現在及將來與第三人約定保密之技術資料等）應嚴加保密，不論本人在職與否或有無簽署保密協議，絕不作任何未經授權之使用或以任何方法洩漏。本人於校方要求返還或於離職時，並應立即繳回全部有關之技術資料（含影本），不得以任何方式留存。</text:p>
        </text:list-item>
        <text:list-item>
          <text:p text:style-name="P33">本人同意在職期間凡由校方企劃或出資或曾利用校方之設備、資訊或經校方主管交辦、指導或基於職務上所完成之合法著作（含為校方關係企業各公司及學校所完成之著作），均以校方或校方指定人為著作人或由校方指定其著作權之受讓人。</text:p>
        </text:list-item>
        <text:list-item>
          <text:p text:style-name="P34"><text:span text:style-name="T35">本人承諾嚴格遵守校方制定與廠商往來之相關規定，絕不收受任何賄賂及其它不正當利益，或為任何可能侵害校方名譽、業務或違背職務之行為。</text:span></text:p>
        </text:list-item>
        <text:list-item>
          <text:p text:style-name="P36">本人承諾尊重性別平等、他人與自己之性或身體之自主，恪守師生及專業倫理，避免不受歡迎之追求行為、肢體接觸及跟蹤騷擾，於執行業務時不得與學生發展有違專業倫理之關係，並遵守性別平等教育法及其他相關法令。</text:p>
        </text:list-item>
      </text:list>
      <text:p text:style-name="P37"><text:span text:style-name="T38">八、</text:span>本人之任免、考勤、考核、訓練、提升、獎懲、薪資、福利等<text:span text:style-name="T39">均遵照校方規定辦理，</text:span><text:span text:style-name="T40">日後本誓約書若有增</text:span><text:span text:style-name="T41">(</text:span><text:span text:style-name="T42">修</text:span><text:span text:style-name="T43">)</text:span><text:span text:style-name="T44">訂且不違反校方所訂之各類規章制度，一經公告周知，本人絕對遵守。</text:span></text:p>
      <text:p text:style-name="P45"><text:span text:style-name="T46">九、</text:span>其他未盡事項（如應尊重性別平等），願依法令及校方規章制度等規定辦理。</text:p>
      <text:p text:style-name="P47">　　　此　　致</text:p>
      <text:p text:style-name="P48">長<text:s text:c="2"/>庚<text:s text:c="2"/>大<text:s text:c="2"/>學</text:p>
      <text:p text:style-name="P49"><text:span text:style-name="T50">■</text:span><text:span text:style-name="T51">本人</text:span><text:span text:style-name="T52"><text:s text:c="13"/></text:span><text:span text:style-name="T53">已詳閱以上內容。</text:span><text:span text:style-name="T54"><text:s/></text:span></text:p>
      <text:p text:style-name="P55"><text:span text:style-name="T56">立誓約書人：　　</text:span><text:span text:style-name="T57"><text:s/></text:span><text:span text:style-name="T58"><text:s/></text:span><text:span text:style-name="T59">　</text:span><text:span text:style-name="T60"><text:s text:c="3"/></text:span><text:span text:style-name="T61"><text:s/></text:span><text:span text:style-name="T62"><text:s text:c="2"/></text:span><text:span text:style-name="T63">□</text:span><text:span text:style-name="T64">（簽章）</text:span></text:p>
      <text:p text:style-name="P65"><text:span text:style-name="T66">法定代理人：</text:span><text:span text:style-name="T67"><text:s text:c="5"/></text:span><text:span text:style-name="T68"><text:s/></text:span><text:span text:style-name="T69"><text:s/></text:span><text:span text:style-name="T70"><text:s/></text:span><text:span text:style-name="T71">　</text:span><text:span text:style-name="T72">　</text:span><text:span text:style-name="T73">□</text:span><text:span text:style-name="T74">（簽章）</text:span></text:p>
      <text:p text:style-name="P75">西元<text:s text:c="8"/><text:s text:c="6"/><text:s text:c="3"/>年<text:s text:c="14"/>月<text:s/><text:s text:c="12"/>日</text:p>
      <text:p text:style-name="P76"><text:span text:style-name="T77">註：</text:span><text:span text:style-name="T78">立誓約書人為未成年者，其法定代理人應一併簽名蓋章。</text:span><text:span text:style-name="T79"><text:s text:c="3"/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nePrinter" style:font-name-asian="新細明體" style:font-name-complex="LinePr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06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6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3年8月8日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工報到誓約書</dc:title>
    <dc:description/>
    <dc:subject/>
    <meta:keyword>職工報到誓約書</meta:keyword>
    <meta:initial-creator>人事室</meta:initial-creator>
    <dc:creator>MIPAL</dc:creator>
    <meta:creation-date>2024-08-13T12:25:00Z</meta:creation-date>
    <dc:date>2024-08-13T12:25:00Z</dc:date>
    <meta:print-date>2021-11-02T06:58:00Z</meta:print-date>
    <meta:template xlink:href="Normal.dotm" xlink:type="simple"/>
    <meta:editing-cycles>2</meta:editing-cycles>
    <meta:editing-duration>PT0S</meta:editing-duration>
    <meta:user-defined meta:name="GrammarlyDocumentId">31df8ede973478c688f4557989fdf90263669987ab1680fae90f2cc46fdea88d</meta:user-defined>
    <meta:document-statistic meta:page-count="1" meta:paragraph-count="21" meta:word-count="495" meta:character-count="970" meta:row-count="20" meta:non-whitespace-character-count="496"/>
  </office:meta>
</office:document-meta>
</file>