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夹发砰-WinCharSetFFFF-H" svg:font-family="夹发砰-WinCharSetFFFF-H" style:font-family-generic="system" svg:panose-1="0 0 0 0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25in"/>
      <style:text-properties style:font-name="標楷體" style:font-name-asian="標楷體" style:font-name-complex="夹发砰-WinCharSetFFFF-H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style:snap-to-layout-grid="false" fo:margin-top="0.125in" fo:line-height="150%"/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style:snap-to-layout-grid="false" fo:margin-top="0.125in" fo:line-height="150%"/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style:snap-to-layout-grid="false" fo:margin-top="0.125in" fo:line-height="150%"/>
    </style:style>
    <style:style style:name="T5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13" style:parent-style-name="內文" style:family="paragraph">
      <style:paragraph-properties style:text-autospace="none" style:snap-to-layout-grid="false" fo:margin-top="0.125in" fo:line-height="150%"/>
    </style:style>
    <style:style style:name="T14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22" style:parent-style-name="內文" style:family="paragraph">
      <style:paragraph-properties style:text-autospace="none" style:snap-to-layout-grid="false" fo:margin-top="0.125in" fo:line-height="150%"/>
    </style:style>
    <style:style style:name="T2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P25" style:parent-style-name="清單段落" style:list-style-name="LFO1" style:family="paragraph">
      <style:paragraph-properties style:text-autospace="none" style:snap-to-layout-grid="false" fo:margin-top="0.125in" fo:margin-left="0.5in">
        <style:tab-stops/>
      </style:paragraph-properties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P26" style:parent-style-name="清單段落" style:list-style-name="LFO1" style:family="paragraph">
      <style:paragraph-properties style:text-autospace="none" style:snap-to-layout-grid="false" fo:text-align="justify" fo:margin-top="0.125in" fo:margin-left="0.5in">
        <style:tab-stops/>
      </style:paragraph-properties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P27" style:parent-style-name="清單段落" style:list-style-name="LFO1" style:family="paragraph">
      <style:paragraph-properties style:text-autospace="none" style:snap-to-layout-grid="false" fo:text-align="justify" fo:margin-top="0.125in" fo:margin-left="0.5in">
        <style:tab-stops/>
      </style:paragraph-properties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style:snap-to-layout-grid="false" fo:margin-top="0.125in"/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style:snap-to-layout-grid="false" fo:margin-top="0.125in"/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style:snap-to-layout-grid="false" fo:margin-top="0.125in" fo:margin-left="3.8381in">
        <style:tab-stops/>
      </style:paragraph-properties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style:snap-to-layout-grid="false" fo:margin-top="0.125in" fo:margin-left="3.8381in">
        <style:tab-stops/>
      </style:paragraph-properties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style:snap-to-layout-grid="false" fo:margin-top="0.125in" fo:margin-left="3.8381in">
        <style:tab-stops/>
      </style:paragraph-properties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style:snap-to-layout-grid="false" fo:margin-top="0.125in" fo:margin-left="3.8381in">
        <style:tab-stops/>
      </style:paragraph-properties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style:snap-to-layout-grid="false" fo:margin-top="0.125in" fo:margin-left="3.8381in">
        <style:tab-stops/>
      </style:paragraph-properties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125in" fo:margin-left="3.838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</office:automatic-styles>
  <office:body>
    <office:text text:use-soft-page-breaks="true">
      <text:p text:style-name="P1">長庚大學防疫期間請假出國切結書</text:p>
      <text:p text:style-name="P2">立切結書人_________<text:s/><text:s/>單位____________<text:s/>職稱___________人員代號________</text:p>
      <text:p text:style-name="P3">本人充分了解於<text:s/>­­­<text:s/></text:p>
      <text:p text:style-name="P4"><text:span text:style-name="T5">日期 _____________ 至地點 _______________ 屬於</text:span><text:span text:style-name="T6">疾管署</text:span><text:span text:style-name="T7">國際旅遊疫情建議</text:span><text:span text:style-name="T8">為</text:span><text:span text:style-name="T9">第</text:span><text:span text:style-name="T10"><text:s/>__<text:s/></text:span><text:span text:style-name="T11">級警告</text:span><text:span text:style-name="T12">地區</text:span></text:p>
      <text:p text:style-name="P13"><text:span text:style-name="T14">日期 _____________ 至地點 _______________ 屬於</text:span><text:span text:style-name="T15">疾管署</text:span><text:span text:style-name="T16">國際旅遊疫情建議</text:span><text:span text:style-name="T17">為</text:span><text:span text:style-name="T18">第</text:span><text:span text:style-name="T19"><text:s/>__<text:s/></text:span><text:span text:style-name="T20">級警告</text:span><text:span text:style-name="T21">地區</text:span></text:p>
      <text:p text:style-name="P22"><text:span text:style-name="T23">除同意</text:span><text:span text:style-name="T24">確實通報出國（過境）地區外，並切實遵守下列各項約定，絕無異議。</text:span></text:p>
      <text:list text:style-name="LFO1" text:continue-numbering="true">
        <text:list-item>
          <text:p text:style-name="P25">凡自(經)主管機關公告地區返國後或符合條件時，應立即依規定執行居家隔離（檢疫）等相關措施。</text:p>
        </text:list-item>
        <text:list-item>
          <text:p text:style-name="P26">凡經解除隔離（檢疫）及離校自主健康管理返校後，應自主健康管理期間，每日早/晚在家自主量測體溫、詳實記錄體溫及健康狀況、在校期間全程佩戴外科口罩、儘可能與人保持1公尺以上距離、落實呼吸道衛生及咳嗽禮節等。期間若有發燒、咳嗽、呼吸困難、腹瀉或其他身體狀況異常現象之情形，請戴口罩，並立刻就醫，就醫時告訴醫師接觸史及旅遊史。</text:p>
        </text:list-item>
        <text:list-item>
          <text:p text:style-name="P27">如有違反，除依傳染病防治法等相關規定接受裁罰外；如致<text:s/>貴校或其他第三人受有損害，願自負一切法律責任，並依人事管理規則接受相關懲處。</text:p>
        </text:list-item>
      </text:list>
      <text:p text:style-name="P28">此致</text:p>
      <text:p text:style-name="P29">長庚大學</text:p>
      <text:p text:style-name="P30"/>
      <text:p text:style-name="P31">立切結書人：<text:s text:c="13"/><text:s/>簽章</text:p>
      <text:p text:style-name="P32">身分證編號：</text:p>
      <text:p text:style-name="P33">住址：</text:p>
      <text:p text:style-name="P34">電話：( )</text:p>
      <text:p text:style-name="P35"><text:span text:style-name="T36">中</text:span><text:span text:style-name="T37"><text:s/></text:span><text:span text:style-name="T38">華</text:span><text:span text:style-name="T39"><text:s/></text:span><text:span text:style-name="T40">民</text:span><text:span text:style-name="T41"><text:s/></text:span><text:span text:style-name="T42">國</text:span><text:span text:style-name="T43"><text:s text:c="2"/></text:span><text:span text:style-name="T44"><text:s/></text:span><text:span text:style-name="T45">年</text:span><text:span text:style-name="T46"><text:s/></text:span><text:span text:style-name="T47"><text:s text:c="2"/></text:span><text:span text:style-name="T48">月</text:span><text:span text:style-name="T49"><text:s text:c="2"/></text:span><text:span text:style-name="T50"><text:s/></text:span><text:span text:style-name="T51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夹发砰-WinCharSetFFFF-H" svg:font-family="夹发砰-WinCharSetFFFF-H" style:font-family-generic="system" svg:panose-1="0 0 0 0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0D020W/馮瑜勳</meta:initial-creator>
    <dc:creator>沛姸</dc:creator>
    <meta:creation-date>2022-07-10T09:27:00Z</meta:creation-date>
    <dc:date>2022-07-10T09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