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3423in" text:list-level-position-and-space-mode="label-alignment">
          <style:list-level-label-alignment text:label-followed-by="listtab" fo:margin-left="0.5923in" fo:text-indent="-0.34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875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333in" fo:margin-bottom="0.0333in" fo:line-height="0.3333in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Times New Roman" fo:font-size="16pt" style:font-size-asian="16pt" style:font-size-complex="16pt" fo:language="en" fo:country="NZ"/>
    </style:style>
    <style:style style:name="P14" style:parent-style-name="內文" style:family="paragraph">
      <style:paragraph-properties fo:text-align="center"/>
      <style:text-properties style:font-name="Times New Roman" fo:font-size="16pt" style:font-size-asian="16pt" style:font-size-complex="16pt" fo:language="en" fo:country="NZ"/>
    </style:style>
    <style:style style:name="TableRow15" style:family="table-row">
      <style:table-row-properties style:min-row-height="0.295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" style:parent-style-name="預設段落字型" style:family="text">
      <style:text-properties style:font-name="Times New Roman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" style:parent-style-name="內文" style:family="paragraph">
      <style:text-properties style:font-name="Times New Roman" fo:font-size="12pt" style:font-size-asian="12pt" fo:language="en" fo:country="NZ"/>
    </style:style>
    <style:style style:name="TableCell2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font-weight="bold" style:font-weight-asian="bold" fo:font-size="12pt" style:font-size-asian="12pt" fo:language="en" fo:country="NZ"/>
    </style:style>
    <style:style style:name="TableCell2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ableCell3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Row32" style:family="table-row">
      <style:table-row-properties style:min-row-height="0.280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fo:font-weight="bold" style:font-weight-asian="bold" fo:font-size="12pt" style:font-size-asian="12pt"/>
    </style:style>
    <style:style style:name="P35" style:parent-style-name="內文" style:family="paragraph">
      <style:text-properties style:font-name="Times New Roman" fo:font-size="12pt" style:font-size-asian="12pt" fo:language="en" fo:country="NZ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fo:font-weight="bold" style:font-weight-asian="bold" fo:font-size="12pt" style:font-size-asian="12pt"/>
    </style:style>
    <style:style style:name="P38" style:parent-style-name="內文" style:family="paragraph">
      <style:text-properties style:font-name="Times New Roman" fo:font-size="12pt" style:font-size-asian="12pt" fo:language="en" fo:country="NZ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fo:font-weight="bold" style:font-weight-asian="bold" fo:font-size="12pt" style:font-size-asian="12pt"/>
    </style:style>
    <style:style style:name="P41" style:parent-style-name="內文" style:family="paragraph">
      <style:text-properties style:font-name="Times New Roman" fo:font-size="12pt" style:font-size-asian="12pt" fo:language="en" fo:country="NZ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weight="bold" style:font-weight-asian="bold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" style:parent-style-name="內文" style:family="paragraph">
      <style:text-properties style:font-name="Times New Roman" fo:font-size="12pt" style:font-size-asian="12pt" fo:language="en" fo:country="NZ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 fo:language="en" fo:country="NZ"/>
    </style:style>
    <style:style style:name="T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51" style:family="table-row">
      <style:table-row-properties style:min-row-height="0.280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fo:font-weight="bold" style:font-weight-asian="bold" fo:font-size="12pt" style:font-size-asian="12pt"/>
    </style:style>
    <style:style style:name="P54" style:parent-style-name="內文" style:family="paragraph">
      <style:text-properties style:font-name="Times New Roman" fo:font-size="12pt" style:font-size-asian="12pt" fo:language="en" fo:country="NZ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Times New Roman" fo:font-size="12pt" style:font-size-asian="12pt" fo:language="en" fo:country="NZ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60" style:parent-style-name="預設段落字型" style:family="text">
      <style:text-properties style:font-name="Times New Roman"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weight="bold" style:font-weight-asian="bold" fo:font-size="12pt" style:font-size-asian="12pt"/>
    </style:style>
    <style:style style:name="P64" style:parent-style-name="內文" style:family="paragraph">
      <style:paragraph-properties fo:text-align="center"/>
      <style:text-properties style:font-name="Times New Roman" fo:font-size="12pt" style:font-size-asian="12pt" fo:language="en" fo:country="NZ"/>
    </style:style>
    <style:style style:name="TableRow65" style:family="table-row">
      <style:table-row-properties style:min-row-height="0.761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font-weight="bold" style:font-weight-asian="bold" fo:font-size="12pt" style:font-size-asian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fo:font-size="12pt" style:font-size-asian="12pt" fo:language="en" fo:country="NZ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Times New Roman" fo:font-size="12pt" style:font-size-asian="12pt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Times New Roman" fo:font-size="12pt" style:font-size-asian="12pt"/>
    </style:style>
    <style:style style:name="T76" style:parent-style-name="預設段落字型" style:family="text">
      <style:text-properties style:font-name="Times New Roman" fo:font-size="12pt" style:font-size-asian="12pt"/>
    </style:style>
    <style:style style:name="T77" style:parent-style-name="預設段落字型" style:family="text">
      <style:text-properties style:font-name="Times New Roman" fo:font-size="12pt" style:font-size-asian="12pt"/>
    </style:style>
    <style:style style:name="T78" style:parent-style-name="預設段落字型" style:family="text">
      <style:text-properties style:font-name="Times New Roman" fo:font-size="12pt" style:font-size-asian="12pt"/>
    </style:style>
    <style:style style:name="P79" style:parent-style-name="內文" style:family="paragraph">
      <style:paragraph-properties fo:margin-top="0.0833in" fo:margin-left="0.3347in">
        <style:tab-stops/>
      </style:paragraph-properties>
    </style:style>
    <style:style style:name="T80" style:parent-style-name="預設段落字型" style:family="text">
      <style:text-properties style:font-name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Times New Roman" fo:font-size="12pt" style:font-size-asian="12pt"/>
    </style:style>
    <style:style style:name="T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fo:font-weight="bold" style:font-weight-asian="bold" fo:font-size="12pt" style:font-size-asian="12pt"/>
    </style:style>
    <style:style style:name="T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Times New Roman" fo:font-size="12pt" style:font-size-asian="12pt"/>
    </style:style>
    <style:style style:name="T8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fo:font-weight="bold" style:font-weight-asian="bold" fo:font-size="12pt" style:font-size-asian="12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fo:font-size="12pt" style:font-size-asian="12pt" fo:language="en" fo:country="NZ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334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98" style:parent-style-name="預設段落字型" style:family="text">
      <style:text-properties style:font-name="Times New Roman" fo:font-size="12pt" style:font-size-asian="12pt"/>
    </style:style>
    <style:style style:name="T99" style:parent-style-name="預設段落字型" style:family="text">
      <style:text-properties style:font-name="Times New Roman" fo:font-size="12pt" style:font-size-asian="12pt"/>
    </style:style>
    <style:style style:name="P100" style:parent-style-name="內文" style:family="paragraph">
      <style:paragraph-properties fo:margin-left="0.1347in">
        <style:tab-stops/>
      </style:paragraph-properties>
    </style:style>
    <style:style style:name="T10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/>
    </style:style>
    <style:style style:name="P105" style:parent-style-name="內文" style:family="paragraph">
      <style:paragraph-properties fo:margin-left="0.1347in">
        <style:tab-stops/>
      </style:paragraph-properties>
    </style:style>
    <style:style style:name="T10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7" style:parent-style-name="預設段落字型" style:family="text">
      <style:text-properties style:font-name="Times New Roman" fo:font-size="12pt" style:font-size-asian="12pt"/>
    </style:style>
    <style:style style:name="T108" style:parent-style-name="預設段落字型" style:family="text">
      <style:text-properties style:font-name="Times New Roman" fo:font-size="12pt" style:font-size-asian="12pt"/>
    </style:style>
    <style:style style:name="T109" style:parent-style-name="預設段落字型" style:family="text">
      <style:text-properties style:font-name="Times New Roman" fo:font-size="12pt" style:font-size-asian="12pt"/>
    </style:style>
    <style:style style:name="P110" style:parent-style-name="內文" style:family="paragraph">
      <style:paragraph-properties fo:margin-left="0.1347in">
        <style:tab-stops/>
      </style:paragraph-properties>
    </style:style>
    <style:style style:name="T1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2" style:parent-style-name="預設段落字型" style:family="text">
      <style:text-properties style:font-name="Times New Roman" fo:font-size="12pt" style:font-size-asian="12pt" fo:language="en" fo:country="NZ"/>
    </style:style>
    <style:style style:name="T113" style:parent-style-name="預設段落字型" style:family="text">
      <style:text-properties style:font-name="Times New Roman" fo:font-size="12pt" style:font-size-asian="12pt" fo:language="en" fo:country="NZ"/>
    </style:style>
    <style:style style:name="T114" style:parent-style-name="預設段落字型" style:family="text">
      <style:text-properties style:font-name="Times New Roman" fo:font-size="12pt" style:font-size-asian="12pt" fo:language="en" fo:country="NZ"/>
    </style:style>
    <style:style style:name="T115" style:parent-style-name="預設段落字型" style:family="text">
      <style:text-properties style:font-name="Times New Roman" fo:font-size="12pt" style:font-size-asian="12pt" fo:language="en" fo:country="NZ"/>
    </style:style>
    <style:style style:name="P116" style:parent-style-name="內文" style:family="paragraph">
      <style:paragraph-properties fo:margin-left="0.1347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8" style:parent-style-name="預設段落字型" style:family="text">
      <style:text-properties style:font-name="Times New Roman" fo:font-size="12pt" style:font-size-asian="12pt"/>
    </style:style>
    <style:style style:name="T119" style:parent-style-name="預設段落字型" style:family="text">
      <style:text-properties style:font-name="Times New Roman" fo:font-size="12pt" style:font-size-asian="12pt"/>
    </style:style>
    <style:style style:name="T120" style:parent-style-name="預設段落字型" style:family="text">
      <style:text-properties style:font-name="Times New Roman" fo:font-size="12pt" style:font-size-asian="12pt"/>
    </style:style>
    <style:style style:name="T121" style:parent-style-name="預設段落字型" style:family="text">
      <style:text-properties style:font-name="Times New Roman" fo:font-size="12pt" style:font-size-asian="12pt"/>
    </style:style>
    <style:style style:name="T122" style:parent-style-name="預設段落字型" style:family="text">
      <style:text-properties style:font-name="Times New Roman" fo:font-size="12pt" style:font-size-asian="12pt"/>
    </style:style>
    <style:style style:name="T123" style:parent-style-name="預設段落字型" style:family="text">
      <style:text-properties style:font-name="Times New Roman" fo:font-size="12pt" style:font-size-asian="12pt"/>
    </style:style>
    <style:style style:name="T124" style:parent-style-name="預設段落字型" style:family="text">
      <style:text-properties style:font-name="Times New Roman" fo:font-size="12pt" style:font-size-asian="12pt"/>
    </style:style>
    <style:style style:name="T125" style:parent-style-name="預設段落字型" style:family="text">
      <style:text-properties style:font-name="Times New Roman" fo:font-size="12pt" style:font-size-asian="12pt"/>
    </style:style>
    <style:style style:name="T126" style:parent-style-name="預設段落字型" style:family="text">
      <style:text-properties style:font-name="標楷體" fo:font-weight="bold" style:font-weight-asian="bold" fo:font-size="12pt" style:font-size-asian="12pt"/>
    </style:style>
    <style:style style:name="P127" style:parent-style-name="內文" style:family="paragraph">
      <style:paragraph-properties fo:margin-left="0.1347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Times New Roman" fo:font-size="12pt" style:font-size-asian="12pt"/>
    </style:style>
    <style:style style:name="T130" style:parent-style-name="預設段落字型" style:family="text">
      <style:text-properties style:font-name="Times New Roman" fo:font-size="12pt" style:font-size-asian="12pt"/>
    </style:style>
    <style:style style:name="T131" style:parent-style-name="預設段落字型" style:family="text">
      <style:text-properties style:font-name="Times New Roman" fo:font-size="12pt" style:font-size-asian="12pt"/>
    </style:style>
    <style:style style:name="T132" style:parent-style-name="預設段落字型" style:family="text">
      <style:text-properties style:font-name="Times New Roman" fo:font-size="12pt" style:font-size-asian="12pt"/>
    </style:style>
    <style:style style:name="T133" style:parent-style-name="預設段落字型" style:family="text">
      <style:text-properties style:font-name="Times New Roman" fo:font-size="12pt" style:font-size-asian="12pt"/>
    </style:style>
    <style:style style:name="P134" style:parent-style-name="內文" style:family="paragraph">
      <style:paragraph-properties fo:margin-left="0.1347in">
        <style:tab-stops/>
      </style:paragraph-properties>
    </style:style>
    <style:style style:name="T1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Times New Roma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138" style:parent-style-name="預設段落字型" style:family="text">
      <style:text-properties style:font-name="Times New Roman" fo:font-size="12pt" style:font-size-asian="12pt"/>
    </style:style>
    <style:style style:name="T139" style:parent-style-name="預設段落字型" style:family="text">
      <style:text-properties style:font-name="Times New Roman" fo:font-size="12pt" style:font-size-asian="12pt"/>
    </style:style>
    <style:style style:name="P140" style:parent-style-name="內文" style:family="paragraph">
      <style:paragraph-properties fo:margin-left="0.1347in">
        <style:tab-stops/>
      </style:paragraph-properties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Times New Roma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144" style:parent-style-name="預設段落字型" style:family="text">
      <style:text-properties style:font-name="Times New Roman" fo:font-size="12pt" style:font-size-asian="12pt"/>
    </style:style>
    <style:style style:name="T145" style:parent-style-name="預設段落字型" style:family="text">
      <style:text-properties style:font-name="Times New Roman" fo:font-size="12pt" style:font-size-asian="12pt"/>
    </style:style>
    <style:style style:name="P146" style:parent-style-name="內文" style:family="paragraph">
      <style:paragraph-properties fo:margin-left="0.1347in">
        <style:tab-stops/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Times New Roman" fo:font-size="12pt" style:font-size-asian="12pt"/>
    </style:style>
    <style:style style:name="T149" style:parent-style-name="預設段落字型" style:family="text">
      <style:text-properties style:font-name="Times New Roman" fo:font-size="12pt" style:font-size-asian="12pt"/>
    </style:style>
    <style:style style:name="T150" style:parent-style-name="預設段落字型" style:family="text">
      <style:text-properties style:font-name="Times New Roma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152" style:parent-style-name="預設段落字型" style:family="text">
      <style:text-properties style:font-name="Times New Roman" fo:font-size="12pt" style:font-size-asian="12pt"/>
    </style:style>
    <style:style style:name="P153" style:parent-style-name="內文" style:family="paragraph">
      <style:paragraph-properties fo:margin-left="0.1347in">
        <style:tab-stops/>
      </style:paragraph-properties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5" style:parent-style-name="預設段落字型" style:family="text">
      <style:text-properties style:font-name="Times New Roman" fo:font-size="12pt" style:font-size-asian="12pt"/>
    </style:style>
    <style:style style:name="T156" style:parent-style-name="預設段落字型" style:family="text">
      <style:text-properties style:font-name="Times New Roma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P158" style:parent-style-name="內文" style:family="paragraph">
      <style:text-properties style:font-name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0" style:parent-style-name="預設段落字型" style:family="text">
      <style:text-properties style:font-name="Times New Roman" fo:font-size="12pt" style:font-size-asian="12pt"/>
    </style:style>
    <style:style style:name="T161" style:parent-style-name="預設段落字型" style:family="text">
      <style:text-properties style:font-name="Times New Roman" fo:font-size="12pt" style:font-size-asian="12pt"/>
    </style:style>
    <style:style style:name="T162" style:parent-style-name="預設段落字型" style:family="text">
      <style:text-properties style:font-name="Times New Roman" fo:font-size="12pt" style:font-size-asian="12pt"/>
    </style:style>
    <style:style style:name="T163" style:parent-style-name="預設段落字型" style:family="text">
      <style:text-properties style:font-name="Times New Roman" fo:font-size="12pt" style:font-size-asian="12pt"/>
    </style:style>
    <style:style style:name="T164" style:parent-style-name="預設段落字型" style:family="text">
      <style:text-properties style:font-name="Times New Roma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P166" style:parent-style-name="內文" style:family="paragraph">
      <style:paragraph-properties fo:margin-left="0.1368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8" style:parent-style-name="預設段落字型" style:family="text">
      <style:text-properties style:font-name="Times New Roman" fo:font-size="12pt" style:font-size-asian="12pt"/>
    </style:style>
    <style:style style:name="T169" style:parent-style-name="預設段落字型" style:family="text">
      <style:text-properties style:font-name="Times New Roman" fo:font-size="12pt" style:font-size-asian="12pt"/>
    </style:style>
    <style:style style:name="T170" style:parent-style-name="預設段落字型" style:family="text">
      <style:text-properties style:font-name="Times New Roman" fo:font-size="12pt" style:font-size-asian="12pt"/>
    </style:style>
    <style:style style:name="P171" style:parent-style-name="內文" style:family="paragraph">
      <style:paragraph-properties fo:margin-left="0.1368in">
        <style:tab-stops/>
      </style:paragraph-properties>
    </style:style>
    <style:style style:name="T17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3" style:parent-style-name="預設段落字型" style:family="text">
      <style:text-properties style:font-name="Times New Roman" fo:font-size="12pt" style:font-size-asian="12pt"/>
    </style:style>
    <style:style style:name="P174" style:parent-style-name="內文" style:family="paragraph">
      <style:paragraph-properties fo:margin-top="0.0833in" fo:text-indent="0.3333in"/>
    </style:style>
    <style:style style:name="T1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6" style:parent-style-name="預設段落字型" style:family="text">
      <style:text-properties style:font-name="Times New Roman" fo:font-size="12pt" style:font-size-asian="12pt"/>
    </style:style>
    <style:style style:name="T1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9" style:parent-style-name="預設段落字型" style:family="text">
      <style:text-properties style:font-name="Times New Roman" fo:font-size="12pt" style:font-size-asian="12pt" fo:language="en" fo:country="NZ"/>
    </style:style>
    <style:style style:name="T18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184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185" style:parent-style-name="預設段落字型" style:family="text">
      <style:text-properties style:font-name="Times New Roman" fo:font-weight="normal" style:font-weight-asian="normal"/>
    </style:style>
    <style:style style:name="T186" style:parent-style-name="預設段落字型" style:family="text">
      <style:text-properties style:font-name="Times New Roman" fo:font-weight="normal" style:font-weight-asian="normal"/>
    </style:style>
    <style:style style:name="T187" style:parent-style-name="預設段落字型" style:family="text">
      <style:text-properties style:font-name="Times New Roman" fo:font-weight="normal" style:font-weight-asian="normal"/>
    </style:style>
    <style:style style:name="T188" style:parent-style-name="預設段落字型" style:family="text">
      <style:text-properties style:font-name="Times New Roman" fo:font-weight="normal" style:font-weight-asian="normal"/>
    </style:style>
    <style:style style:name="T189" style:parent-style-name="預設段落字型" style:family="text">
      <style:text-properties style:font-name="Times New Roman" fo:font-weight="normal" style:font-weight-asian="normal"/>
    </style:style>
    <style:style style:name="T190" style:parent-style-name="預設段落字型" style:family="text">
      <style:text-properties style:font-name="Times New Roman" fo:font-weight="normal" style:font-weight-asian="normal"/>
    </style:style>
    <style:style style:name="T191" style:parent-style-name="預設段落字型" style:family="text">
      <style:text-properties style:font-name="Times New Roman" fo:font-weight="normal" style:font-weight-asian="normal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4" style:parent-style-name="預設段落字型" style:family="text">
      <style:text-properties style:font-name="Times New Roman" fo:font-size="12pt" style:font-size-asian="12pt"/>
    </style:style>
    <style:style style:name="T195" style:parent-style-name="預設段落字型" style:family="text">
      <style:text-properties style:font-name="Times New Roman" fo:font-size="12pt" style:font-size-asian="12pt"/>
    </style:style>
    <style:style style:name="P196" style:parent-style-name="內文" style:family="paragraph">
      <style:paragraph-properties fo:margin-top="0.0833in"/>
    </style:style>
    <style:style style:name="T1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8" style:parent-style-name="預設段落字型" style:family="text">
      <style:text-properties style:font-name="Times New Roman" fo:font-size="12pt" style:font-size-asian="12pt"/>
    </style:style>
    <style:style style:name="T1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3" style:parent-style-name="預設段落字型" style:family="text">
      <style:text-properties style:font-name="Times New Roman" fo:font-size="12pt" style:font-size-asian="12pt"/>
    </style:style>
    <style:style style:name="T20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9" style:parent-style-name="預設段落字型" style:family="text">
      <style:text-properties style:font-name="Times New Roman" fo:font-size="12pt" style:font-size-asian="12pt" fo:language="en" fo:country="NZ"/>
    </style:style>
    <style:style style:name="T210" style:parent-style-name="預設段落字型" style:family="text">
      <style:text-properties style:font-name="Times New Roman" fo:font-size="12pt" style:font-size-asian="12pt" fo:language="en" fo:country="NZ"/>
    </style:style>
    <style:style style:name="T211" style:parent-style-name="預設段落字型" style:family="text">
      <style:text-properties style:font-name="Times New Roman" fo:font-size="12pt" style:font-size-asian="12pt" fo:language="en" fo:country="NZ"/>
    </style:style>
    <style:style style:name="T212" style:parent-style-name="預設段落字型" style:family="text">
      <style:text-properties style:font-name="Times New Roman" fo:font-size="12pt" style:font-size-asian="12pt" fo:language="en" fo:country="NZ"/>
    </style:style>
    <style:style style:name="P213" style:parent-style-name="內文" style:family="paragraph">
      <style:paragraph-properties fo:text-indent="0.1666in"/>
    </style:style>
    <style:style style:name="T21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5" style:parent-style-name="預設段落字型" style:family="text">
      <style:text-properties style:font-name="Times New Roman" fo:font-size="12pt" style:font-size-asian="12pt"/>
    </style:style>
    <style:style style:name="T216" style:parent-style-name="預設段落字型" style:family="text">
      <style:text-properties style:font-name="Times New Roman" fo:font-size="12pt" style:font-size-asian="12pt"/>
    </style:style>
    <style:style style:name="T217" style:parent-style-name="預設段落字型" style:family="text">
      <style:text-properties style:font-name="Times New Roman" fo:font-size="12pt" style:font-size-asian="12pt"/>
    </style:style>
    <style:style style:name="T218" style:parent-style-name="預設段落字型" style:family="text">
      <style:text-properties style:font-name="Times New Roman" fo:font-size="12pt" style:font-size-asian="12pt"/>
    </style:style>
    <style:style style:name="T219" style:parent-style-name="預設段落字型" style:family="text">
      <style:text-properties style:font-name="標楷體" fo:font-weight="bold" style:font-weight-asian="bold" fo:font-size="12pt" style:font-size-asian="12pt"/>
    </style:style>
    <style:style style:name="P220" style:parent-style-name="內文" style:family="paragraph">
      <style:paragraph-properties fo:margin-left="0.0402in" fo:text-indent="0.0041in">
        <style:tab-stops/>
      </style:paragraph-properties>
    </style:style>
    <style:style style:name="T22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2" style:parent-style-name="預設段落字型" style:family="text">
      <style:text-properties style:font-name="Times New Roman" fo:font-size="12pt" style:font-size-asian="12pt"/>
    </style:style>
    <style:style style:name="P223" style:parent-style-name="內文" style:family="paragraph">
      <style:paragraph-properties fo:text-indent="0.3333in"/>
      <style:text-properties style:font-name="標楷體" fo:font-weight="bold" style:font-weight-asian="bold" fo:font-size="12pt" style:font-size-asian="12pt"/>
    </style:style>
    <style:style style:name="P224" style:parent-style-name="內文" style:family="paragraph">
      <style:text-properties style:font-name="標楷體" fo:font-weight="bold" style:font-weight-asian="bold" fo:font-size="12pt" style:font-size-asian="12pt"/>
    </style:style>
    <style:style style:name="P225" style:parent-style-name="內文" style:family="paragraph">
      <style:paragraph-properties fo:text-indent="0.6284in"/>
    </style:style>
    <style:style style:name="T226" style:parent-style-name="預設段落字型" style:family="text">
      <style:text-properties style:font-name="Times New Roman" fo:font-size="12pt" style:font-size-asian="12pt"/>
    </style:style>
    <style:style style:name="T227" style:parent-style-name="預設段落字型" style:family="text">
      <style:text-properties style:font-name="Times New Roman" fo:font-size="12pt" style:font-size-asian="12pt"/>
    </style:style>
    <style:style style:name="T228" style:parent-style-name="預設段落字型" style:family="text">
      <style:text-properties style:font-name="標楷體" fo:font-weight="bold" style:font-weight-asian="bold" fo:font-size="12pt" style:font-size-asian="12pt"/>
    </style:style>
    <style:style style:name="P229" style:parent-style-name="內文" style:family="paragraph">
      <style:paragraph-properties fo:margin-left="0.6277in">
        <style:tab-stops/>
      </style:paragraph-properties>
      <style:text-properties style:font-name="Times New Roman" fo:font-size="12pt" style:font-size-asian="12pt"/>
    </style:style>
    <style:style style:name="T23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Times New Roman" fo:font-size="12pt" style:font-size-asian="12pt"/>
    </style:style>
    <style:style style:name="T232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3" style:parent-style-name="內文" style:family="paragraph">
      <style:paragraph-properties fo:margin-left="0.0402in" fo:text-indent="0.0041in">
        <style:tab-stops/>
      </style:paragraph-properties>
    </style:style>
    <style:style style:name="T2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5" style:parent-style-name="預設段落字型" style:family="text">
      <style:text-properties style:font-name="Times New Roman" fo:font-size="12pt" style:font-size-asian="12pt"/>
    </style:style>
    <style:style style:name="P236" style:parent-style-name="內文" style:family="paragraph">
      <style:paragraph-properties fo:margin-top="0.0833in"/>
    </style:style>
    <style:style style:name="T2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Times New Roman" fo:font-size="12pt" style:font-size-asian="12pt"/>
    </style:style>
    <style:style style:name="T23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1" style:parent-style-name="預設段落字型" style:family="text">
      <style:text-properties style:font-name="Times New Roman" fo:font-size="12pt" style:font-size-asian="12pt"/>
    </style:style>
    <style:style style:name="T2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243" style:family="table-row">
      <style:table-row-properties style:min-row-height="0.875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7" style:parent-style-name="預設段落字型" style:family="text">
      <style:text-properties style:font-name="Times New Roman" fo:font-size="12pt" style:font-size-asian="12pt" fo:language="en" fo:country="NZ"/>
    </style:style>
    <style:style style:name="T248" style:parent-style-name="預設段落字型" style:family="text">
      <style:text-properties style:font-name="Times New Roman" fo:font-size="12pt" style:font-size-asian="12pt" fo:language="en" fo:country="NZ"/>
    </style:style>
    <style:style style:name="T249" style:parent-style-name="預設段落字型" style:family="text">
      <style:text-properties style:font-name="Times New Roman" fo:font-size="12pt" style:font-size-asian="12pt" fo:language="en" fo:country="NZ"/>
    </style:style>
    <style:style style:name="T250" style:parent-style-name="預設段落字型" style:family="text">
      <style:text-properties style:font-name="Times New Roman" fo:font-size="12pt" style:font-size-asian="12pt" fo:language="en" fo:country="NZ"/>
    </style:style>
    <style:style style:name="P251" style:parent-style-name="內文" style:family="paragraph">
      <style:paragraph-properties fo:text-indent="0.1666in"/>
    </style:style>
    <style:style style:name="T2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3" style:parent-style-name="預設段落字型" style:family="text">
      <style:text-properties style:font-name="Times New Roman" fo:font-size="12pt" style:font-size-asian="12pt"/>
    </style:style>
    <style:style style:name="T254" style:parent-style-name="預設段落字型" style:family="text">
      <style:text-properties style:font-name="Times New Roman" fo:font-size="12pt" style:font-size-asian="12pt"/>
    </style:style>
    <style:style style:name="T255" style:parent-style-name="預設段落字型" style:family="text">
      <style:text-properties style:font-name="Times New Roman" fo:font-size="12pt" style:font-size-asian="12pt"/>
    </style:style>
    <style:style style:name="T256" style:parent-style-name="預設段落字型" style:family="text">
      <style:text-properties style:font-name="Times New Roman" fo:font-size="12pt" style:font-size-asian="12pt"/>
    </style:style>
    <style:style style:name="P257" style:parent-style-name="內文" style:family="paragraph">
      <style:paragraph-properties fo:text-indent="0.0402in"/>
      <style:text-properties style:font-name="標楷體" fo:font-weight="bold" style:font-weight-asian="bold" fo:font-size="12pt" style:font-size-asian="12pt"/>
    </style:style>
    <style:style style:name="P258" style:parent-style-name="內文" style:family="paragraph">
      <style:paragraph-properties fo:text-indent="1.4194in"/>
      <style:text-properties style:font-name="標楷體" fo:font-weight="bold" style:font-weight-asian="bold" fo:font-size="12pt" style:font-size-asian="12pt"/>
    </style:style>
    <style:style style:name="P259" style:parent-style-name="內文" style:family="paragraph">
      <style:paragraph-properties fo:text-indent="0.5319in"/>
    </style:style>
    <style:style style:name="T260" style:parent-style-name="預設段落字型" style:family="text">
      <style:text-properties style:font-name="Times New Roman" fo:font-size="12pt" style:font-size-asian="12pt"/>
    </style:style>
    <style:style style:name="T261" style:parent-style-name="預設段落字型" style:family="text">
      <style:text-properties style:font-name="標楷體" fo:font-weight="bold" style:font-weight-asian="bold" fo:font-size="12pt" style:font-size-asian="12pt"/>
    </style:style>
    <style:style style:name="P262" style:parent-style-name="內文" style:family="paragraph">
      <style:paragraph-properties fo:margin-left="0.5326in">
        <style:tab-stops/>
      </style:paragraph-properties>
    </style:style>
    <style:style style:name="T263" style:parent-style-name="預設段落字型" style:family="text">
      <style:text-properties style:font-name="Times New Roman" fo:font-size="12pt" style:font-size-asian="12pt"/>
    </style:style>
    <style:style style:name="P264" style:parent-style-name="內文" style:family="paragraph">
      <style:paragraph-properties fo:margin-left="0.0402in" fo:text-indent="0.0041in">
        <style:tab-stops/>
      </style:paragraph-properties>
    </style:style>
    <style:style style:name="T2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6" style:parent-style-name="預設段落字型" style:family="text">
      <style:text-properties style:font-name="Times New Roman" fo:font-size="12pt" style:font-size-asian="12pt"/>
    </style:style>
    <style:style style:name="T2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8" style:parent-style-name="預設段落字型" style:family="text">
      <style:text-properties style:font-name="Times New Roman" fo:font-size="12pt" style:font-size-asian="12pt"/>
    </style:style>
    <style:style style:name="T2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1" style:parent-style-name="預設段落字型" style:family="text">
      <style:text-properties style:font-name="Times New Roman" fo:font-size="12pt" style:font-size-asian="12pt"/>
    </style:style>
    <style:style style:name="T27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273" style:family="table-row">
      <style:table-row-properties style:min-row-height="0.875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8" style:parent-style-name="預設段落字型" style:family="text">
      <style:text-properties style:font-name="Times New Roman" fo:font-size="12pt" style:font-size-asian="12pt"/>
    </style:style>
    <style:style style:name="T279" style:parent-style-name="預設段落字型" style:family="text">
      <style:text-properties style:font-name="Times New Roman" fo:font-size="12pt" style:font-size-asian="12pt"/>
    </style:style>
    <style:style style:name="T280" style:parent-style-name="預設段落字型" style:family="text">
      <style:text-properties style:font-name="Times New Roman" fo:font-size="12pt" style:font-size-asian="12pt"/>
    </style:style>
    <style:style style:name="T281" style:parent-style-name="預設段落字型" style:family="text">
      <style:text-properties style:font-name="Times New Roman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fo:font-weight="bold" style:font-weight-asian="bold" fo:font-size="12pt" style:font-size-asian="12pt"/>
    </style:style>
    <style:style style:name="P284" style:parent-style-name="內文" style:family="paragraph">
      <style:text-properties style:font-name="Times New Roman" fo:font-size="12pt" style:font-size-asian="12pt" fo:language="en" fo:country="NZ"/>
    </style:style>
    <style:style style:name="P285" style:parent-style-name="內文" style:family="paragraph">
      <style:paragraph-properties fo:text-indent="0.0402in"/>
      <style:text-properties style:font-name="標楷體" fo:font-weight="bold" style:font-weight-asian="bold" fo:font-size="12pt" style:font-size-asian="12pt"/>
    </style:style>
    <style:style style:name="P286" style:parent-style-name="內文" style:family="paragraph">
      <style:paragraph-properties fo:text-indent="1.4194in"/>
      <style:text-properties style:font-name="標楷體" fo:font-weight="bold" style:font-weight-asian="bold" fo:font-size="12pt" style:font-size-asian="12pt"/>
    </style:style>
    <style:style style:name="P287" style:parent-style-name="內文" style:family="paragraph">
      <style:paragraph-properties fo:text-indent="0.5319in"/>
      <style:text-properties style:font-name="Times New Roman" fo:font-size="12pt" style:font-size-asian="12pt"/>
    </style:style>
    <style:style style:name="P288" style:parent-style-name="內文" style:family="paragraph">
      <style:paragraph-properties fo:margin-left="0.5326in">
        <style:tab-stops/>
      </style:paragraph-properties>
    </style:style>
    <style:style style:name="T289" style:parent-style-name="預設段落字型" style:family="text">
      <style:text-properties style:font-name="Times New Roman" fo:font-size="12pt" style:font-size-asian="12pt"/>
    </style:style>
    <style:style style:name="P290" style:parent-style-name="內文" style:family="paragraph">
      <style:paragraph-properties fo:margin-left="0.0486in" fo:text-indent="-0.0062in">
        <style:tab-stops/>
      </style:paragraph-properties>
    </style:style>
    <style:style style:name="T29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2" style:parent-style-name="預設段落字型" style:family="text">
      <style:text-properties style:font-name="Times New Roman" fo:font-size="12pt" style:font-size-asian="12pt" fo:language="en" fo:country="NZ"/>
    </style:style>
    <style:style style:name="T293" style:parent-style-name="預設段落字型" style:family="text">
      <style:text-properties style:font-name="Times New Roman" fo:font-size="12pt" style:font-size-asian="12pt" fo:language="en" fo:country="NZ"/>
    </style:style>
    <style:style style:name="T294" style:parent-style-name="預設段落字型" style:family="text">
      <style:text-properties style:font-name="Times New Roman" fo:font-size="12pt" style:font-size-asian="12pt" fo:language="en" fo:country="NZ"/>
    </style:style>
    <style:style style:name="T295" style:parent-style-name="預設段落字型" style:family="text">
      <style:text-properties style:font-name="Times New Roman" fo:font-size="12pt" style:font-size-asian="12pt" fo:language="en" fo:country="NZ"/>
    </style:style>
    <style:style style:name="P296" style:parent-style-name="內文" style:family="paragraph">
      <style:paragraph-properties fo:margin-top="0.0833in"/>
    </style:style>
    <style:style style:name="T2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0" style:parent-style-name="預設段落字型" style:family="text">
      <style:text-properties style:font-name="Times New Roman" fo:font-size="12pt" style:font-size-asian="12pt"/>
    </style:style>
    <style:style style:name="T301" style:parent-style-name="預設段落字型" style:family="text">
      <style:text-properties style:font-name="Times New Roman" fo:font-size="12pt" style:font-size-asian="12pt"/>
    </style:style>
    <style:style style:name="T302" style:parent-style-name="預設段落字型" style:family="text">
      <style:text-properties style:font-name="Times New Roman" fo:font-size="12pt" style:font-size-asian="12pt"/>
    </style:style>
    <style:style style:name="T303" style:parent-style-name="預設段落字型" style:family="text">
      <style:text-properties style:font-name="Times New Roman" fo:font-size="12pt" style:font-size-asian="12pt"/>
    </style:style>
    <style:style style:name="T30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6" style:parent-style-name="預設段落字型" style:family="text">
      <style:text-properties style:font-name="Times New Roman" fo:font-size="12pt" style:font-size-asian="12pt"/>
    </style:style>
    <style:style style:name="T30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8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長庚大學新聘教師任用彙總流程表</text:span></text:p>
            <text:p text:style-name="P13">Summary Flow Chart for the Appointment of New Teachers of<text:s/></text:p>
            <text:p text:style-name="P14">Chang Gung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內文"><text:span text:style-name="T17">姓名</text:span></text:p>
            <text:p text:style-name="內文"><text:span text:style-name="T18">Full Name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內文"><text:span text:style-name="T22">身份證或護照(國別)號碼</text:span></text:p>
            <text:p text:style-name="P23">National ID card number or passport (nationality) number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出生日</text:span><text:span text:style-name="T29">Date of Birth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內文"><text:span text:style-name="T34">部定資格</text:span></text:p>
            <text:p text:style-name="P35">Rank verified and approved by the Ministry of Education</text:p>
          </table:table-cell>
          <table:table-cell table:style-name="TableCell36" table:number-columns-spanned="2">
            <text:p text:style-name="內文"><text:span text:style-name="T37">□教授□副教授□助理教授□講師</text:span></text:p>
            <text:p text:style-name="P38">□ Professor □ Associate Professor □ Assistant Professor □ Lecturer</text:p>
          </table:table-cell>
          <table:covered-table-cell/>
          <table:table-cell table:style-name="TableCell39">
            <text:p text:style-name="內文"><text:span text:style-name="T40">證書字號</text:span></text:p>
            <text:p text:style-name="P41">Certificate No.</text:p>
          </table:table-cell>
          <table:table-cell table:style-name="TableCell42">
            <text:p text:style-name="P43"/>
          </table:table-cell>
          <table:table-cell table:style-name="TableCell44">
            <text:p text:style-name="內文"><text:span text:style-name="T45">起資日</text:span></text:p>
            <text:p text:style-name="P46">Commencement date</text:p>
          </table:table-cell>
          <table:table-cell table:style-name="TableCell47">
            <text:p text:style-name="內文"><text:span text:style-name="T48"><text:s text:c="4"/>年 <text:s text:c="2"/>月</text:span><text:span text:style-name="T49">Year <text:s text:c="2"/>Month</text:span><text:span text:style-name="T50"><text:s text:c="2"/></text:span></text:p>
          </table:table-cell>
        </table:table-row>
        <table:table-row table:style-name="TableRow51">
          <table:table-cell table:style-name="TableCell52">
            <text:p text:style-name="內文"><text:span text:style-name="T53">申請等別</text:span></text:p>
            <text:p text:style-name="P54">Rank of application</text:p>
          </table:table-cell>
          <table:table-cell table:style-name="TableCell55" table:number-columns-spanned="3">
            <text:p text:style-name="內文"><text:span text:style-name="T56">□教授 □副教授 □助理教授 □講師</text:span></text:p>
            <text:p text:style-name="內文"><text:span text:style-name="T57">□ Professor □ Associate Professor □ Assistant Professor □ Lecturer</text:span></text:p>
          </table:table-cell>
          <table:covered-table-cell/>
          <table:covered-table-cell/>
          <table:table-cell table:style-name="TableCell58">
            <text:p text:style-name="內文"><text:span text:style-name="T59">申請聘任別</text:span><text:span text:style-name="T60">Type of employment</text:span></text:p>
          </table:table-cell>
          <table:table-cell table:style-name="TableCell61" table:number-columns-spanned="2">
            <text:p text:style-name="P62"><text:span text:style-name="T63">□專任 <text:s/>□兼任</text:span></text:p>
            <text:p text:style-name="P64">□ Full time <text:s/>□ Part time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專長篩選</text:span></text:p>
            <text:p text:style-name="P69"><text:span text:style-name="T70">Expertise screening</text:span></text:p>
          </table:table-cell>
          <table:table-cell table:style-name="TableCell71" table:number-columns-spanned="6">
            <text:p text:style-name="內文"><text:span text:style-name="T72">一、□符合。</text:span><text:span text:style-name="T73">Meets requirements</text:span></text:p>
            <text:p text:style-name="內文"><text:span text:style-name="T74">二、□不符合，原因：</text:span><text:span text:style-name="T75">Does not meet requirement</text:span><text:span text:style-name="T76">s</text:span><text:span text:style-name="T77">. Reason</text:span><text:span text:style-name="T78">：</text:span></text:p>
            <text:p text:style-name="P79"><text:span text:style-name="T80"><text:s text:c="2"/>系所科主任：</text:span><text:span text:style-name="T81">Head of Department</text:span><text:span text:style-name="T82">：</text:span><text:span text:style-name="T83"><text:s/></text:span><text:span text:style-name="T84"><text:s text:c="14"/></text:span><text:span text:style-name="T85"><text:s/></text:span><text:span text:style-name="T86">日期：</text:span><text:span text:style-name="T87">Date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審核資料</text:span></text:p>
            <text:p text:style-name="P93"><text:span text:style-name="T94">Document Check</text:span></text:p>
          </table:table-cell>
          <table:table-cell table:style-name="TableCell95" table:number-columns-spanned="6">
            <text:list text:style-name="LFO1" text:continue-numbering="true">
              <text:list-item>
                <text:p text:style-name="P96"><text:span text:style-name="T97">應聘資格及文件評審：</text:span><text:span text:style-name="T98">Qualifications and Review of Documents</text:span><text:span text:style-name="T99">：</text:span></text:p>
              </text:list-item>
            </text:list>
            <text:p text:style-name="P100"><text:span text:style-name="T101">1.申請表：□有□無</text:span><text:span text:style-name="T102">Application Form</text:span><text:span text:style-name="T103">：</text:span><text:span text:style-name="T104">□ Yes □ No</text:span></text:p>
            <text:p text:style-name="P105"><text:span text:style-name="T106">2.履歷表：□有□無</text:span><text:span text:style-name="T107">Resume</text:span><text:span text:style-name="T108">：</text:span><text:span text:style-name="T109">□ Yes □ No</text:span></text:p>
            <text:p text:style-name="P110"><text:span text:style-name="T111">3.學歷證件影本：□符合□不符合</text:span><text:span text:style-name="T112">Photocopy of Academic Certificate</text:span><text:span text:style-name="T113">s</text:span><text:span text:style-name="T114">：</text:span><text:span text:style-name="T115">□ Yes □ No</text:span></text:p>
            <text:p text:style-name="P116"><text:span text:style-name="T117">4.經歷證件正本：□有□無</text:span><text:span text:style-name="T118">Original Certificate</text:span><text:span text:style-name="T119">s</text:span><text:span text:style-name="T120"><text:s/>of<text:s/></text:span><text:span text:style-name="T121">Work<text:s/></text:span><text:span text:style-name="T122">Experience</text:span><text:span text:style-name="T123">：</text:span><text:span text:style-name="T124">□ Yes □ No</text:span><text:span text:style-name="T125">　　　　　　　</text:span><text:span text:style-name="T126"><text:s/></text:span></text:p>
            <text:p text:style-name="P127"><text:span text:style-name="T128">5.資格證書影本：□符合□不符合</text:span><text:span text:style-name="T129">Photocopy of Certificate</text:span><text:span text:style-name="T130">s</text:span><text:span text:style-name="T131"><text:s/>of Qualification</text:span><text:span text:style-name="T132">：</text:span><text:span text:style-name="T133">□ Yes □ No</text:span></text:p>
            <text:p text:style-name="P134"><text:span text:style-name="T135">6.成績單正本：□有□無</text:span><text:span text:style-name="T136">Original Academic Transcript</text:span><text:span text:style-name="T137">s</text:span><text:span text:style-name="T138">：</text:span><text:span text:style-name="T139">□ Yes □ No</text:span></text:p>
            <text:p text:style-name="P140"><text:span text:style-name="T141">7.推薦信三份：□有□未齊全□無</text:span><text:span text:style-name="T142">Three copies of Letter of Recommendation</text:span><text:span text:style-name="T143">：</text:span><text:span text:style-name="T144">□ Complete □ Inc</text:span><text:span text:style-name="T145">omplete □ None</text:span></text:p>
            <text:p text:style-name="P146"><text:span text:style-name="T147">8.論文著作抽印本：□有□無</text:span><text:span text:style-name="T148">Print</text:span><text:span text:style-name="T149">ed Copy of Research W</text:span><text:span text:style-name="T150">ork</text:span><text:span text:style-name="T151">：</text:span><text:span text:style-name="T152">□ Yes □ No</text:span></text:p>
            <text:p text:style-name="P153"><text:span text:style-name="T154">9.未來研究方向：□有□無</text:span><text:span text:style-name="T155">Future direction of research</text:span><text:span text:style-name="T156">：</text:span><text:span text:style-name="T157">□ Yes □ No</text:span></text:p>
            <text:p text:style-name="P158"><text:s text:c="15"/><text:s text:c="6"/></text:p>
            <text:p text:style-name="內文"><text:span text:style-name="T159">二、編制員額核對：</text:span><text:span text:style-name="T160">Verification</text:span><text:span text:style-name="T161"><text:s/>of</text:span><text:span text:style-name="T162"><text:s/>the quota of</text:span><text:span text:style-name="T163"><text:s/>certified</text:span><text:span text:style-name="T164"><text:s/>staff members</text:span><text:span text:style-name="T165">：</text:span></text:p>
            <text:p text:style-name="P166"><text:span text:style-name="T167">□編制內增聘/補聘</text:span><text:span text:style-name="T168">Additional employment/supplementary employment</text:span><text:span text:style-name="T169"><text:s/>within the quota of certified</text:span><text:span text:style-name="T170"><text:s/>staff members</text:span></text:p>
            <text:p text:style-name="P171"><text:span text:style-name="T172">□超過編制<text:s/></text:span><text:span text:style-name="T173">Exceeding the quota of certified staff members</text:span></text:p>
            <text:p text:style-name="P174"><text:span text:style-name="T175">人事主任：</text:span><text:span text:style-name="T176">Director of the Personnel Office</text:span><text:span text:style-name="T177">：</text:span><text:span text:style-name="T178"><text:s text:c="10"/>日期：</text:span><text:span text:style-name="T179">Date</text:span><text:span text:style-name="T18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綜合審查</text:p>
            <text:p text:style-name="P184">及</text:p>
            <text:soft-page-break/>
            <text:p text:style-name="本文">系、院級教評會評審<text:span text:style-name="T185">Overview evaluation and</text:span><text:span text:style-name="T186"><text:s/></text:span><text:span text:style-name="T187">r</text:span><text:span text:style-name="T188">eview results of the teacher evaluation<text:s/></text:span><text:span text:style-name="T189">committee</text:span><text:span text:style-name="T190">s at the departmental level and the collegiate</text:span><text:span text:style-name="T191"><text:s/>level</text:span></text:p>
          </table:table-cell>
          <table:table-cell table:style-name="TableCell192" table:number-columns-spanned="6">
            <text:p text:style-name="內文"><text:span text:style-name="T193">綜合審查結果：</text:span><text:span text:style-name="T194">Results of the overall evaluation</text:span><text:span text:style-name="T195">：</text:span></text:p>
            <text:p text:style-name="P196"><text:span text:style-name="T197"><text:s text:c="23"/>校長：</text:span><text:span text:style-name="T198">President</text:span><text:span text:style-name="T199">：</text:span><text:span text:style-name="T200"><text:s text:c="12"/></text:span><text:span text:style-name="T201"><text:s/></text:span><text:span text:style-name="T202">日期：</text:span><text:span text:style-name="T203">Date</text:span><text:span text:style-name="T20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內文"><text:span text:style-name="T208">系級教評會審議</text:span><text:span text:style-name="T209">R</text:span><text:span text:style-name="T210">eview results of the<text:s/></text:span><text:span text:style-name="T211">teacher evaluation committee</text:span><text:span text:style-name="T212"><text:s/>at the departmental level</text:span></text:p>
            <text:p text:style-name="P213"><text:span text:style-name="T214">依 <text:s text:c="2"/>年 <text:s text:c="2"/>月 <text:s text:c="2"/>日本系所科 <text:s text:c="2"/>學年第 <text:s/>學期第 <text:s/>次教評會審查結果如下(附評審意見表)：</text:span><text:span text:style-name="T215">According to the ____ e</text:span><text:span text:style-name="T216">valuation meeting held on ____________ (date) of the ____ semester of the ____ school year, the<text:s/></text:span><text:span text:style-name="T217">review<text:s/></text:span><text:span text:style-name="T218">results are as follows (attached with the review opinion form):</text:span><text:span text:style-name="T219"><text:s text:c="2"/></text:span></text:p>
            <text:p text:style-name="P220"><text:span text:style-name="T221">□一、推薦聘任( <text:s text:c="3"/>年 <text:s text:c="3"/>月 <text:s text:c="3"/>日起)</text:span><text:s/><text:span text:style-name="T222">Recommended appointment (from _______ (date) onwards)</text:span></text:p>
            <text:p text:style-name="P223"><text:s text:c="3"/>擬聘任職級：□教 <text:s text:c="3"/>授 (□專任□兼任) <text:s/>□副教授(□專任□兼任)</text:p>
            <text:p text:style-name="P224"><text:s text:c="19"/>□助理教授 (□專任□兼任) <text:s/>□講 <text:s/>師(□專任□兼任)</text:p>
            <text:p text:style-name="P225"><text:span text:style-name="T226">Proposed rank of appoint</text:span><text:span text:style-name="T227">ment</text:span><text:span text:style-name="T228">：</text:span></text:p>
            <text:p text:style-name="P229">□ Professor (□ Full time □ Part time) □ Associate Professor (□ Full Time □ Part Time) □ Assistant Professor (□ Full Time □ Part Time) □ Lecturer (□ Full Time □ Part Time)</text:p>
            <text:p text:style-name="內文"><text:span text:style-name="T230"><text:s text:c="7"/>擬安排任教課程：</text:span><text:span text:style-name="T231">Proposed courses to teach</text:span><text:span text:style-name="T232">：</text:span></text:p>
            <text:p text:style-name="P233"><text:span text:style-name="T234">□二、不推薦聘任：如附件說明。</text:span><text:span text:style-name="T235">Do not recommend appointment, as described in the attachment.</text:span></text:p>
            <text:p text:style-name="P236"><text:span text:style-name="T237"><text:s text:c="9"/>系所科主任：</text:span><text:span text:style-name="T238">Head of Department</text:span><text:span text:style-name="T239">：</text:span><text:span text:style-name="T240"><text:s text:c="12"/>日期：</text:span><text:span text:style-name="T241">Date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6">
            <text:p text:style-name="內文"><text:span text:style-name="T246">院級教評會審議</text:span><text:span text:style-name="T247">R</text:span><text:span text:style-name="T248">eview results of the<text:s/></text:span><text:span text:style-name="T249">teacher evaluation committee at the collegiate</text:span><text:span text:style-name="T250"><text:s/>level</text:span></text:p>
            <text:p text:style-name="P251"><text:span text:style-name="T252">依 <text:s text:c="2"/>年 <text:s text:c="2"/>月 <text:s text:c="2"/>日本學院 <text:s text:c="2"/>學年第 <text:s/>學期第 <text:s/>次教評會評審結果如下：</text:span><text:span text:style-name="T253">According to the ____ e</text:span><text:span text:style-name="T254">valuation meeting held on ____________ (date) of the ____ semester of the ____ school year, the<text:s/></text:span><text:span text:style-name="T255">review<text:s/></text:span><text:span text:style-name="T256">results are as follows</text:span></text:p>
            <text:p text:style-name="P257">□一、同意聘任：□教 <text:s text:c="3"/>授 (□專任□兼任) □副教授 (□專任□兼任)</text:p>
            <text:p text:style-name="P258">□助理教授 (□專任□兼任) □講 <text:s/>師 (□專任□兼任)</text:p>
            <text:p text:style-name="P259"><text:span text:style-name="T260">Agree with appointment</text:span><text:span text:style-name="T261">：</text:span></text:p>
            <text:p text:style-name="P262"><text:span text:style-name="T263">□ Professor (□ Full time □ Part time) □ Associate Professor (□ Full Time □ Part Time) □ Assistant Professor (□ Full Time □ Part Time) □ Lecturer (□ Full Time □ Part Time)</text:span></text:p>
            <text:p text:style-name="P264"><text:span text:style-name="T265">□二、不同意聘任，如附件說明。</text:span><text:span text:style-name="T266">Disagree with appointment, as described in the attachment.</text:span></text:p>
            <text:p text:style-name="內文"><text:span text:style-name="T267"><text:s text:c="29"/>院長：</text:span><text:span text:style-name="T268">Dean</text:span><text:span text:style-name="T269">：</text:span><text:span text:style-name="T270"><text:s text:c="12"/>日期：</text:span><text:span text:style-name="T271">Date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校教評會</text:p>
            <text:p text:style-name="P276"><text:span text:style-name="T277">評核</text:span><text:span text:style-name="T278">Evaluation</text:span><text:span text:style-name="T279"><text:s/>and review results of the university teacher evaluation</text:span><text:span text:style-name="T280"><text:s/></text:span><text:span text:style-name="T281">committee</text:span></text:p>
          </table:table-cell>
          <table:table-cell table:style-name="TableCell282" table:number-columns-spanned="6">
            <text:p text:style-name="內文"><text:span text:style-name="T283">依 <text:s/>年 <text:s/>月 <text:s/>日本校 <text:s text:c="2"/>學年第 <text:s/>學期第 <text:s/>次教評會評審結果如下：</text:span></text:p>
            <text:p text:style-name="P284">According to the ____ evaluation meeting held on ____________ (date) of the ____ semester of the ____ school year, the<text:s/><text:s/>review<text:s/>results are as follows:</text:p>
            <text:p text:style-name="P285">□一、通過聘任：□教 <text:s text:c="3"/>授 (□專任□兼任) □副教授 (□專任□兼任)</text:p>
            <text:p text:style-name="P286">□助理教授 (□專任□兼任) □講 <text:s/>師 (□專任□兼任)</text:p>
            <text:p text:style-name="P287">Appointment approved.</text:p>
            <text:p text:style-name="P288"><text:span text:style-name="T289">□ Professor (□ Full time □ Part time) □ Associate Professor (□ Full Time □ Part Time) □ Assistant Professor (□ Full Time □ Part Time) □ Lecturer (□ Full Time □ Part Time)</text:span></text:p>
            <text:p text:style-name="P290"><text:span text:style-name="T291">□二、不通過聘任，如附件說明。</text:span><text:span text:style-name="T292">Appointment denied</text:span><text:span text:style-name="T293">,</text:span><text:s/><text:span text:style-name="T294">as described in the attachment.</text:span><text:span text:style-name="T295">.</text:span></text:p>
            <text:p text:style-name="P296"><text:span text:style-name="T297"><text:s text:c="7"/>主席</text:span><text:span text:style-name="T298">(校長)</text:span><text:span text:style-name="T299">：</text:span><text:span text:style-name="T300">Chairperson</text:span><text:span text:style-name="T301">(</text:span><text:span text:style-name="T302">President</text:span><text:span text:style-name="T303">)</text:span><text:span text:style-name="T304">：</text:span><text:span text:style-name="T305"><text:s text:c="12"/>日期：</text:span><text:span text:style-name="T306">Date</text:span><text:span text:style-name="T30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8">表號：P00203 <text:s text:c="7"/>規格：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fo:font-weight="bold" style:font-weight-asian="bold" fo:font-size="12pt" style:font-size-asian="12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Verdana"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Verdana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Verdana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3423in" text:list-level-position-and-space-mode="label-alignment">
          <style:list-level-label-alignment text:label-followed-by="listtab" fo:margin-left="0.5923in" fo:text-indent="-0.34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教師任用審查表</dc:title>
    <dc:subject/>
    <meta:initial-creator>長庚</meta:initial-creator>
    <dc:creator>CGU</dc:creator>
    <meta:creation-date>2022-11-25T01:25:00Z</meta:creation-date>
    <dc:date>2022-11-25T01:25:00Z</dc:date>
    <meta:print-date>1999-04-12T03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0" meta:character-count="4080" meta:row-count="28" meta:non-whitespace-character-count="3478"/>
  </office:meta>
</office:document-meta>
</file>