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909in"/>
    </style:style>
    <style:style style:name="TableColumn4" style:family="table-column">
      <style:table-column-properties style:column-width="0.4909in"/>
    </style:style>
    <style:style style:name="TableColumn5" style:family="table-column">
      <style:table-column-properties style:column-width="1.1763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0.602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6888in"/>
    </style:style>
    <style:style style:name="Table2" style:family="table">
      <style:table-properties style:width="7.07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fo:widows="0" fo:orphans="0" style:snap-to-layout-grid="false" fo:margin-left="0.025in" fo:text-indent="-0.0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fo:widows="0" fo:orphans="0" style:snap-to-layout-grid="false" fo:text-align="center" fo:margin-left="0.175in" fo:text-indent="-0.1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margin-left="0.175in" fo:text-indent="-0.17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131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144" style:parent-style-name="內文" style:family="paragraph">
      <style:paragraph-properties fo:widows="0" fo:orphans="0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185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186" style:parent-style-name="內文" style:family="paragraph">
      <style:paragraph-properties fo:widows="0" fo:orphans="0" style:snap-to-layout-grid="false" fo:margin-left="0.3118in" fo:text-indent="-0.311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widows="0" fo:orphans="0" style:snap-to-layout-grid="false" fo:margin-left="0.3118in" fo:text-indent="-0.31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189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190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191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4" style:family="paragraph">
      <style:paragraph-properties fo:widows="0" fo:orphans="0" style:snap-to-layout-grid="false" fo:text-align="justify" fo:margin-left="0.2145in" fo:text-indent="-0.2145in">
        <style:tab-stops/>
      </style:paragraph-properties>
      <style:text-properties style:font-name="標楷體" style:font-name-asian="標楷體"/>
    </style:style>
    <style:style style:name="P198" style:parent-style-name="內文" style:list-style-name="LFO4" style:family="paragraph">
      <style:paragraph-properties fo:widows="0" fo:orphans="0" style:snap-to-layout-grid="false" fo:text-align="justify" fo:margin-left="0.2145in" fo:text-indent="-0.214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widows="0" fo:orphans="0" style:snap-to-layout-grid="false" fo:text-align="justify" fo:margin-left="0.2145in" fo:text-indent="-0.2145in">
        <style:tab-stops/>
      </style:paragraph-properties>
      <style:text-properties style:font-name="標楷體" style:font-name-asian="標楷體"/>
    </style:style>
    <style:style style:name="P205" style:parent-style-name="內文" style:list-style-name="LFO2" style:family="paragraph">
      <style:paragraph-properties fo:widows="0" fo:orphans="0" style:snap-to-layout-grid="false" fo:margin-left="0.2145in" fo:text-indent="-0.214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07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08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09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210" style:parent-style-name="內文" style:list-style-name="LFO3" style:family="paragraph">
      <style:paragraph-properties fo:widows="0" fo:orphans="0" style:snap-to-layout-grid="false" fo:margin-left="0.2145in" fo:text-indent="-0.214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widows="0" fo:orphans="0" style:snap-to-layout-grid="false" fo:text-indent="0.3118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fo:font-weight="bold" style:font-weight-asian="bold"/>
    </style:style>
    <style:style style:name="P216" style:parent-style-name="內文" style:family="paragraph">
      <style:paragraph-properties fo:widows="0" fo:orphans="0" style:snap-to-layout-grid="false" fo:text-align="justify" fo:text-indent="1.3951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fo:widows="0" fo:orphans="0" style:snap-to-layout-grid="false" fo:text-align="justify" fo:text-indent="2.7736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3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3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4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大學 專業技術人員 提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</text:p>
            <text:p text:style-name="P15">(中心)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系(科)所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>中文：</text:p>
            <text:p text:style-name="P27">英文：</text:p>
          </table:table-cell>
          <table:covered-table-cell/>
          <table:table-cell table:style-name="TableCell28">
            <text:p text:style-name="P29">身分證(護照)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3">
            <text:p text:style-name="P36">年 月 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聘任</text:p>
            <text:p text:style-name="P40">狀態</text:p>
          </table:table-cell>
          <table:table-cell table:style-name="TableCell41" table:number-columns-spanned="2">
            <text:p text:style-name="P42">□新聘</text:p>
            <text:p text:style-name="P43">□改聘</text:p>
          </table:table-cell>
          <table:covered-table-cell/>
          <table:table-cell table:style-name="TableCell44">
            <text:p text:style-name="P45">聘期</text:p>
            <text:p text:style-name="P46">起訖</text:p>
          </table:table-cell>
          <table:table-cell table:style-name="TableCell47">
            <text:p text:style-name="P48">自 年 月 日起</text:p>
            <text:p text:style-name="P49">至 年 月 日止</text:p>
          </table:table-cell>
          <table:table-cell table:style-name="TableCell50">
            <text:p text:style-name="P51">國籍</text:p>
          </table:table-cell>
          <table:table-cell table:style-name="TableCell52" table:number-columns-spanned="3">
            <text:p text:style-name="P53">第一國籍：</text:p>
            <text:p text:style-name="P54">第二國籍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聘任別</text:p>
          </table:table-cell>
          <table:table-cell table:style-name="TableCell58" table:number-columns-spanned="2">
            <text:p text:style-name="P59">□專任□兼任</text:p>
          </table:table-cell>
          <table:covered-table-cell/>
          <table:table-cell table:style-name="TableCell60">
            <text:p text:style-name="P61">等級</text:p>
          </table:table-cell>
          <table:table-cell table:style-name="TableCell62" table:number-columns-spanned="5">
            <text:p text:style-name="P63">□教授級 □副教授級 □助理教授級 □講師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最高學歷</text:p>
          </table:table-cell>
          <table:table-cell table:style-name="TableCell67">
            <text:p text:style-name="P68">學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學位</text:p>
          </table:table-cell>
          <table:table-cell table:style-name="TableCell73" table:number-columns-spanned="3">
            <text:p text:style-name="P74">□博士 □碩士</text:p>
            <text:p text:style-name="P75">□學士</text:p>
            <text:p text:style-name="P76">□其他_________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系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國家</text:p>
          </table:table-cell>
          <table:table-cell table:style-name="TableCell85">
            <text:p text:style-name="P86"/>
          </table:table-cell>
          <table:table-cell table:style-name="TableCell87">
            <text:p text:style-name="P88">畢業</text:p>
            <text:p text:style-name="P89">年月</text:p>
          </table:table-cell>
          <table:table-cell table:style-name="TableCell90">
            <text:p text:style-name="P91"><text:s/>年</text:p>
            <text:p text:style-name="P92"><text:s/>月</text:p>
          </table:table-cell>
        </table:table-row>
        <table:table-row table:style-name="TableRow93">
          <table:table-cell table:style-name="TableCell94" table:number-rows-spanned="4">
            <text:p text:style-name="P95">與應聘教學科目性質相關專業性工作經歷</text:p>
          </table:table-cell>
          <table:table-cell table:style-name="TableCell96">
            <text:p text:style-name="P97">國家</text:p>
          </table:table-cell>
          <table:table-cell table:style-name="TableCell98" table:number-columns-spanned="2">
            <text:p text:style-name="P99">服務單位名稱</text:p>
          </table:table-cell>
          <table:covered-table-cell/>
          <table:table-cell table:style-name="TableCell100">
            <text:p text:style-name="P101">職稱</text:p>
          </table:table-cell>
          <table:table-cell table:style-name="TableCell102">
            <text:p text:style-name="P103">專(兼)任</text:p>
          </table:table-cell>
          <table:table-cell table:style-name="TableCell104" table:number-columns-spanned="3">
            <text:p text:style-name="P105">任職起訖日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自 年 月 日起</text:p>
            <text:p text:style-name="P118">至 年 月 日止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自 年 月 日起</text:p>
            <text:p text:style-name="P131">至 年 月 日止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自 年 月 日起</text:p>
            <text:p text:style-name="P144">至 年 月 日止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特殊造詣或成就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獲國際級大獎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擔任課程授課時數</text:p>
          </table:table-cell>
          <table:table-cell table:style-name="TableCell158">
            <text:p text:style-name="P159">學期</text:p>
          </table:table-cell>
          <table:table-cell table:style-name="TableCell160" table:number-columns-spanned="4">
            <text:p text:style-name="P161">課程名稱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授課時數(每週)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上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下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繳送資料確認(勾選)</text:p>
          </table:table-cell>
          <table:table-cell table:style-name="TableCell183" table:number-columns-spanned="8">
            <text:p text:style-name="P184">□1.提聘單</text:p>
            <text:p text:style-name="P185">□2.履歷表</text:p>
            <text:p text:style-name="P186">□3.學歷證件影本(國外學歷證明須驗證正本，除英文以外之外文證明文件需另附經公證之中文譯本。)</text:p>
            <text:p text:style-name="P187">□4.經歷證件正本(國外經歷證明須驗證正本，除英文以外之外文證明文件需另附經公證之中文譯本。)</text:p>
            <text:p text:style-name="P188">□5.部定資格證書影本(無則免)</text:p>
            <text:p text:style-name="P189">□6.特殊造詣或成就證明</text:p>
            <text:p text:style-name="P190">□7.獲國際級大獎證明</text:p>
            <text:p text:style-name="P191">□8.未來教學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注意</text:p>
            <text:p text:style-name="P195">事項</text:p>
          </table:table-cell>
          <table:table-cell table:style-name="TableCell196" table:number-columns-spanned="8">
            <text:list text:style-name="LFO4" text:continue-numbering="true">
              <text:list-item>
                <text:p text:style-name="P197">聘任資格依本校「聘任專業技術人員擔任教學辦法」之規定，指曾從事與應聘科目性質相關之專業性工作年資以上，具有特殊專業造詣或成就者。但獲有國際級大獎者，其年限得酌減之。各系(科)所、院有更嚴格之規定時，從其規定。</text:p>
              </text:list-item>
              <text:list-item>
                <text:p text:style-name="P198">所稱「專業性工作年資」及「實務經驗年資」，係指專任年資；兼任年資折半計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人事室初審</text:p>
            <text:p text:style-name="P202">意見</text:p>
          </table:table-cell>
          <table:table-cell table:style-name="TableCell203" table:number-columns-spanned="8">
            <text:list text:style-name="LFO1" text:continue-numbering="true">
              <text:list-item>
                <text:p text:style-name="P204">擬聘人員具□15年(教授級) □12年(副教授級) □9年(助理教授級) □6年(講師級)以上與應聘科目性質相關之專業性工作年資，並具有特殊造詣或成就資格。</text:p>
              </text:list-item>
            </text:list>
            <text:list text:style-name="LFO2" text:continue-numbering="true">
              <text:list-item>
                <text:p text:style-name="P205">應聘資格及文件評審：<text:s text:c="17"/></text:p>
              </text:list-item>
            </text:list>
            <text:p text:style-name="P206">　1.提聘單：□有□無<text:s/><text:s text:c="13"/><text:s text:c="4"/>5.資格證書影本：□符合□不符合. <text:s text:c="14"/></text:p>
            <text:p text:style-name="P207"><text:s text:c="2"/>2.履歷表：□有□無<text:s text:c="18"/>6.特殊造詣或成就證明：□有□無</text:p>
            <text:p text:style-name="P208"><text:s text:c="2"/>3.學歷證件影本：□符合□不符合　　　7.獲國際級大獎證明：□有□無</text:p>
            <text:p text:style-name="P209"><text:s text:c="2"/>4.經歷證件正本：□有□無　　　　　　8.未來教學計劃：□有□無</text:p>
            <text:list text:style-name="LFO3" text:continue-numbering="true">
              <text:list-item>
                <text:p text:style-name="P210">編制員額核對：</text:p>
              </text:list-item>
            </text:list>
            <text:p text:style-name="P211"><text:span text:style-name="T212">□編制內增聘</text:span><text:span text:style-name="T213">/</text:span><text:span text:style-name="T214">補聘 □超過編制</text:span><text:span text:style-name="T215"><text:s/></text:span></text:p>
            <text:p text:style-name="P216">人事主任(日期)：<text:s text:c="13"/>承辦人(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綜合審查意見</text:p>
          </table:table-cell>
          <table:table-cell table:style-name="TableCell220" table:number-columns-spanned="8">
            <text:p text:style-name="P221">綜合審查結果：___位推薦___位不推薦。</text:p>
            <text:p text:style-name="P222">校長(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系(所)科教評會意見</text:p>
          </table:table-cell>
          <table:table-cell table:style-name="TableCell226" table:number-columns-spanned="8">
            <text:p text:style-name="P227">依<text:s text:c="2"/>年<text:s text:c="2"/>月<text:s text:c="2"/>日本系所科 <text:s/>學年第 學期第 次教評會審查結果如下(附評審意見表)：</text:p>
            <text:p text:style-name="P228">□一、推薦聘任( <text:s text:c="3"/>年<text:s text:c="4"/>月<text:s text:c="4"/>日起)</text:p>
            <text:p text:style-name="P229"><text:s text:c="4"/>擬聘任職級：□教<text:s text:c="4"/>授 (□專任□兼任)<text:s text:c="2"/>□副教授(□專任□兼任)</text:p>
            <text:p text:style-name="P230"><text:s text:c="18"/>□助理教授<text:s/>(□專任□兼任)<text:s text:c="2"/>□講<text:s text:c="2"/>師(□專任□兼任)</text:p>
            <text:p text:style-name="P231"><text:s text:c="6"/>擬安排任教課程：</text:p>
            <text:p text:style-name="P232">□二、不推薦聘任：如附件說明。</text:p>
            <text:p text:style-name="P233"><text:s text:c="27"/><text:s text:c="6"/>系所科主任(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院(中心) 教評會意見</text:p>
          </table:table-cell>
          <table:table-cell table:style-name="TableCell237" table:number-columns-spanned="8">
            <text:p text:style-name="P238">依<text:s text:c="3"/>年<text:s text:c="3"/>月<text:s text:c="3"/>日本學院 <text:s text:c="2"/>學年第 <text:s/>學期第 <text:s/>次教評會評審結果如下：</text:p>
            <text:p text:style-name="P239">□一、同意聘任：□教<text:s text:c="4"/>授 (□專任□兼任)<text:s/>□副教授<text:s/>(□專任□兼任)</text:p>
            <text:p text:style-name="P240"><text:s text:c="16"/>□助理教授<text:s/>(□專任□兼任)<text:s/>□講<text:s text:c="2"/>師 (□專任□兼任)</text:p>
            <text:p text:style-name="P241">□二、不同意聘任，如附件說明。</text:p>
            <text:p text:style-name="P242"><text:s text:c="32"/><text:s/>院長(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校教評會意見</text:p>
          </table:table-cell>
          <table:table-cell table:style-name="TableCell246" table:number-columns-spanned="8">
            <text:p text:style-name="P247">依<text:s text:c="2"/>年<text:s text:c="2"/>月<text:s text:c="2"/>日本校 <text:s text:c="2"/>學年第 <text:s/>學期第 <text:s/>次教評會評審結果如下：</text:p>
            <text:p text:style-name="P248">□一、通過聘任：□教<text:s text:c="4"/>授<text:s/>(□專任□兼任)<text:s/>□副教授 (□專任□兼任)</text:p>
            <text:p text:style-name="P249"><text:s text:c="16"/>□助理教授<text:s/>(□專任□兼任)<text:s/>□講<text:s text:c="2"/>師<text:s/>(□專任□兼任)</text:p>
            <text:p text:style-name="P250">□二、不通過聘任，如附件說明。</text:p>
            <text:p text:style-name="P251"><text:s text:c="32"/><text:s/>主席 (日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表號：0200008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1-17T02:01:00Z</meta:creation-date>
    <dc:date>2022-01-17T02:01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