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920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5" style:family="table">
      <style:table-properties style:width="7.3534in" fo:margin-left="0in" table:align="left"/>
    </style:style>
    <style:style style:name="TableRow20" style:family="table-row">
      <style:table-row-properties style:min-row-height="0.12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125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125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125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79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997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95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1458in" style:use-optimal-row-height="false" fo:keep-together="always"/>
    </style:style>
    <style:style style:name="P11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143in" style:use-optimal-row-height="false" fo:keep-together="always"/>
    </style:style>
    <style:style style:name="P129" style:parent-style-name="本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143in" style:use-optimal-row-height="false" fo:keep-together="always"/>
    </style:style>
    <style:style style:name="P145" style:parent-style-name="本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尾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143in" style:use-optimal-row-height="false" fo:keep-together="always"/>
    </style:style>
    <style:style style:name="P162" style:parent-style-name="本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143in" style:use-optimal-row-height="false" fo:keep-together="always"/>
    </style:style>
    <style:style style:name="P179" style:parent-style-name="本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143in" style:use-optimal-row-height="false" fo:keep-together="always"/>
    </style:style>
    <style:style style:name="P196" style:parent-style-name="本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143in" style:use-optimal-row-height="false" fo:keep-together="always"/>
    </style:style>
    <style:style style:name="P213" style:parent-style-name="本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use-optimal-row-height="false" fo:keep-together="always"/>
    </style:style>
    <style:style style:name="P23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166in" style:use-optimal-row-height="false" fo:keep-together="always"/>
    </style:style>
    <style:style style:name="P24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7152in" style:use-optimal-row-height="false" fo:keep-together="always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84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85" style:parent-style-name="內文" style:family="paragraph">
      <style:paragraph-properties fo:text-align="justify" fo:line-height="0.1805in" fo:margin-left="0.4527in" fo:text-indent="-0.45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337" style:parent-style-name="內文" style:family="paragraph">
      <style:paragraph-properties fo:text-align="justify" fo:margin-top="0.0555in" fo:line-height="0.1805in" fo:text-indent="0.342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break-before="page" style:snap-to-layout-grid="false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377" style:family="table-column">
      <style:table-column-properties style:column-width="1.2763in" style:use-optimal-column-width="false"/>
    </style:style>
    <style:style style:name="TableColumn378" style:family="table-column">
      <style:table-column-properties style:column-width="1.7722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3.0513in" style:use-optimal-column-width="false"/>
    </style:style>
    <style:style style:name="Table376" style:family="table">
      <style:table-properties style:width="7.1826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421" style:family="table-column">
      <style:table-column-properties style:column-width="1.568in" style:use-optimal-column-width="false"/>
    </style:style>
    <style:style style:name="TableColumn422" style:family="table-column">
      <style:table-column-properties style:column-width="1.8076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2.4131in" style:use-optimal-column-width="false"/>
    </style:style>
    <style:style style:name="Table420" style:family="table">
      <style:table-properties style:width="7.4256in" style:rel-width="99.36%" fo:margin-left="0in" table:align="lef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style:min-row-height="1.5069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52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527" style:family="table-column">
      <style:table-column-properties style:column-width="1.375in" style:use-optimal-column-width="false"/>
    </style:style>
    <style:style style:name="TableColumn528" style:family="table-column">
      <style:table-column-properties style:column-width="1.6736in" style:use-optimal-column-width="false"/>
    </style:style>
    <style:style style:name="TableColumn529" style:family="table-column">
      <style:table-column-properties style:column-width="0.8826in" style:use-optimal-column-width="false"/>
    </style:style>
    <style:style style:name="TableColumn530" style:family="table-column">
      <style:table-column-properties style:column-width="3.2513in" style:use-optimal-column-width="false"/>
    </style:style>
    <style:style style:name="Table526" style:family="table">
      <style:table-properties style:width="7.1826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59" style:parent-style-name="清單段落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TableColumn561" style:family="table-column">
      <style:table-column-properties style:column-width="7.1826in" style:use-optimal-column-width="false"/>
    </style:style>
    <style:style style:name="Table560" style:family="table">
      <style:table-properties style:width="7.1826in" fo:margin-left="0in" table:align="left"/>
    </style:style>
    <style:style style:name="TableRow562" style:family="table-row">
      <style:table-row-properties style:min-row-height="2.418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center" fo:margin-top="0.0555in" fo:line-height="0.1805in" fo:text-indent="0.3423in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 style:snap-to-layout-grid="false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607" style:family="table-column">
      <style:table-column-properties style:column-width="5.2645in" style:use-optimal-column-width="false"/>
    </style:style>
    <style:style style:name="TableColumn608" style:family="table-column">
      <style:table-column-properties style:column-width="2.1611in" style:use-optimal-column-width="false"/>
    </style:style>
    <style:style style:name="Table606" style:family="table">
      <style:table-properties style:width="7.4256in" style:rel-width="99.36%" fo:margin-left="0in" table:align="lef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47" style:family="table-column">
      <style:table-column-properties style:column-width="1.375in" style:use-optimal-column-width="false"/>
    </style:style>
    <style:style style:name="TableColumn648" style:family="table-column">
      <style:table-column-properties style:column-width="1.6736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3.15in" style:use-optimal-column-width="false"/>
    </style:style>
    <style:style style:name="Table646" style:family="table">
      <style:table-properties style:width="7.1826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81" style:family="table-column">
      <style:table-column-properties style:column-width="7.1826in" style:use-optimal-column-width="false"/>
    </style:style>
    <style:style style:name="Table680" style:family="table">
      <style:table-properties style:width="7.1826in" fo:margin-left="0in" table:align="left"/>
    </style:style>
    <style:style style:name="TableRow682" style:family="table-row">
      <style:table-row-properties style:min-row-height="2.885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fo:widows="2" fo:orphans="2" style:snap-to-layout-grid="false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0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olumn706" style:family="table-column">
      <style:table-column-properties style:column-width="5.1569in" style:use-optimal-column-width="false"/>
    </style:style>
    <style:style style:name="TableColumn707" style:family="table-column">
      <style:table-column-properties style:column-width="2.3166in" style:use-optimal-column-width="false"/>
    </style:style>
    <style:style style:name="Table705" style:family="table">
      <style:table-properties style:width="7.4736in" style:rel-width="100%" fo:margin-left="0in" table:align="lef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P73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paragraph-properties fo:widows="2" fo:orphans="2" style:snap-to-layout-grid="false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fo:margin-top="0.0555in" fo:line-height="0.1805in"/>
      <style:text-properties style:font-name="標楷體" style:font-name-asian="標楷體" fo:font-size="13pt" style:font-size-asian="13pt" style:font-size-complex="13pt"/>
    </style:style>
    <style:style style:name="P749" style:parent-style-name="內文" style:family="paragraph">
      <style:paragraph-properties fo:margin-top="0.0555in" fo:line-height="0.1805in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center" fo:margin-top="0.0555in" fo:line-height="0.1805in" fo:text-indent="0.342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fo:break-before="page"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center" fo:line-height="0.1944in" fo:margin-right="0.0027in"/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0.1944in" fo:margin-right="0.0027in" fo:text-indent="0.1965in"/>
      <style:text-properties style:font-name="標楷體" style:font-name-asian="標楷體" fo:color="#000000" fo:font-size="13pt" style:font-size-asian="13pt" style:font-size-complex="13pt"/>
    </style:style>
    <style:style style:name="TableColumn767" style:family="table-column">
      <style:table-column-properties style:column-width="1.1812in"/>
    </style:style>
    <style:style style:name="TableColumn768" style:family="table-column">
      <style:table-column-properties style:column-width="5.1187in"/>
    </style:style>
    <style:style style:name="TableColumn769" style:family="table-column">
      <style:table-column-properties style:column-width="0.825in"/>
    </style:style>
    <style:style style:name="Table766" style:family="table">
      <style:table-properties style:width="7.125in" fo:margin-left="0.2722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margin-left="-0.0833in" fo:margin-right="0.0027in" fo:text-indent="0.0798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780" style:parent-style-name="內文" style:family="paragraph">
      <style:paragraph-properties style:snap-to-layout-grid="false" fo:text-align="center" fo:margin-left="-0.0833in" fo:margin-right="0.002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left="0.2173in" fo:text-indent="-0.292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783" style:parent-style-name="內文" style:family="paragraph">
      <style:paragraph-properties style:snap-to-layout-grid="false" fo:margin-left="0.2173in" fo:margin-right="0.0027in" fo:text-indent="-0.292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85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margin-left="0.002in" fo:margin-right="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92" style:parent-style-name="內文" style:family="paragraph">
      <style:paragraph-properties style:snap-to-layout-grid="false" fo:margin-right="0.0027in"/>
    </style:style>
    <style:style style:name="T79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1" style:parent-style-name="預設段落字型" style:family="text">
      <style:text-properties style:font-name-asian="標楷體" fo:font-size="11.5pt" style:font-size-asian="11.5pt" style:font-size-complex="11.5pt"/>
    </style:style>
    <style:style style:name="T802" style:parent-style-name="預設段落字型" style:family="text">
      <style:text-properties style:font-name-asian="標楷體" fo:font-size="11.5pt" style:font-size-asian="11.5pt" style:font-size-complex="11.5pt"/>
    </style:style>
    <style:style style:name="T803" style:parent-style-name="預設段落字型" style:family="text">
      <style:text-properties style:font-name-asian="標楷體" fo:font-size="11.5pt" style:font-size-asian="11.5pt" style:font-size-complex="11.5pt"/>
    </style:style>
    <style:style style:name="P804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6" style:parent-style-name="預設段落字型" style:family="text">
      <style:text-properties style:font-name-asian="標楷體" fo:font-size="11.5pt" style:font-size-asian="11.5pt" style:font-size-complex="11.5pt"/>
    </style:style>
    <style:style style:name="T807" style:parent-style-name="預設段落字型" style:family="text">
      <style:text-properties style:font-name-asian="標楷體" fo:font-size="11.5pt" style:font-size-asian="11.5pt" style:font-size-complex="11.5pt"/>
    </style:style>
    <style:style style:name="T808" style:parent-style-name="預設段落字型" style:family="text">
      <style:text-properties style:font-name-asian="標楷體" fo:font-size="11.5pt" style:font-size-asian="11.5pt" style:font-size-complex="11.5pt"/>
    </style:style>
    <style:style style:name="T809" style:parent-style-name="預設段落字型" style:family="text">
      <style:text-properties style:font-name-asian="標楷體" fo:font-size="11.5pt" style:font-size-asian="11.5pt" style:font-size-complex="11.5pt"/>
    </style:style>
    <style:style style:name="P810" style:parent-style-name="內文" style:family="paragraph">
      <style:paragraph-properties style:snap-to-layout-grid="false" fo:margin-left="0.2659in" fo:text-indent="-0.3291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2" style:parent-style-name="預設段落字型" style:family="text">
      <style:text-properties style:font-name-asian="標楷體" fo:font-size="11.5pt" style:font-size-asian="11.5pt" style:font-size-complex="11.5pt"/>
    </style:style>
    <style:style style:name="P813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5" style:parent-style-name="預設段落字型" style:family="text">
      <style:text-properties style:font-name-asian="標楷體" fo:font-size="11.5pt" style:font-size-asian="11.5pt" style:font-size-complex="11.5pt"/>
    </style:style>
    <style:style style:name="T816" style:parent-style-name="預設段落字型" style:family="text">
      <style:text-properties style:font-name-asian="標楷體" fo:font-size="11.5pt" style:font-size-asian="11.5pt" style:font-size-complex="11.5pt"/>
    </style:style>
    <style:style style:name="P817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9" style:parent-style-name="預設段落字型" style:family="text">
      <style:text-properties style:font-name-asian="標楷體" fo:font-size="11.5pt" style:font-size-asian="11.5pt" style:font-size-complex="11.5pt"/>
    </style:style>
    <style:style style:name="T820" style:parent-style-name="預設段落字型" style:family="text">
      <style:text-properties style:font-name-asian="標楷體" fo:font-size="11.5pt" style:font-size-asian="11.5pt" style:font-size-complex="11.5pt"/>
    </style:style>
    <style:style style:name="P821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3" style:parent-style-name="預設段落字型" style:family="text">
      <style:text-properties style:font-name-asian="標楷體" fo:font-size="11.5pt" style:font-size-asian="11.5pt" style:font-size-complex="11.5pt"/>
    </style:style>
    <style:style style:name="T824" style:parent-style-name="預設段落字型" style:family="text">
      <style:text-properties style:font-name-asian="標楷體" fo:font-size="11.5pt" style:font-size-asian="11.5pt" style:font-size-complex="11.5pt"/>
    </style:style>
    <style:style style:name="T825" style:parent-style-name="預設段落字型" style:family="text">
      <style:text-properties style:font-name-asian="標楷體" fo:font-size="11.5pt" style:font-size-asian="11.5pt" style:font-size-complex="11.5pt"/>
    </style:style>
    <style:style style:name="P826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8" style:parent-style-name="預設段落字型" style:family="text">
      <style:text-properties style:font-name-asian="標楷體" fo:font-size="11.5pt" style:font-size-asian="11.5pt" style:font-size-complex="11.5pt"/>
    </style:style>
    <style:style style:name="T829" style:parent-style-name="預設段落字型" style:family="text">
      <style:text-properties style:font-name-asian="標楷體" fo:font-size="11.5pt" style:font-size-asian="11.5pt" style:font-size-complex="11.5pt"/>
    </style:style>
    <style:style style:name="T830" style:parent-style-name="預設段落字型" style:family="text">
      <style:text-properties style:font-name-asian="標楷體" fo:font-size="11.5pt" style:font-size-asian="11.5pt" style:font-size-complex="11.5pt"/>
    </style:style>
    <style:style style:name="P831" style:parent-style-name="內文" style:family="paragraph">
      <style:paragraph-properties style:snap-to-layout-grid="false" fo:text-align="justify" fo:margin-left="0.402in" fo:text-indent="-0.250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3" style:parent-style-name="預設段落字型" style:family="text">
      <style:text-properties style:font-name-asian="標楷體" fo:font-size="11.5pt" style:font-size-asian="11.5pt" style:font-size-complex="11.5pt"/>
    </style:style>
    <style:style style:name="T834" style:parent-style-name="預設段落字型" style:family="text">
      <style:text-properties style:font-name-asian="標楷體" fo:font-size="11.5pt" style:font-size-asian="11.5pt" style:font-size-complex="11.5pt"/>
    </style:style>
    <style:style style:name="P835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7" style:parent-style-name="預設段落字型" style:family="text">
      <style:text-properties style:font-name-asian="標楷體" fo:font-size="11.5pt" style:font-size-asian="11.5pt" style:font-size-complex="11.5pt"/>
    </style:style>
    <style:style style:name="T838" style:parent-style-name="預設段落字型" style:family="text">
      <style:text-properties style:font-name-asian="標楷體" fo:font-size="11.5pt" style:font-size-asian="11.5pt" style:font-size-complex="11.5pt"/>
    </style:style>
    <style:style style:name="T839" style:parent-style-name="預設段落字型" style:family="text">
      <style:text-properties style:font-name-asian="標楷體" fo:font-size="11.5pt" style:font-size-asian="11.5pt" style:font-size-complex="11.5pt"/>
    </style:style>
    <style:style style:name="T840" style:parent-style-name="預設段落字型" style:family="text">
      <style:text-properties style:font-name-asian="標楷體" fo:font-size="11.5pt" style:font-size-asian="11.5pt" style:font-size-complex="11.5pt"/>
    </style:style>
    <style:style style:name="T841" style:parent-style-name="預設段落字型" style:family="text">
      <style:text-properties style:font-name-asian="標楷體" fo:font-size="11.5pt" style:font-size-asian="11.5pt" style:font-size-complex="11.5pt"/>
    </style:style>
    <style:style style:name="T842" style:parent-style-name="預設段落字型" style:family="text">
      <style:text-properties style:font-name-asian="標楷體" fo:font-size="11.5pt" style:font-size-asian="11.5pt" style:font-size-complex="11.5pt"/>
    </style:style>
    <style:style style:name="T843" style:parent-style-name="預設段落字型" style:family="text">
      <style:text-properties style:font-name-asian="標楷體" fo:font-size="11.5pt" style:font-size-asian="11.5pt" style:font-size-complex="11.5pt"/>
    </style:style>
    <style:style style:name="T844" style:parent-style-name="預設段落字型" style:family="text">
      <style:text-properties style:font-name-asian="標楷體" fo:font-size="11.5pt" style:font-size-asian="11.5pt" style:font-size-complex="11.5pt"/>
    </style:style>
    <style:style style:name="T845" style:parent-style-name="預設段落字型" style:family="text">
      <style:text-properties style:font-name-asian="標楷體" fo:font-size="11.5pt" style:font-size-asian="11.5pt" style:font-size-complex="11.5pt"/>
    </style:style>
    <style:style style:name="T846" style:parent-style-name="預設段落字型" style:family="text">
      <style:text-properties style:font-name-asian="標楷體" fo:font-size="11.5pt" style:font-size-asian="11.5pt" style:font-size-complex="11.5pt"/>
    </style:style>
    <style:style style:name="T847" style:parent-style-name="預設段落字型" style:family="text">
      <style:text-properties style:font-name-asian="標楷體" fo:font-size="11.5pt" style:font-size-asian="11.5pt" style:font-size-complex="11.5pt"/>
    </style:style>
    <style:style style:name="T848" style:parent-style-name="預設段落字型" style:family="text">
      <style:text-properties style:font-name-asian="標楷體" fo:font-size="11.5pt" style:font-size-asian="11.5pt" style:font-size-complex="11.5pt"/>
    </style:style>
    <style:style style:name="P849" style:parent-style-name="內文" style:family="paragraph">
      <style:paragraph-properties style:snap-to-layout-grid="false" fo:text-align="justify" fo:margin-left="0.3777in" fo:text-indent="-0.4409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1" style:parent-style-name="預設段落字型" style:family="text">
      <style:text-properties style:font-name-asian="標楷體" fo:font-size="11.5pt" style:font-size-asian="11.5pt" style:font-size-complex="11.5pt"/>
    </style:style>
    <style:style style:name="T852" style:parent-style-name="預設段落字型" style:family="text">
      <style:text-properties style:font-name-asian="標楷體" fo:font-size="11.5pt" style:font-size-asian="11.5pt" style:font-size-complex="11.5pt"/>
    </style:style>
    <style:style style:name="T853" style:parent-style-name="預設段落字型" style:family="text">
      <style:text-properties style:font-name-asian="標楷體" fo:font-size="11.5pt" style:font-size-asian="11.5pt" style:font-size-complex="11.5pt"/>
    </style:style>
    <style:style style:name="P854" style:parent-style-name="內文" style:family="paragraph">
      <style:paragraph-properties style:snap-to-layout-grid="false" fo:text-align="justify" fo:margin-left="0.1555in" fo:text-indent="-0.218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6" style:parent-style-name="預設段落字型" style:family="text">
      <style:text-properties style:font-name-asian="標楷體" fo:font-size="11.5pt" style:font-size-asian="11.5pt" style:font-size-complex="11.5pt"/>
    </style:style>
    <style:style style:name="T857" style:parent-style-name="預設段落字型" style:family="text">
      <style:text-properties style:font-name-asian="標楷體" fo:font-size="11.5pt" style:font-size-asian="11.5pt" style:font-size-complex="11.5pt"/>
    </style:style>
    <style:style style:name="T858" style:parent-style-name="預設段落字型" style:family="text">
      <style:text-properties style:font-name-asian="標楷體" fo:font-size="11.5pt" style:font-size-asian="11.5pt" style:font-size-complex="11.5pt"/>
    </style:style>
    <style:style style:name="T859" style:parent-style-name="預設段落字型" style:family="text">
      <style:text-properties style:font-name-asian="標楷體" fo:font-size="11.5pt" style:font-size-asian="11.5pt" style:font-size-complex="11.5pt"/>
    </style:style>
    <style:style style:name="P860" style:parent-style-name="內文" style:family="paragraph">
      <style:paragraph-properties style:snap-to-layout-grid="false" fo:text-align="justify" fo:margin-left="0.1638in" fo:text-indent="-0.227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2" style:parent-style-name="預設段落字型" style:family="text">
      <style:text-properties style:font-name-asian="標楷體" fo:font-size="11.5pt" style:font-size-asian="11.5pt" style:font-size-complex="11.5pt"/>
    </style:style>
    <style:style style:name="T863" style:parent-style-name="預設段落字型" style:family="text">
      <style:text-properties style:font-name-asian="標楷體" fo:font-size="11.5pt" style:font-size-asian="11.5pt" style:font-size-complex="11.5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margin-right="0.0027in"/>
      <style:text-properties style:font-name="標楷體" style:font-name-asian="標楷體" fo:color="#000000" fo:font-size="11.5pt" style:font-size-asian="11.5pt" style:font-size-complex="11.5pt"/>
    </style:style>
    <style:style style:name="P869" style:parent-style-name="內文" style:family="paragraph">
      <style:paragraph-properties style:snap-to-layout-grid="false" fo:text-align="justify" fo:margin-right="0.0027in"/>
    </style:style>
    <style:style style:name="T870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87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8" style:parent-style-name="預設段落字型" style:family="text">
      <style:text-properties style:font-name-asian="標楷體" fo:font-size="11.5pt" style:font-size-asian="11.5pt" style:font-size-complex="11.5pt"/>
    </style:style>
    <style:style style:name="P879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1" style:parent-style-name="預設段落字型" style:family="text">
      <style:text-properties style:font-name-asian="標楷體" fo:font-size="11.5pt" style:font-size-asian="11.5pt" style:font-size-complex="11.5pt"/>
    </style:style>
    <style:style style:name="T882" style:parent-style-name="預設段落字型" style:family="text">
      <style:text-properties style:font-name-asian="標楷體" fo:font-size="11.5pt" style:font-size-asian="11.5pt" style:font-size-complex="11.5pt"/>
    </style:style>
    <style:style style:name="T883" style:parent-style-name="預設段落字型" style:family="text">
      <style:text-properties style:font-name-asian="標楷體" fo:font-size="11.5pt" style:font-size-asian="11.5pt" style:font-size-complex="11.5pt"/>
    </style:style>
    <style:style style:name="T884" style:parent-style-name="預設段落字型" style:family="text">
      <style:text-properties style:font-name-asian="標楷體" fo:font-size="11.5pt" style:font-size-asian="11.5pt" style:font-size-complex="11.5pt"/>
    </style:style>
    <style:style style:name="T885" style:parent-style-name="預設段落字型" style:family="text">
      <style:text-properties style:font-name-asian="標楷體" fo:font-size="11.5pt" style:font-size-asian="11.5pt" style:font-size-complex="11.5pt"/>
    </style:style>
    <style:style style:name="T886" style:parent-style-name="預設段落字型" style:family="text">
      <style:text-properties style:font-name-asian="標楷體" fo:font-size="11.5pt" style:font-size-asian="11.5pt" style:font-size-complex="11.5pt"/>
    </style:style>
    <style:style style:name="T887" style:parent-style-name="預設段落字型" style:family="text">
      <style:text-properties style:font-name-asian="標楷體" fo:font-size="11.5pt" style:font-size-asian="11.5pt" style:font-size-complex="11.5pt"/>
    </style:style>
    <style:style style:name="P888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0" style:parent-style-name="預設段落字型" style:family="text">
      <style:text-properties style:font-name-asian="標楷體" fo:font-size="11.5pt" style:font-size-asian="11.5pt" style:font-size-complex="11.5pt"/>
    </style:style>
    <style:style style:name="T891" style:parent-style-name="預設段落字型" style:family="text">
      <style:text-properties style:font-name-asian="標楷體" fo:font-size="11.5pt" style:font-size-asian="11.5pt" style:font-size-complex="11.5pt"/>
    </style:style>
    <style:style style:name="P892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4" style:parent-style-name="預設段落字型" style:family="text">
      <style:text-properties style:font-name-asian="標楷體" fo:font-size="11.5pt" style:font-size-asian="11.5pt" style:font-size-complex="11.5pt"/>
    </style:style>
    <style:style style:name="T895" style:parent-style-name="預設段落字型" style:family="text">
      <style:text-properties style:font-name-asian="標楷體" fo:font-size="11.5pt" style:font-size-asian="11.5pt" style:font-size-complex="11.5pt"/>
    </style:style>
    <style:style style:name="T896" style:parent-style-name="預設段落字型" style:family="text">
      <style:text-properties style:font-name-asian="標楷體" fo:font-size="11.5pt" style:font-size-asian="11.5pt" style:font-size-complex="11.5pt"/>
    </style:style>
    <style:style style:name="P897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9" style:parent-style-name="預設段落字型" style:family="text">
      <style:text-properties style:font-name-asian="標楷體" fo:font-size="11.5pt" style:font-size-asian="11.5pt" style:font-size-complex="11.5pt"/>
    </style:style>
    <style:style style:name="P900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2" style:parent-style-name="預設段落字型" style:family="text">
      <style:text-properties style:font-name-asian="標楷體" fo:font-size="11.5pt" style:font-size-asian="11.5pt" style:font-size-complex="11.5pt"/>
    </style:style>
    <style:style style:name="P903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5" style:parent-style-name="預設段落字型" style:family="text">
      <style:text-properties style:font-name-asian="標楷體" fo:font-size="11.5pt" style:font-size-asian="11.5pt" style:font-size-complex="11.5pt"/>
    </style:style>
    <style:style style:name="P906" style:parent-style-name="內文" style:family="paragraph">
      <style:paragraph-properties style:snap-to-layout-grid="false" fo:margin-left="0.2159in" fo:text-indent="-0.2812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8" style:parent-style-name="預設段落字型" style:family="text">
      <style:text-properties style:font-name-asian="標楷體" fo:font-size="11.5pt" style:font-size-asian="11.5pt" style:font-size-complex="11.5pt"/>
    </style:style>
    <style:style style:name="P909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1" style:parent-style-name="預設段落字型" style:family="text">
      <style:text-properties style:font-name-asian="標楷體" fo:font-size="11.5pt" style:font-size-asian="11.5pt" style:font-size-complex="11.5pt"/>
    </style:style>
    <style:style style:name="T912" style:parent-style-name="預設段落字型" style:family="text">
      <style:text-properties style:font-name-asian="標楷體" fo:font-size="11.5pt" style:font-size-asian="11.5pt" style:font-size-complex="11.5pt"/>
    </style:style>
    <style:style style:name="T913" style:parent-style-name="預設段落字型" style:family="text">
      <style:text-properties style:font-name-asian="標楷體" fo:font-size="11.5pt" style:font-size-asian="11.5pt" style:font-size-complex="11.5pt"/>
    </style:style>
    <style:style style:name="T914" style:parent-style-name="預設段落字型" style:family="text">
      <style:text-properties style:font-name-asian="標楷體" fo:font-size="11.5pt" style:font-size-asian="11.5pt" style:font-size-complex="11.5pt"/>
    </style:style>
    <style:style style:name="T915" style:parent-style-name="預設段落字型" style:family="text">
      <style:text-properties style:font-name-asian="標楷體" fo:font-size="11.5pt" style:font-size-asian="11.5pt" style:font-size-complex="11.5pt"/>
    </style:style>
    <style:style style:name="T916" style:parent-style-name="預設段落字型" style:family="text">
      <style:text-properties style:font-name-asian="標楷體" fo:font-size="11.5pt" style:font-size-asian="11.5pt" style:font-size-complex="11.5pt"/>
    </style:style>
    <style:style style:name="T917" style:parent-style-name="預設段落字型" style:family="text">
      <style:text-properties style:font-name-asian="標楷體" fo:font-size="11.5pt" style:font-size-asian="11.5pt" style:font-size-complex="11.5pt"/>
    </style:style>
    <style:style style:name="T918" style:parent-style-name="預設段落字型" style:family="text">
      <style:text-properties style:font-name-asian="標楷體" fo:font-size="11.5pt" style:font-size-asian="11.5pt" style:font-size-complex="11.5pt"/>
    </style:style>
    <style:style style:name="P919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1" style:parent-style-name="預設段落字型" style:family="text">
      <style:text-properties style:font-name-asian="標楷體" fo:font-size="11.5pt" style:font-size-asian="11.5pt" style:font-size-complex="11.5pt"/>
    </style:style>
    <style:style style:name="T922" style:parent-style-name="預設段落字型" style:family="text">
      <style:text-properties style:font-name-asian="標楷體" fo:font-size="11.5pt" style:font-size-asian="11.5pt" style:font-size-complex="11.5pt"/>
    </style:style>
    <style:style style:name="T923" style:parent-style-name="預設段落字型" style:family="text">
      <style:text-properties style:font-name-asian="標楷體" fo:font-size="11.5pt" style:font-size-asian="11.5pt" style:font-size-complex="11.5pt"/>
    </style:style>
    <style:style style:name="T924" style:parent-style-name="預設段落字型" style:family="text">
      <style:text-properties style:font-name-asian="標楷體" fo:font-size="11.5pt" style:font-size-asian="11.5pt" style:font-size-complex="11.5pt"/>
    </style:style>
    <style:style style:name="P925" style:parent-style-name="內文" style:family="paragraph">
      <style:paragraph-properties style:snap-to-layout-grid="false" fo:text-align="justify" fo:margin-left="0.2159in" fo:text-indent="-0.281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7" style:parent-style-name="預設段落字型" style:family="text">
      <style:text-properties style:font-name-asian="標楷體" fo:font-size="11.5pt" style:font-size-asian="11.5pt" style:font-size-complex="11.5pt"/>
    </style:style>
    <style:style style:name="P928" style:parent-style-name="內文" style:family="paragraph">
      <style:paragraph-properties style:snap-to-layout-grid="false" fo:text-align="justify" fo:margin-left="0.0958in" fo:text-indent="-0.161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0" style:parent-style-name="預設段落字型" style:family="text">
      <style:text-properties style:font-name-asian="標楷體" fo:font-size="11.5pt" style:font-size-asian="11.5pt" style:font-size-complex="11.5pt"/>
    </style:style>
    <style:style style:name="T931" style:parent-style-name="預設段落字型" style:family="text">
      <style:text-properties style:font-name-asian="標楷體" fo:font-size="11.5pt" style:font-size-asian="11.5pt" style:font-size-complex="11.5pt"/>
    </style:style>
    <style:style style:name="T932" style:parent-style-name="預設段落字型" style:family="text">
      <style:text-properties style:font-name-asian="標楷體" fo:font-size="11.5pt" style:font-size-asian="11.5pt" style:font-size-complex="11.5pt"/>
    </style:style>
    <style:style style:name="T933" style:parent-style-name="預設段落字型" style:family="text">
      <style:text-properties style:font-name-asian="標楷體" fo:font-size="11.5pt" style:font-size-asian="11.5pt" style:font-size-complex="11.5pt"/>
    </style:style>
    <style:style style:name="T934" style:parent-style-name="預設段落字型" style:family="text">
      <style:text-properties style:font-name-asian="標楷體" fo:font-size="11.5pt" style:font-size-asian="11.5pt" style:font-size-complex="11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margin-left="0.0013in" fo:margin-right="0.002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42" style:parent-style-name="預設段落字型" style:family="text">
      <style:text-properties style:font-name-asian="標楷體" fo:font-size="11.5pt" style:font-size-asian="11.5pt" style:font-size-complex="11.5pt"/>
    </style:style>
    <style:style style:name="T943" style:parent-style-name="預設段落字型" style:family="text">
      <style:text-properties style:font-name-asian="標楷體" fo:font-size="11.5pt" style:font-size-asian="11.5pt" style:font-size-complex="11.5pt"/>
    </style:style>
    <style:style style:name="T944" style:parent-style-name="預設段落字型" style:family="text">
      <style:text-properties style:font-name-asian="標楷體" fo:font-size="11.5pt" style:font-size-asian="11.5pt" style:font-size-complex="11.5pt"/>
    </style:style>
    <style:style style:name="T945" style:parent-style-name="預設段落字型" style:family="text">
      <style:text-properties style:font-name-asian="標楷體" fo:font-size="11.5pt" style:font-size-asian="11.5pt" style:font-size-complex="11.5pt"/>
    </style:style>
    <style:style style:name="T94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1.5pt" style:font-size-asian="11.5pt" style:font-size-complex="11.5pt"/>
    </style:style>
    <style:style style:name="T950" style:parent-style-name="預設段落字型" style:family="text">
      <style:text-properties style:font-name-asian="標楷體" fo:font-size="11.5pt" style:font-size-asian="11.5pt" style:font-size-complex="11.5pt"/>
    </style:style>
    <style:style style:name="T951" style:parent-style-name="預設段落字型" style:family="text">
      <style:text-properties style:font-name-asian="標楷體" fo:font-size="11.5pt" style:font-size-asian="11.5pt" style:font-size-complex="11.5pt"/>
    </style:style>
    <style:style style:name="T952" style:parent-style-name="預設段落字型" style:family="text">
      <style:text-properties style:font-name-asian="標楷體" fo:font-size="11.5pt" style:font-size-asian="11.5pt" style:font-size-complex="11.5pt"/>
    </style:style>
    <style:style style:name="T953" style:parent-style-name="預設段落字型" style:family="text">
      <style:text-properties style:font-name-asian="標楷體" fo:font-size="11.5pt" style:font-size-asian="11.5pt" style:font-size-complex="11.5pt"/>
    </style:style>
    <style:style style:name="T954" style:parent-style-name="預設段落字型" style:family="text">
      <style:text-properties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-asian="標楷體" fo:font-size="11.5pt" style:font-size-asian="11.5pt" style:font-size-complex="11.5pt"/>
    </style:style>
    <style:style style:name="T956" style:parent-style-name="預設段落字型" style:family="text">
      <style:text-properties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-asian="標楷體" fo:font-size="11.5pt" style:font-size-asian="11.5pt" style:font-size-complex="11.5pt"/>
    </style:style>
    <style:style style:name="T958" style:parent-style-name="預設段落字型" style:family="text">
      <style:text-properties style:font-name-asian="標楷體" fo:font-size="11.5pt" style:font-size-asian="11.5pt" style:font-size-complex="11.5pt"/>
    </style:style>
    <style:style style:name="T959" style:parent-style-name="預設段落字型" style:family="text">
      <style:text-properties style:font-name-asian="標楷體" fo:font-size="11.5pt" style:font-size-asian="11.5pt" style:font-size-complex="11.5pt"/>
    </style:style>
    <style:style style:name="T960" style:parent-style-name="預設段落字型" style:family="text">
      <style:text-properties style:font-name-asian="標楷體" fo:font-size="11.5pt" style:font-size-asian="11.5pt" style:font-size-complex="11.5pt"/>
    </style:style>
    <style:style style:name="T961" style:parent-style-name="預設段落字型" style:family="text">
      <style:text-properties style:font-name-asian="標楷體" fo:font-size="11.5pt" style:font-size-asian="11.5pt" style:font-size-complex="11.5pt"/>
    </style:style>
    <style:style style:name="T962" style:parent-style-name="預設段落字型" style:family="text">
      <style:text-properties style:font-name-asian="標楷體" fo:font-size="11.5pt" style:font-size-asian="11.5pt" style:font-size-complex="11.5pt"/>
    </style:style>
    <style:style style:name="T963" style:parent-style-name="預設段落字型" style:family="text">
      <style:text-properties style:font-name-asian="標楷體" fo:font-size="11.5pt" style:font-size-asian="11.5pt" style:font-size-complex="11.5pt"/>
    </style:style>
    <style:style style:name="T964" style:parent-style-name="預設段落字型" style:family="text">
      <style:text-properties style:font-name-asian="標楷體" fo:font-size="11.5pt" style:font-size-asian="11.5pt" style:font-size-complex="11.5pt"/>
    </style:style>
    <style:style style:name="T965" style:parent-style-name="預設段落字型" style:family="text">
      <style:text-properties style:font-name-asian="標楷體" fo:font-size="11.5pt" style:font-size-asian="11.5pt" style:font-size-complex="11.5pt"/>
    </style:style>
    <style:style style:name="P966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67" style:parent-style-name="預設段落字型" style:family="text">
      <style:text-properties fo:font-size="11.5pt" style:font-size-asian="11.5pt" style:font-size-complex="11.5pt"/>
    </style:style>
    <style:style style:name="T9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77" style:parent-style-name="內文" style:family="paragraph">
      <style:paragraph-properties style:snap-to-layout-grid="false" fo:text-align="justify" fo:margin-left="0.2173in" fo:text-indent="-0.2923in">
        <style:tab-stops/>
      </style:paragraph-properties>
    </style:style>
    <style:style style:name="T978" style:parent-style-name="預設段落字型" style:family="text">
      <style:text-properties style:font-name-asian="標楷體" fo:font-size="11.5pt" style:font-size-asian="11.5pt" style:font-size-complex="11.5pt"/>
    </style:style>
    <style:style style:name="T979" style:parent-style-name="預設段落字型" style:family="text">
      <style:text-properties style:font-name-asian="標楷體" fo:font-size="11.5pt" style:font-size-asian="11.5pt" style:font-size-complex="11.5pt"/>
    </style:style>
    <style:style style:name="T980" style:parent-style-name="預設段落字型" style:family="text">
      <style:text-properties style:font-name-asian="標楷體" fo:font-size="11.5pt" style:font-size-asian="11.5pt" style:font-size-complex="11.5pt"/>
    </style:style>
    <style:style style:name="T981" style:parent-style-name="預設段落字型" style:family="text">
      <style:text-properties style:font-name-asian="標楷體" fo:font-size="11.5pt" style:font-size-asian="11.5pt" style:font-size-complex="11.5pt"/>
    </style:style>
    <style:style style:name="T982" style:parent-style-name="預設段落字型" style:family="text">
      <style:text-properties style:font-name-asian="標楷體" fo:font-size="11.5pt" style:font-size-asian="11.5pt" style:font-size-complex="11.5pt"/>
    </style:style>
    <style:style style:name="T983" style:parent-style-name="預設段落字型" style:family="text">
      <style:text-properties style:font-name-asian="標楷體" fo:font-size="11.5pt" style:font-size-asian="11.5pt" style:font-size-complex="11.5pt"/>
    </style:style>
    <style:style style:name="T984" style:parent-style-name="預設段落字型" style:family="text">
      <style:text-properties style:font-name-asian="標楷體" fo:font-size="11.5pt" style:font-size-asian="11.5pt" style:font-size-complex="11.5pt"/>
    </style:style>
    <style:style style:name="P985" style:parent-style-name="內文" style:family="paragraph">
      <style:paragraph-properties style:snap-to-layout-grid="false" fo:text-align="justify" fo:margin-left="0.1104in" fo:text-indent="-0.1756in">
        <style:tab-stops/>
      </style:paragraph-properties>
    </style:style>
    <style:style style:name="T986" style:parent-style-name="預設段落字型" style:family="text">
      <style:text-properties style:font-name-asian="標楷體" fo:font-size="11.5pt" style:font-size-asian="11.5pt" style:font-size-complex="11.5pt"/>
    </style:style>
    <style:style style:name="T987" style:parent-style-name="預設段落字型" style:family="text">
      <style:text-properties style:font-name-asian="標楷體" fo:font-size="11.5pt" style:font-size-asian="11.5pt" style:font-size-complex="11.5pt"/>
    </style:style>
    <style:style style:name="T988" style:parent-style-name="預設段落字型" style:family="text">
      <style:text-properties style:font-name-asian="標楷體" fo:font-size="11.5pt" style:font-size-asian="11.5pt" style:font-size-complex="11.5pt"/>
    </style:style>
    <style:style style:name="T989" style:parent-style-name="預設段落字型" style:family="text">
      <style:text-properties style:font-name-asian="標楷體" fo:font-size="11.5pt" style:font-size-asian="11.5pt" style:font-size-complex="11.5pt"/>
    </style:style>
    <style:style style:name="T990" style:parent-style-name="預設段落字型" style:family="text">
      <style:text-properties style:font-name-asian="標楷體" fo:font-size="11.5pt" style:font-size-asian="11.5pt" style:font-size-complex="11.5pt"/>
    </style:style>
    <style:style style:name="T991" style:parent-style-name="預設段落字型" style:family="text">
      <style:text-properties style:font-name-asian="標楷體" fo:font-size="11.5pt" style:font-size-asian="11.5pt" style:font-size-complex="11.5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left="0.2583in" fo:margin-right="0.0027in" fo:text-indent="-0.3416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997" style:parent-style-name="內文" style:family="paragraph">
      <style:paragraph-properties style:snap-to-layout-grid="false" fo:text-align="center" fo:margin-left="0.2583in" fo:margin-right="0.0027in" fo:text-indent="-0.3416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margin-left="0.0993in" fo:text-indent="-0.174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margin-right="0.0027in"/>
      <style:text-properties style:font-name="標楷體" style:font-name-asian="標楷體" fo:color="#000000" fo:font-size="11.5pt" style:font-size-asian="11.5pt" style:font-size-complex="11.5pt"/>
    </style:style>
    <style:style style:name="P1002" style:parent-style-name="內文" style:family="paragraph">
      <style:paragraph-properties fo:text-align="justify" fo:line-height="0.1944in" fo:margin-left="0.1368in" fo:margin-right="0.0027in" fo:text-indent="0.0118in">
        <style:tab-stops/>
      </style:paragraph-properties>
      <style:text-properties style:font-name="標楷體" style:font-name-asian="標楷體" fo:color="#000000"/>
    </style:style>
    <style:style style:name="P1003" style:parent-style-name="內文" style:family="paragraph">
      <style:paragraph-properties fo:text-align="justify" fo:line-height="0.1944in" fo:margin-left="0.1368in" fo:margin-right="0.0027in" fo:text-indent="0.011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6" style:parent-style-name="內文" style:family="paragraph">
      <style:paragraph-properties fo:text-align="center" fo:margin-top="0.0555in" fo:line-height="0.1805in"/>
    </style:style>
    <style:style style:name="T10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9" style:parent-style-name="內文" style:family="paragraph">
      <style:paragraph-properties fo:text-align="center" fo:margin-top="0.0555in" fo:line-height="0.1805in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="標楷體" style:font-name-asian="標楷體" fo:font-weight="bold" style:font-weight-asian="bold"/>
    </style:style>
    <style:style style:name="P1015" style:parent-style-name="內文" style:family="paragraph">
      <style:paragraph-properties fo:break-before="page" fo:text-align="center" fo:margin-top="0.0555in" fo:line-height="0.1805in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fo:break-before="page"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0" style:parent-style-name="內文" style:family="paragraph">
      <style:paragraph-properties fo:text-align="justify" fo:line-height="0.1805in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內文" style:family="paragraph">
      <style:paragraph-properties fo:text-align="justify" fo:line-height="0.1805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text-align="justify" fo:line-height="0.1805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 style:letter-kerning="false"/>
    </style:style>
    <style:style style:name="T1041" style:parent-style-name="預設段落字型" style:family="text">
      <style:text-properties style:font-name-asian="標楷體" style:letter-kerning="false"/>
    </style:style>
    <style:style style:name="T1042" style:parent-style-name="預設段落字型" style:family="text">
      <style:text-properties style:font-name-asian="標楷體" style:letter-kerning="false"/>
    </style:style>
    <style:style style:name="T1043" style:parent-style-name="預設段落字型" style:family="text">
      <style:text-properties style:font-name-asian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-asian="標楷體"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-asian="標楷體" style:letter-kerning="false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letter-kerning="false"/>
    </style:style>
    <style:style style:name="T1055" style:parent-style-name="預設段落字型" style:family="text">
      <style:text-properties style:font-name-asian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P1078" style:parent-style-name="內文" style:family="paragraph">
      <style:paragraph-properties fo:text-align="justify" fo:line-height="0.1805in"/>
    </style:style>
    <style:style style:name="T1079" style:parent-style-name="預設段落字型" style:family="text">
      <style:text-properties style:font-name-asian="標楷體"/>
    </style:style>
    <style:style style:name="P1080" style:parent-style-name="內文" style:family="paragraph">
      <style:paragraph-properties fo:text-align="justify" fo:line-height="0.1805in"/>
    </style:style>
    <style:style style:name="T1081" style:parent-style-name="預設段落字型" style:family="text"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1805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1805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weight-complex="bold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1805in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1805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12" style:parent-style-name="內文" style:family="paragraph">
      <style:paragraph-properties fo:text-align="justify" fo:line-height="0.1805in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17" style:parent-style-name="內文" style:family="paragraph">
      <style:paragraph-properties fo:text-align="justify" fo:line-height="0.1805in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0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fo:text-align="justify" fo:line-height="0.1805in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fo:letter-spacing="-0.0069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136" style:parent-style-name="預設段落字型" style:family="text">
      <style:text-properties style:font-name="標楷體" style:font-name-asian="標楷體" fo:letter-spacing="-0.0069in"/>
    </style:style>
    <style:style style:name="T1137" style:parent-style-name="預設段落字型" style:family="text">
      <style:text-properties style:font-name="標楷體" style:font-name-asian="標楷體" fo:letter-spacing="-0.0069in"/>
    </style:style>
    <style:style style:name="T1138" style:parent-style-name="預設段落字型" style:family="text">
      <style:text-properties style:font-name="標楷體" style:font-name-asian="標楷體" fo:letter-spacing="-0.0069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fo:letter-spacing="-0.0069in"/>
    </style:style>
    <style:style style:name="T1141" style:parent-style-name="預設段落字型" style:family="text">
      <style:text-properties style:font-name="標楷體" style:font-name-asian="標楷體" fo:letter-spacing="-0.0069in"/>
    </style:style>
    <style:style style:name="T1142" style:parent-style-name="預設段落字型" style:family="text">
      <style:text-properties style:font-name="標楷體" style:font-name-asian="標楷體" fo:letter-spacing="-0.0069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letter-spacing="-0.0069in"/>
    </style:style>
    <style:style style:name="T1145" style:parent-style-name="預設段落字型" style:family="text">
      <style:text-properties style:font-name="標楷體" style:font-name-asian="標楷體" fo:letter-spacing="-0.0069in"/>
    </style:style>
    <style:style style:name="T1146" style:parent-style-name="預設段落字型" style:family="text">
      <style:text-properties style:font-name="標楷體" style:font-name-asian="標楷體" fo:letter-spacing="-0.0069in"/>
    </style:style>
    <style:style style:name="T1147" style:parent-style-name="預設段落字型" style:family="text">
      <style:text-properties style:font-name="標楷體" style:font-name-asian="標楷體" fo:letter-spacing="-0.0069in"/>
    </style:style>
    <style:style style:name="P11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49" style:parent-style-name="內文" style:family="paragraph">
      <style:paragraph-properties fo:text-align="justify" fo:line-height="0.1805in"/>
    </style:style>
    <style:style style:name="T1150" style:parent-style-name="預設段落字型" style:family="text">
      <style:text-properties style:font-name-asian="標楷體"/>
    </style:style>
    <style:style style:name="P1151" style:parent-style-name="內文" style:family="paragraph">
      <style:paragraph-properties fo:text-align="justify" fo:line-height="0.1805i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內文" style:family="paragraph">
      <style:paragraph-properties fo:text-align="justify" fo:line-height="0.1805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justify" fo:line-height="0.180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color="#0070C0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color="#0070C0"/>
    </style:style>
    <style:style style:name="T1176" style:parent-style-name="預設段落字型" style:family="text">
      <style:text-properties style:font-name="標楷體" style:font-name-asian="標楷體" fo:color="#0070C0"/>
    </style:style>
    <style:style style:name="T1177" style:parent-style-name="預設段落字型" style:family="text">
      <style:text-properties style:font-name="標楷體" style:font-name-asian="標楷體" fo:color="#0070C0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fo:color="#0070C0"/>
    </style:style>
    <style:style style:name="T1180" style:parent-style-name="預設段落字型" style:family="text">
      <style:text-properties style:font-name="標楷體" style:font-name-asian="標楷體" fo:color="#0070C0"/>
    </style:style>
    <style:style style:name="T1181" style:parent-style-name="預設段落字型" style:family="text">
      <style:text-properties style:font-name="標楷體" style:font-name-asian="標楷體" fo:color="#0070C0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color="#0070C0"/>
    </style:style>
    <style:style style:name="T1184" style:parent-style-name="預設段落字型" style:family="text">
      <style:text-properties style:font-name="標楷體" style:font-name-asian="標楷體" fo:color="#0070C0"/>
    </style:style>
    <style:style style:name="T1185" style:parent-style-name="預設段落字型" style:family="text">
      <style:text-properties style:font-name="標楷體" style:font-name-asian="標楷體" fo:color="#0070C0"/>
    </style:style>
    <style:style style:name="T1186" style:parent-style-name="預設段落字型" style:family="text">
      <style:text-properties style:font-name="標楷體" style:font-name-asian="標楷體" fo:color="#0070C0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9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P1192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1194" style:family="table-column">
      <style:table-column-properties style:column-width="3.8395in"/>
    </style:style>
    <style:style style:name="TableColumn1195" style:family="table-column">
      <style:table-column-properties style:column-width="1.0361in"/>
    </style:style>
    <style:style style:name="TableColumn1196" style:family="table-column">
      <style:table-column-properties style:column-width="1.0368in"/>
    </style:style>
    <style:style style:name="TableColumn1197" style:family="table-column">
      <style:table-column-properties style:column-width="1.0368in"/>
    </style:style>
    <style:style style:name="Table1193" style:family="table">
      <style:table-properties style:width="6.9493in" fo:margin-left="0.4687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top="0.0555in" fo:line-height="0.1805in"/>
    </style:style>
    <style:style style:name="T1210" style:parent-style-name="預設段落字型" style:family="text">
      <style:text-properties style:font-name="標楷體" style:font-name-asian="標楷體" fo:color="#538135"/>
    </style:style>
    <style:style style:name="T1211" style:parent-style-name="預設段落字型" style:family="text">
      <style:text-properties style:font-name="標楷體" style:font-name-asian="標楷體" fo:color="#538135"/>
    </style:style>
    <style:style style:name="T1212" style:parent-style-name="預設段落字型" style:family="text">
      <style:text-properties style:font-name="標楷體" style:font-name-asian="標楷體" fo:color="#538135"/>
    </style:style>
    <style:style style:name="T1213" style:parent-style-name="預設段落字型" style:family="text">
      <style:text-properties style:font-name="標楷體" style:font-name-asian="標楷體" fo:color="#538135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margin-top="0.0555in" fo:line-height="0.1805in"/>
    </style:style>
    <style:style style:name="T1224" style:parent-style-name="預設段落字型" style:family="text">
      <style:text-properties style:font-name="標楷體" style:font-name-asian="標楷體" fo:color="#538135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margin-top="0.0555in" fo:line-height="0.1805in"/>
    </style:style>
    <style:style style:name="T1235" style:parent-style-name="預設段落字型" style:family="text">
      <style:text-properties style:font-name="標楷體" style:font-name-asian="標楷體" fo:color="#538135"/>
    </style:style>
    <style:style style:name="T1236" style:parent-style-name="預設段落字型" style:family="text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top="0.0555in" fo:line-height="0.1805in"/>
    </style:style>
    <style:style style:name="T1246" style:parent-style-name="預設段落字型" style:family="text">
      <style:text-properties style:font-name="標楷體" style:font-name-asian="標楷體" fo:color="#538135"/>
    </style:style>
    <style:style style:name="T1247" style:parent-style-name="預設段落字型" style:family="text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P1254" style:parent-style-name="內文" style:family="paragraph">
      <style:paragraph-properties fo:text-align="justify" fo:margin-top="0.0555in" fo:line-height="0.1805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fo:letter-spacing="-0.0097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265" style:parent-style-name="預設段落字型" style:family="text">
      <style:text-properties style:font-name="標楷體" style:font-name-asian="標楷體" fo:letter-spacing="-0.0083in"/>
    </style:style>
    <style:style style:name="T1266" style:parent-style-name="預設段落字型" style:family="text">
      <style:text-properties style:font-name="標楷體" style:font-name-asian="標楷體" fo:letter-spacing="-0.0069in"/>
    </style:style>
    <style:style style:name="T1267" style:parent-style-name="預設段落字型" style:family="text">
      <style:text-properties style:font-name="標楷體" style:font-name-asian="標楷體" fo:letter-spacing="-0.0069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-0.0069in"/>
    </style:style>
    <style:style style:name="T1270" style:parent-style-name="預設段落字型" style:family="text">
      <style:text-properties style:font-name="標楷體" style:font-name-asian="標楷體" fo:letter-spacing="-0.0083in"/>
    </style:style>
    <style:style style:name="T1271" style:parent-style-name="預設段落字型" style:family="text">
      <style:text-properties style:font-name="標楷體" style:font-name-asian="標楷體" fo:letter-spacing="-0.0069in"/>
    </style:style>
    <style:style style:name="T1272" style:parent-style-name="預設段落字型" style:family="text">
      <style:text-properties style:font-name="標楷體" style:font-name-asian="標楷體" fo:letter-spacing="-0.0069in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fo:letter-spacing="-0.0069in"/>
    </style:style>
    <style:style style:name="T1275" style:parent-style-name="預設段落字型" style:family="text">
      <style:text-properties style:font-name="標楷體" style:font-name-asian="標楷體" fo:letter-spacing="-0.0069in"/>
    </style:style>
    <style:style style:name="T1276" style:parent-style-name="預設段落字型" style:family="text">
      <style:text-properties style:font-name="標楷體" style:font-name-asian="標楷體" fo:letter-spacing="-0.0069in"/>
    </style:style>
    <style:style style:name="T1277" style:parent-style-name="預設段落字型" style:family="text">
      <style:text-properties style:font-name="標楷體" style:font-name-asian="標楷體" fo:letter-spacing="-0.0083in"/>
    </style:style>
    <style:style style:name="P1278" style:parent-style-name="內文" style:family="paragraph">
      <style:paragraph-properties fo:text-align="justify" fo:margin-top="0.0555in" fo:line-height="0.1805in"/>
      <style:text-properties style:font-name="標楷體" style:font-name-asian="標楷體" fo:letter-spacing="-0.0083in"/>
    </style:style>
    <style:style style:name="P127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0" style:parent-style-name="清單段落" style:family="paragraph">
      <style:paragraph-properties fo:text-align="justify" fo:margin-top="0.0555in" fo:line-height="0.1805in" fo:margin-left="0.3333in">
        <style:tab-stops/>
      </style:paragraph-properties>
    </style:style>
    <style:style style:name="T1281" style:parent-style-name="預設段落字型" style:family="text">
      <style:text-properties style:font-name="標楷體" fo:color="#FF0000" fo:font-size="12pt" style:font-size-asian="12pt" style:font-size-complex="12pt"/>
    </style:style>
    <style:style style:name="T1282" style:parent-style-name="預設段落字型" style:family="text">
      <style:text-properties style:font-name="標楷體" fo:color="#FF0000" fo:font-size="12pt" style:font-size-asian="12pt" style:font-size-complex="12pt"/>
    </style:style>
    <style:style style:name="T1283" style:parent-style-name="預設段落字型" style:family="text">
      <style:text-properties style:font-name="標楷體" fo:color="#FF0000" fo:font-size="12pt" style:font-size-asian="12pt" style:font-size-complex="12pt"/>
    </style:style>
    <style:style style:name="T1284" style:parent-style-name="預設段落字型" style:family="text">
      <style:text-properties style:font-name="標楷體" fo:color="#FF0000" fo:font-size="12pt" style:font-size-asian="12pt" style:font-size-complex="12pt"/>
    </style:style>
    <style:style style:name="T1285" style:parent-style-name="預設段落字型" style:family="text">
      <style:text-properties style:font-name="標楷體" fo:color="#FF0000" fo:font-size="12pt" style:font-size-asian="12pt" style:font-size-complex="12pt"/>
    </style:style>
    <style:style style:name="T1286" style:parent-style-name="預設段落字型" style:family="text">
      <style:text-properties style:font-name="標楷體" fo:color="#FF0000" fo:font-size="12pt" style:font-size-asian="12pt" style:font-size-complex="12pt"/>
    </style:style>
    <style:style style:name="T1287" style:parent-style-name="預設段落字型" style:family="text">
      <style:text-properties style:font-name="標楷體" fo:color="#FF0000" fo:font-size="12pt" style:font-size-asian="12pt" style:font-size-complex="12pt"/>
    </style:style>
    <style:style style:name="T1288" style:parent-style-name="預設段落字型" style:family="text">
      <style:text-properties style:font-name="標楷體" fo:color="#FF0000" fo:font-size="12pt" style:font-size-asian="12pt" style:font-size-complex="12pt"/>
    </style:style>
    <style:style style:name="T1289" style:parent-style-name="預設段落字型" style:family="text">
      <style:text-properties style:font-name="標楷體" fo:color="#FF0000" fo:font-size="12pt" style:font-size-asian="12pt" style:font-size-complex="12pt"/>
    </style:style>
    <style:style style:name="T1290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olumn1292" style:family="table-column">
      <style:table-column-properties style:column-width="1.259in" style:use-optimal-column-width="false"/>
    </style:style>
    <style:style style:name="TableColumn1293" style:family="table-column">
      <style:table-column-properties style:column-width="0.6888in" style:use-optimal-column-width="false"/>
    </style:style>
    <style:style style:name="TableColumn1294" style:family="table-column">
      <style:table-column-properties style:column-width="0.8861in" style:use-optimal-column-width="false"/>
    </style:style>
    <style:style style:name="TableColumn1295" style:family="table-column">
      <style:table-column-properties style:column-width="0.6888in" style:use-optimal-column-width="false"/>
    </style:style>
    <style:style style:name="TableColumn1296" style:family="table-column">
      <style:table-column-properties style:column-width="1.1805in" style:use-optimal-column-width="false"/>
    </style:style>
    <style:style style:name="TableColumn1297" style:family="table-column">
      <style:table-column-properties style:column-width="1.084in" style:use-optimal-column-width="false"/>
    </style:style>
    <style:style style:name="TableColumn1298" style:family="table-column">
      <style:table-column-properties style:column-width="1.1812in" style:use-optimal-column-width="false"/>
    </style:style>
    <style:style style:name="Table1291" style:family="table">
      <style:table-properties style:width="6.9687in" fo:margin-left="0in" table:align="center" fo:break-before="page"/>
    </style:style>
    <style:style style:name="TableRow1299" style:family="table-row">
      <style:table-row-properties style:min-row-height="0.5541in" style:use-optimal-row-height="false"/>
    </style:style>
    <style:style style:name="TableCell130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305" style:family="table-row">
      <style:table-row-properties style:min-row-height="0.743in" style:use-optimal-row-height="false"/>
    </style:style>
    <style:style style:name="TableCell13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="Calibri" style:font-name-asian="標楷體"/>
    </style:style>
    <style:style style:name="P1308" style:parent-style-name="內文" style:family="paragraph">
      <style:paragraph-properties style:snap-to-layout-grid="false"/>
    </style:style>
    <style:style style:name="T1309" style:parent-style-name="預設段落字型" style:family="text">
      <style:text-properties style:font-name="Calibri" style:font-name-asian="標楷體" style:font-size-complex="11pt"/>
    </style:style>
    <style:style style:name="T1310" style:parent-style-name="預設段落字型" style:family="text">
      <style:text-properties style:font-name="Calibri" style:font-name-asian="標楷體" style:font-size-complex="11pt"/>
    </style:style>
    <style:style style:name="T1311" style:parent-style-name="預設段落字型" style:family="text">
      <style:text-properties style:font-name="Calibri" style:font-name-asian="標楷體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預設段落字型" style:family="text">
      <style:text-properties style:font-name="Calibri" style:font-name-asian="標楷體" style:font-size-complex="11pt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Calibri" style:font-name-asian="標楷體" style:font-size-complex="11pt"/>
    </style:style>
    <style:style style:name="TableCell1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Calibri" style:font-name-asian="標楷體" style:font-size-complex="11pt"/>
    </style:style>
    <style:style style:name="TableCell13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30" style:family="table-row">
      <style:table-row-properties style:min-row-height="0.9708in" style:use-optimal-row-height="false"/>
    </style:style>
    <style:style style:name="TableCell13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="Calibri" style:font-name-asian="標楷體"/>
    </style:style>
    <style:style style:name="P1333" style:parent-style-name="內文" style:family="paragraph">
      <style:paragraph-properties style:snap-to-layout-grid="false"/>
    </style:style>
    <style:style style:name="T1334" style:parent-style-name="預設段落字型" style:family="text">
      <style:text-properties style:font-name="Calibri" style:font-name-asian="標楷體" style:font-size-complex="11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Calibri" style:font-name-asian="標楷體" style:font-size-complex="11pt"/>
    </style:style>
    <style:style style:name="TableCell13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43" style:family="table-row">
      <style:table-row-properties style:min-row-height="0.3812in" style:use-optimal-row-height="false"/>
    </style:style>
    <style:style style:name="TableCell13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46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347" style:parent-style-name="預設段落字型" style:family="text">
      <style:text-properties style:font-name="Calibri" style:font-name-asian="標楷體" style:font-size-complex="11pt"/>
    </style:style>
    <style:style style:name="T1348" style:parent-style-name="預設段落字型" style:family="text">
      <style:text-properties style:font-name="Calibri" style:font-name-asian="標楷體" style:font-size-complex="11pt"/>
    </style:style>
    <style:style style:name="T1349" style:parent-style-name="預設段落字型" style:family="text">
      <style:text-properties style:font-name="Calibri" style:font-name-asian="標楷體" style:font-size-complex="11pt"/>
    </style:style>
    <style:style style:name="T1350" style:parent-style-name="預設段落字型" style:family="text">
      <style:text-properties style:font-name="Calibri" style:font-name-asian="標楷體" style:font-size-complex="11pt"/>
    </style:style>
    <style:style style:name="TableCell1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55" style:parent-style-name="內文" style:family="paragraph">
      <style:paragraph-properties style:snap-to-layout-grid="false" fo:text-align="center"/>
    </style:style>
    <style:style style:name="T1356" style:parent-style-name="預設段落字型" style:family="text">
      <style:text-properties style:font-name="Calibri" style:font-name-asian="標楷體" style:font-size-complex="11pt"/>
    </style:style>
    <style:style style:name="TableCell13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  <style:text-properties style:font-name="Calibri" style:font-name-asian="標楷體"/>
    </style:style>
    <style:style style:name="P135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60" style:family="table-row">
      <style:table-row-properties style:min-row-height="1.1215in" style:use-optimal-row-height="false"/>
    </style:style>
    <style:style style:name="P1361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64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65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66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67" style:parent-style-name="內文" style:family="paragraph">
      <style:paragraph-properties style:snap-to-layout-grid="false"/>
    </style:style>
    <style:style style:name="T1368" style:parent-style-name="預設段落字型" style:family="text">
      <style:text-properties style:font-name="Calibri" style:font-name-asian="標楷體" fo:color="#808080"/>
    </style:style>
    <style:style style:name="T1369" style:parent-style-name="預設段落字型" style:family="text">
      <style:text-properties style:font-name="Calibri" style:font-name-asian="標楷體" fo:color="#808080"/>
    </style:style>
    <style:style style:name="T1370" style:parent-style-name="預設段落字型" style:family="text">
      <style:text-properties style:font-name="Calibri" style:font-name-asian="標楷體" fo:color="#808080"/>
    </style:style>
    <style:style style:name="T1371" style:parent-style-name="預設段落字型" style:family="text">
      <style:text-properties style:font-name="Calibri" style:font-name-asian="標楷體" fo:color="#808080"/>
    </style:style>
    <style:style style:name="T1372" style:parent-style-name="預設段落字型" style:family="text">
      <style:text-properties style:font-name="Calibri" style:font-name-asian="標楷體" fo:color="#808080" fo:language="en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37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預設段落字型" style:family="text">
      <style:text-properties style:font-name="Calibri" style:font-name-asian="標楷體" fo:color="#808080"/>
    </style:style>
    <style:style style:name="TableCell13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80" style:family="table-row">
      <style:table-row-properties style:min-row-height="0.8638in" style:use-optimal-row-height="false"/>
    </style:style>
    <style:style style:name="P1381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84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3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89" style:family="table-row">
      <style:table-row-properties style:min-row-height="1.0333in" style:use-optimal-row-height="false"/>
    </style:style>
    <style:style style:name="P1390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93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3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98" style:family="table-row">
      <style:table-row-properties style:min-row-height="1.0333in" style:use-optimal-row-height="false"/>
    </style:style>
    <style:style style:name="P1399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0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07" style:family="table-row">
      <style:table-row-properties style:min-row-height="1.0333in" style:use-optimal-row-height="false"/>
    </style:style>
    <style:style style:name="P1408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</style:style>
    <style:style style:name="T1411" style:parent-style-name="預設段落字型" style:family="text">
      <style:text-properties style:font-name="Calibri" style:font-name-asian="標楷體" fo:color="#808080"/>
    </style:style>
    <style:style style:name="T1412" style:parent-style-name="預設段落字型" style:family="text">
      <style:text-properties style:font-name="Calibri" style:font-name-asian="標楷體" fo:color="#808080"/>
    </style:style>
    <style:style style:name="T1413" style:parent-style-name="預設段落字型" style:family="text">
      <style:text-properties style:font-name="Calibri" style:font-name-asian="標楷體" fo:color="#808080"/>
    </style:style>
    <style:style style:name="T1414" style:parent-style-name="預設段落字型" style:family="text">
      <style:text-properties style:font-name="Calibri" style:font-name-asian="標楷體" fo:color="#808080"/>
    </style:style>
    <style:style style:name="T1415" style:parent-style-name="預設段落字型" style:family="text">
      <style:text-properties style:font-name="Calibri" style:font-name-asian="標楷體" fo:color="#808080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20" style:family="table-row">
      <style:table-row-properties style:min-row-height="0.3423in" style:use-optimal-row-height="false"/>
    </style:style>
    <style:style style:name="P1421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/>
    </style:style>
    <style:style style:name="T1424" style:parent-style-name="預設段落字型" style:family="text">
      <style:text-properties style:font-name="Calibri" style:font-name-asian="標楷體"/>
    </style:style>
    <style:style style:name="T1425" style:parent-style-name="預設段落字型" style:family="text">
      <style:text-properties style:font-name="Calibri" style:font-size-complex="11pt"/>
    </style:style>
    <style:style style:name="TableCell14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428" style:family="table-row">
      <style:table-row-properties style:min-row-height="0.3215in" style:use-optimal-row-height="false"/>
    </style:style>
    <style:style style:name="TableCell142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  <style:text-properties style:font-name="Calibri" style:font-name-asian="標楷體"/>
    </style:style>
    <style:style style:name="P1431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43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start"/>
    </style:style>
    <style:style style:name="T1434" style:parent-style-name="預設段落字型" style:family="text">
      <style:text-properties style:font-name="Calibri" style:font-name-asian="標楷體"/>
    </style:style>
    <style:style style:name="T1435" style:parent-style-name="預設段落字型" style:family="text">
      <style:text-properties style:font-name="Calibri" style:font-name-asian="標楷體" fo:color="#FFFFFF"/>
    </style:style>
    <style:style style:name="T1436" style:parent-style-name="預設段落字型" style:family="text">
      <style:text-properties style:font-name="Calibri" style:font-name-asian="標楷體"/>
    </style:style>
    <style:style style:name="T1437" style:parent-style-name="預設段落字型" style:family="text">
      <style:text-properties style:font-name="Calibri" style:font-name-asian="標楷體" fo:color="#FFFFFF"/>
    </style:style>
    <style:style style:name="T1438" style:parent-style-name="預設段落字型" style:family="text">
      <style:text-properties style:font-name="Calibri" style:font-name-asian="標楷體"/>
    </style:style>
    <style:style style:name="T1439" style:parent-style-name="預設段落字型" style:family="text">
      <style:text-properties style:font-name="Calibri" style:font-name-asian="標楷體" fo:color="#FFFFFF"/>
    </style:style>
    <style:style style:name="T1440" style:parent-style-name="預設段落字型" style:family="text">
      <style:text-properties style:font-name="Calibri" style:font-name-asian="標楷體"/>
    </style:style>
    <style:style style:name="P1441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442" style:parent-style-name="內文" style:family="paragraph">
      <style:paragraph-properties style:snap-to-layout-grid="false" fo:text-align="justify"/>
    </style:style>
    <style:style style:name="T1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4" style:parent-style-name="預設段落字型" style:family="text">
      <style:text-properties style:font-name-asian="標楷體" fo:color="#000000" fo:font-size="10pt" style:font-size-asian="10pt"/>
    </style:style>
    <style:style style:name="T1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46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448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49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1" style:parent-style-name="預設段落字型" style:family="text">
      <style:text-properties style:font-name-asian="標楷體" fo:color="#000000" fo:font-size="10pt" style:font-size-asian="10pt"/>
    </style:style>
    <style:style style:name="T1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3" style:parent-style-name="預設段落字型" style:family="text">
      <style:text-properties style:font-name-asian="標楷體" fo:color="#000000" fo:font-size="10pt" style:font-size-asian="10pt"/>
    </style:style>
    <style:style style:name="T1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5" style:parent-style-name="預設段落字型" style:family="text">
      <style:text-properties style:font-name-asian="標楷體" fo:color="#000000" fo:font-size="10pt" style:font-size-asian="10pt"/>
    </style:style>
    <style:style style:name="T1456" style:parent-style-name="預設段落字型" style:family="text">
      <style:text-properties style:font-name-asian="標楷體" fo:color="#000000" fo:font-size="10pt" style:font-size-asian="10pt"/>
    </style:style>
    <style:style style:name="T1457" style:parent-style-name="預設段落字型" style:family="text">
      <style:text-properties style:font-name-asian="標楷體" fo:color="#000000" fo:font-size="10pt" style:font-size-asian="10pt"/>
    </style:style>
    <style:style style:name="T1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9" style:parent-style-name="預設段落字型" style:family="text">
      <style:text-properties style:font-name-asian="標楷體" fo:color="#000000" fo:font-size="10pt" style:font-size-asian="10pt"/>
    </style:style>
    <style:style style:name="T1460" style:parent-style-name="預設段落字型" style:family="text">
      <style:text-properties style:font-name-asian="標楷體" fo:color="#000000" fo:font-size="10pt" style:font-size-asian="10pt"/>
    </style:style>
    <style:style style:name="T1461" style:parent-style-name="預設段落字型" style:family="text">
      <style:text-properties style:font-name-asian="標楷體" fo:color="#000000" fo:font-size="10pt" style:font-size-asian="10pt"/>
    </style:style>
    <style:style style:name="T1462" style:parent-style-name="預設段落字型" style:family="text">
      <style:text-properties style:font-name-asian="標楷體" fo:color="#000000" fo:font-size="10pt" style:font-size-asian="10pt"/>
    </style:style>
    <style:style style:name="T1463" style:parent-style-name="預設段落字型" style:family="text">
      <style:text-properties style:font-name-asian="標楷體" fo:color="#000000" fo:font-size="10pt" style:font-size-asian="10pt"/>
    </style:style>
    <style:style style:name="T1464" style:parent-style-name="預設段落字型" style:family="text">
      <style:text-properties style:font-name-asian="標楷體" fo:color="#000000" fo:font-size="10pt" style:font-size-asian="10pt"/>
    </style:style>
    <style:style style:name="T1465" style:parent-style-name="預設段落字型" style:family="text">
      <style:text-properties style:font-name-asian="標楷體" fo:color="#000000" fo:font-size="10pt" style:font-size-asian="10pt"/>
    </style:style>
    <style:style style:name="T1466" style:parent-style-name="預設段落字型" style:family="text">
      <style:text-properties style:font-name-asian="標楷體" fo:color="#000000" fo:font-size="10pt" style:font-size-asian="10pt"/>
    </style:style>
    <style:style style:name="T1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8" style:parent-style-name="預設段落字型" style:family="text">
      <style:text-properties style:font-name-asian="標楷體" fo:color="#000000" fo:font-size="10pt" style:font-size-asian="10pt"/>
    </style:style>
    <style:style style:name="T1469" style:parent-style-name="預設段落字型" style:family="text">
      <style:text-properties style:font-name-asian="標楷體" fo:color="#000000" fo:font-size="10pt" style:font-size-asian="10pt"/>
    </style:style>
    <style:style style:name="T1470" style:parent-style-name="預設段落字型" style:family="text">
      <style:text-properties style:font-name-asian="標楷體" fo:color="#000000" fo:font-size="10pt" style:font-size-asian="10pt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2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4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6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8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9" style:parent-style-name="內文" style:family="paragraph">
      <style:paragraph-properties fo:margin-top="0.0555in" fo:line-height="0.1805in"/>
      <style:text-properties style:font-name="Didact Gothic" style:font-name-asian="標楷體"/>
    </style:style>
    <style:style style:name="P1480" style:parent-style-name="內文" style:family="paragraph">
      <style:paragraph-properties fo:break-before="page" fo:text-align="center" fo:margin-top="0.0555in" fo:line-height="0.1805in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6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487" style:parent-style-name="內文" style:family="paragraph">
      <style:paragraph-properties fo:margin-top="0.0555in" fo:line-height="0.1805in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內文" style:family="paragraph">
      <style:paragraph-properties fo:margin-top="0.0555in" fo:line-height="0.1805in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內文" style:family="paragraph">
      <style:paragraph-properties fo:margin-top="0.0555in" fo:line-height="0.1805in"/>
    </style:style>
    <style:style style:name="T1494" style:parent-style-name="預設段落字型" style:family="text">
      <style:text-properties style:font-name="標楷體" style:font-name-asian="標楷體" fo:font-size="11pt" style:font-size-asian="11pt"/>
    </style:style>
    <style:style style:name="T1495" style:parent-style-name="預設段落字型" style:family="text">
      <style:text-properties style:font-name="標楷體" style:font-name-asian="標楷體" fo:font-size="11pt" style:font-size-asian="11pt"/>
    </style:style>
    <style:style style:name="T1496" style:parent-style-name="預設段落字型" style:family="text">
      <style:text-properties style:font-name="標楷體" style:font-name-asian="標楷體" fo:font-size="11pt" style:font-size-asian="11pt"/>
    </style:style>
    <style:style style:name="P1497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498" style:parent-style-name="內文" style:family="paragraph">
      <style:paragraph-properties fo:margin-top="0.0555in" fo:line-height="0.1805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P1507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508" style:parent-style-name="內文" style:family="paragraph">
      <style:paragraph-properties fo:margin-top="0.0555in" fo:line-height="0.1805in" fo:margin-left="0.3333in">
        <style:tab-stops/>
      </style:paragraph-properties>
      <style:text-properties style:font-name="標楷體" style:font-name-asian="標楷體"/>
    </style:style>
    <style:style style:name="P1509" style:parent-style-name="內文" style:family="paragraph">
      <style:paragraph-properties fo:margin-top="0.0555in" fo:line-height="0.1805in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P1512" style:parent-style-name="內文" style:family="paragraph">
      <style:paragraph-properties fo:margin-top="0.0555in" fo:line-height="0.1805in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fo:color="#FF0000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fo:color="#FF0000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 fo:letter-spacing="0.0138in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P1522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523" style:parent-style-name="內文" style:family="paragraph">
      <style:paragraph-properties fo:margin-top="0.0555in" fo:line-height="0.1805in"/>
    </style:style>
    <style:style style:name="T1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/>
    </style:style>
    <style:style style:name="P1526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527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528" style:parent-style-name="內文" style:family="paragraph">
      <style:paragraph-properties fo:margin-top="0.0555in" fo:line-height="0.1805in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531" style:parent-style-name="預設段落字型" style:family="text">
      <style:text-properties style:font-name="標楷體" style:font-name-asian="標楷體"/>
    </style:style>
    <style:style style:name="P1532" style:parent-style-name="內文" style:family="paragraph">
      <style:paragraph-properties fo:margin-top="0.0555in" fo:line-height="0.1805in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/>
    </style:style>
    <style:style style:name="T1536" style:parent-style-name="預設段落字型" style:family="text">
      <style:text-properties style:font-name="標楷體" style:font-name-asian="標楷體"/>
    </style:style>
    <style:style style:name="P1537" style:parent-style-name="內文" style:family="paragraph"/>
    <style:style style:name="T1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/>
    </style:style>
    <style:style style:name="P1540" style:parent-style-name="內文" style:family="paragraph">
      <style:paragraph-properties fo:margin-top="0.0555in" fo:line-height="0.1805in" fo:margin-left="1.3784in" fo:text-indent="-0.393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fo:color="#FF0000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fo:letter-spacing="0.0138in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P1554" style:parent-style-name="內文" style:family="paragraph">
      <style:paragraph-properties fo:break-before="page" fo:text-align="center" fo:margin-top="0.0555in" fo:line-height="0.1805in"/>
    </style:style>
    <style:style style:name="T155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556" style:parent-style-name="內文" style:family="paragraph">
      <style:text-properties style:font-name="標楷體" style:font-name-asian="標楷體"/>
    </style:style>
    <style:style style:name="TableColumn1558" style:family="table-column">
      <style:table-column-properties style:column-width="0.5194in" style:use-optimal-column-width="false"/>
    </style:style>
    <style:style style:name="TableColumn1559" style:family="table-column">
      <style:table-column-properties style:column-width="0.5in" style:use-optimal-column-width="false"/>
    </style:style>
    <style:style style:name="TableColumn1560" style:family="table-column">
      <style:table-column-properties style:column-width="0.5in" style:use-optimal-column-width="false"/>
    </style:style>
    <style:style style:name="TableColumn1561" style:family="table-column">
      <style:table-column-properties style:column-width="0.25in" style:use-optimal-column-width="false"/>
    </style:style>
    <style:style style:name="TableColumn1562" style:family="table-column">
      <style:table-column-properties style:column-width="0.3333in" style:use-optimal-column-width="false"/>
    </style:style>
    <style:style style:name="TableColumn1563" style:family="table-column">
      <style:table-column-properties style:column-width="0.2916in" style:use-optimal-column-width="false"/>
    </style:style>
    <style:style style:name="TableColumn1564" style:family="table-column">
      <style:table-column-properties style:column-width="0.7083in" style:use-optimal-column-width="false"/>
    </style:style>
    <style:style style:name="TableColumn1565" style:family="table-column">
      <style:table-column-properties style:column-width="0.5833in" style:use-optimal-column-width="false"/>
    </style:style>
    <style:style style:name="TableColumn1566" style:family="table-column">
      <style:table-column-properties style:column-width="0.1666in" style:use-optimal-column-width="false"/>
    </style:style>
    <style:style style:name="TableColumn1567" style:family="table-column">
      <style:table-column-properties style:column-width="0.25in" style:use-optimal-column-width="false"/>
    </style:style>
    <style:style style:name="TableColumn1568" style:family="table-column">
      <style:table-column-properties style:column-width="0.0833in" style:use-optimal-column-width="false"/>
    </style:style>
    <style:style style:name="TableColumn1569" style:family="table-column">
      <style:table-column-properties style:column-width="0.4166in" style:use-optimal-column-width="false"/>
    </style:style>
    <style:style style:name="TableColumn1570" style:family="table-column">
      <style:table-column-properties style:column-width="0.25in" style:use-optimal-column-width="false"/>
    </style:style>
    <style:style style:name="TableColumn1571" style:family="table-column">
      <style:table-column-properties style:column-width="0.3333in" style:use-optimal-column-width="false"/>
    </style:style>
    <style:style style:name="TableColumn1572" style:family="table-column">
      <style:table-column-properties style:column-width="0.0833in" style:use-optimal-column-width="false"/>
    </style:style>
    <style:style style:name="TableColumn1573" style:family="table-column">
      <style:table-column-properties style:column-width="0.9166in" style:use-optimal-column-width="false"/>
    </style:style>
    <style:style style:name="Table1557" style:family="table">
      <style:table-properties style:width="6.1861in" fo:margin-left="0.709in" table:align="left"/>
    </style:style>
    <style:style style:name="TableRow1574" style:family="table-row">
      <style:table-row-properties style:min-row-height="0.409in"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585" style:family="table-row">
      <style:table-row-properties style:row-height="0.5534in"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5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92" style:family="table-row">
      <style:table-row-properties style:min-row-height="0.3in" style:use-optimal-row-height="false" fo:keep-together="always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06" style:family="table-row">
      <style:table-row-properties style:min-row-height="0.3in" style:use-optimal-row-height="false" fo:keep-together="always"/>
    </style:style>
    <style:style style:name="P16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17" style:family="table-row">
      <style:table-row-properties style:min-row-height="0.2444in" style:use-optimal-row-height="false" fo:keep-together="always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29" style:family="table-row">
      <style:table-row-properties style:min-row-height="0.2444in" style:use-optimal-row-height="false" fo:keep-together="always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53" style:family="table-row">
      <style:table-row-properties style:min-row-height="0.3694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</style:style>
    <style:style style:name="T1661" style:parent-style-name="預設段落字型" style:family="text">
      <style:text-properties style:font-name="Monotype Sorts" style:font-name-asian="Monotype Sorts" style:font-name-complex="Monotype Sorts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="Monotype Sorts" style:font-name-asian="Monotype Sorts" style:font-name-complex="Monotype Sorts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="Monotype Sorts" style:font-name-asian="Monotype Sorts" style:font-name-complex="Monotype Sorts"/>
    </style:style>
    <style:style style:name="T1668" style:parent-style-name="預設段落字型" style:family="text"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</style:style>
    <style:style style:name="T1676" style:parent-style-name="預設段落字型" style:family="text">
      <style:text-properties style:font-name="Monotype Sorts" style:font-name-asian="Monotype Sorts" style:font-name-complex="Monotype Sorts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="Monotype Sorts" style:font-name-asian="Monotype Sorts" style:font-name-complex="Monotype Sorts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="Monotype Sorts" style:font-name-asian="Monotype Sorts" style:font-name-complex="Monotype Sorts"/>
    </style:style>
    <style:style style:name="T1683" style:parent-style-name="預設段落字型" style:family="text"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</style:style>
    <style:style style:name="T1691" style:parent-style-name="預設段落字型" style:family="text">
      <style:text-properties style:font-name="Monotype Sorts" style:font-name-asian="Monotype Sorts" style:font-name-complex="Monotype Sorts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="Monotype Sorts" style:font-name-asian="Monotype Sorts" style:font-name-complex="Monotype Sorts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="Monotype Sorts" style:font-name-asian="Monotype Sorts" style:font-name-complex="Monotype Sorts"/>
    </style:style>
    <style:style style:name="T1698" style:parent-style-name="預設段落字型" style:family="text"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</style:style>
    <style:style style:name="T1706" style:parent-style-name="預設段落字型" style:family="text">
      <style:text-properties style:font-name="Monotype Sorts" style:font-name-asian="Monotype Sorts" style:font-name-complex="Monotype Sorts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="Monotype Sorts" style:font-name-asian="Monotype Sorts" style:font-name-complex="Monotype Sorts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="Monotype Sorts" style:font-name-asian="Monotype Sorts" style:font-name-complex="Monotype Sorts"/>
    </style:style>
    <style:style style:name="T1713" style:parent-style-name="預設段落字型" style:family="text"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</style:style>
    <style:style style:name="T1721" style:parent-style-name="預設段落字型" style:family="text">
      <style:text-properties style:font-name="Monotype Sorts" style:font-name-asian="Monotype Sorts" style:font-name-complex="Monotype Sorts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="Monotype Sorts" style:font-name-asian="Monotype Sorts" style:font-name-complex="Monotype Sorts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="Monotype Sorts" style:font-name-asian="Monotype Sorts" style:font-name-complex="Monotype Sorts"/>
    </style:style>
    <style:style style:name="T1728" style:parent-style-name="預設段落字型" style:family="text">
      <style:text-properties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</style:style>
    <style:style style:name="T1736" style:parent-style-name="預設段落字型" style:family="text">
      <style:text-properties style:font-name="Monotype Sorts" style:font-name-asian="Monotype Sorts" style:font-name-complex="Monotype Sorts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="Monotype Sorts" style:font-name-asian="Monotype Sorts" style:font-name-complex="Monotype Sorts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="Monotype Sorts" style:font-name-asian="Monotype Sorts" style:font-name-complex="Monotype Sorts"/>
    </style:style>
    <style:style style:name="T1743" style:parent-style-name="預設段落字型" style:family="text">
      <style:text-properties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</style:style>
    <style:style style:name="T1751" style:parent-style-name="預設段落字型" style:family="text">
      <style:text-properties style:font-name="Monotype Sorts" style:font-name-asian="Monotype Sorts" style:font-name-complex="Monotype Sorts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="Monotype Sorts" style:font-name-asian="Monotype Sorts" style:font-name-complex="Monotype Sorts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="Monotype Sorts" style:font-name-asian="Monotype Sorts" style:font-name-complex="Monotype Sorts"/>
    </style:style>
    <style:style style:name="T1758" style:parent-style-name="預設段落字型" style:family="text">
      <style:text-properties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="Monotype Sorts" style:font-name-asian="Monotype Sorts" style:font-name-complex="Monotype Sorts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="Monotype Sorts" style:font-name-asian="Monotype Sorts" style:font-name-complex="Monotype Sorts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="Monotype Sorts" style:font-name-asian="Monotype Sorts" style:font-name-complex="Monotype Sorts"/>
    </style:style>
    <style:style style:name="T1773" style:parent-style-name="預設段落字型" style:family="text"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="Monotype Sorts" style:font-name-asian="Monotype Sorts" style:font-name-complex="Monotype Sorts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="Monotype Sorts" style:font-name-asian="Monotype Sorts" style:font-name-complex="Monotype Sorts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="Monotype Sorts" style:font-name-asian="Monotype Sorts" style:font-name-complex="Monotype Sorts"/>
    </style:style>
    <style:style style:name="T1788" style:parent-style-name="預設段落字型" style:family="text">
      <style:text-properties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</style:style>
    <style:style style:name="T1796" style:parent-style-name="預設段落字型" style:family="text">
      <style:text-properties style:font-name="Monotype Sorts" style:font-name-asian="Monotype Sorts" style:font-name-complex="Monotype Sorts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="Monotype Sorts" style:font-name-asian="Monotype Sorts" style:font-name-complex="Monotype Sorts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="Monotype Sorts" style:font-name-asian="Monotype Sorts" style:font-name-complex="Monotype Sorts"/>
    </style:style>
    <style:style style:name="T1803" style:parent-style-name="預設段落字型" style:family="text">
      <style:text-properties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</style:style>
    <style:style style:name="T1914" style:parent-style-name="預設段落字型" style:family="text">
      <style:text-properties style:font-name="標楷體" style:font-name-asian="標楷體" fo:font-size="10pt" style:font-size-asian="10pt"/>
    </style:style>
    <style:style style:name="T1915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1916" style:parent-style-name="預設段落字型" style:family="text"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923" style:family="table-row">
      <style:table-row-properties style:min-row-height="0.952in" style:use-optimal-row-height="false" fo:keep-together="always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192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1929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193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1931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1938" style:family="table-column">
      <style:table-column-properties style:column-width="10.7402in"/>
    </style:style>
    <style:style style:name="Table1937" style:family="table" style:master-page-name="MP1">
      <style:table-properties style:width="10.7402in" fo:margin-left="0.2166in" table:align="left"/>
    </style:style>
    <style:style style:name="TableRow1939" style:family="table-row">
      <style:table-row-properties style:min-row-height="0.5625in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break-before="page" fo:text-align="center" fo:margin-bottom="0.0694in"/>
    </style:style>
    <style:style style:name="T19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948" style:family="table-column">
      <style:table-column-properties style:column-width="0.6638in"/>
    </style:style>
    <style:style style:name="TableColumn1949" style:family="table-column">
      <style:table-column-properties style:column-width="3.6548in"/>
    </style:style>
    <style:style style:name="TableColumn1950" style:family="table-column">
      <style:table-column-properties style:column-width="1.4416in"/>
    </style:style>
    <style:style style:name="TableColumn1951" style:family="table-column">
      <style:table-column-properties style:column-width="1.8069in"/>
    </style:style>
    <style:style style:name="TableColumn1952" style:family="table-column">
      <style:table-column-properties style:column-width="2.4138in"/>
    </style:style>
    <style:style style:name="Table1947" style:family="table">
      <style:table-properties style:width="9.9812in" fo:margin-left="0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widows="2" fo:orphans="2" style:snap-to-layout-grid="false" fo:text-align="center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 style:snap-to-layout-grid="false" fo:text-align="center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widows="2" fo:orphans="2" style:snap-to-layout-grid="false" fo:text-align="center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style:snap-to-layout-grid="false" fo:text-align="center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 style:snap-to-layout-grid="false" fo:text-align="center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 style:snap-to-layout-grid="false" fo:text-align="center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widows="2" fo:orphans="2" style:snap-to-layout-grid="false" fo:text-align="center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widows="2" fo:orphans="2" style:snap-to-layout-grid="false" fo:text-align="center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 style:snap-to-layout-grid="false" fo:text-align="center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widows="2" fo:orphans="2" style:snap-to-layout-grid="false" fo:text-align="center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4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2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7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72" style:parent-style-name="內文" style:master-page-name="MP2" style:family="paragraph">
      <style:paragraph-properties fo:break-before="page" fo:text-align="center"/>
    </style:style>
    <style:style style:name="T20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81" style:family="table-column">
      <style:table-column-properties style:column-width="0.5194in"/>
    </style:style>
    <style:style style:name="TableColumn2082" style:family="table-column">
      <style:table-column-properties style:column-width="5in"/>
    </style:style>
    <style:style style:name="TableColumn2083" style:family="table-column">
      <style:table-column-properties style:column-width="1.0527in"/>
    </style:style>
    <style:style style:name="TableColumn2084" style:family="table-column">
      <style:table-column-properties style:column-width="1.0527in"/>
    </style:style>
    <style:style style:name="Table2080" style:family="table">
      <style:table-properties style:width="7.625in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4pt"/>
    </style:style>
    <style:style style:name="TableCell208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083in"/>
    </style:style>
    <style:style style:name="T2090" style:parent-style-name="預設段落字型" style:family="text">
      <style:text-properties style:font-name="標楷體" style:font-name-asian="標楷體" style:font-weight-complex="bold" style:font-size-complex="14pt"/>
    </style:style>
    <style:style style:name="T209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209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4pt"/>
    </style:style>
    <style:style style:name="TableCell209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4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0.1805in"/>
    </style:style>
    <style:style style:name="T2101" style:parent-style-name="預設段落字型" style:family="text">
      <style:text-properties style:font-name-asian="標楷體" fo:font-weight="bold" style:font-weight-asian="bold"/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P2106" style:parent-style-name="內文" style:family="paragraph">
      <style:paragraph-properties fo:text-align="justify" fo:line-height="0.1805in"/>
      <style:text-properties style:font-name-asian="標楷體"/>
    </style:style>
    <style:style style:name="P2107" style:parent-style-name="內文" style:family="paragraph">
      <style:paragraph-properties fo:text-align="justify" fo:line-height="0.1805in"/>
      <style:text-properties style:font-name-asian="標楷體"/>
    </style:style>
    <style:style style:name="P2108" style:parent-style-name="內文" style:family="paragraph">
      <style:paragraph-properties fo:text-align="justify" fo:line-height="0.1805in"/>
      <style:text-properties style:font-name-asian="標楷體"/>
    </style:style>
    <style:style style:name="P2109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2110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2111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12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13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-asian="標楷體"/>
    </style:style>
    <style:style style:name="P2114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-asian="標楷體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P2126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P2139" style:parent-style-name="內文" style:family="paragraph">
      <style:paragraph-properties fo:text-align="justify" fo:line-height="0.1805in"/>
      <style:text-properties style:font-name-asian="標楷體"/>
    </style:style>
    <style:style style:name="P2140" style:parent-style-name="內文" style:family="paragraph">
      <style:paragraph-properties fo:text-align="justify" fo:line-height="0.1805in"/>
      <style:text-properties style:font-name-asian="標楷體"/>
    </style:style>
    <style:style style:name="P2141" style:parent-style-name="內文" style:family="paragraph">
      <style:paragraph-properties fo:text-align="justify" fo:line-height="0.1805in"/>
      <style:text-properties style:font-name-asian="標楷體"/>
    </style:style>
    <style:style style:name="P2142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43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44" style:parent-style-name="內文" style:family="paragraph">
      <style:paragraph-properties fo:text-align="justify" fo:line-height="0.1805in"/>
      <style:text-properties style:font-name-asian="標楷體"/>
    </style:style>
    <style:style style:name="P2145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P2157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paragraph-properties fo:text-align="justify" fo:line-height="0.1805in"/>
      <style:text-properties style:font-name-asian="標楷體"/>
    </style:style>
    <style:style style:name="P2171" style:parent-style-name="內文" style:family="paragraph">
      <style:paragraph-properties fo:text-align="justify" fo:line-height="0.1805in"/>
      <style:text-properties style:font-name-asian="標楷體"/>
    </style:style>
    <style:style style:name="P2172" style:parent-style-name="內文" style:family="paragraph">
      <style:paragraph-properties fo:text-align="justify" fo:line-height="0.1805in"/>
      <style:text-properties style:font-name-asian="標楷體"/>
    </style:style>
    <style:style style:name="P2173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74" style:parent-style-name="內文" style:family="paragraph">
      <style:paragraph-properties fo:line-height="0.1805in" fo:margin-left="0.4916in" fo:margin-right="0.1048in" fo:text-indent="-0.4916in">
        <style:tab-stops/>
      </style:paragraph-properties>
      <style:text-properties style:font-name-asian="標楷體"/>
    </style:style>
    <style:style style:name="P2175" style:parent-style-name="內文" style:family="paragraph">
      <style:paragraph-properties fo:text-align="justify" fo:line-height="0.1805in"/>
      <style:text-properties style:font-name-asian="標楷體"/>
    </style:style>
    <style:style style:name="P2176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77" style:parent-style-name="預設段落字型" style:family="text">
      <style:text-properties style:font-name-asian="標楷體"/>
    </style:style>
    <style:style style:name="T2178" style:parent-style-name="預設段落字型" style:family="text">
      <style:text-properties style:font-name-asian="標楷體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T2184" style:parent-style-name="預設段落字型" style:family="text">
      <style:text-properties style:font-name-asian="標楷體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P2188" style:parent-style-name="內文" style:family="paragraph">
      <style:paragraph-properties fo:line-height="0.1805in" fo:margin-left="0.4916in" fo:margin-right="0.1048in" fo:text-indent="-0.4916in">
        <style:tab-stops/>
      </style:paragraph-properties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P2201" style:parent-style-name="內文" style:family="paragraph">
      <style:paragraph-properties fo:text-align="justify" fo:line-height="0.1805in" fo:margin-left="0.4923in" fo:text-indent="-0.4923in">
        <style:tab-stops/>
      </style:paragraph-properties>
      <style:text-properties style:font-name-asian="標楷體" fo:font-weight="bold" style:font-weight-asian="bold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204" style:parent-style-name="內文" style:family="paragraph">
      <style:paragraph-properties fo:text-align="justify" fo:line-height="0.1805in" fo:text-indent="0.1048in"/>
    </style:style>
    <style:style style:name="T2205" style:parent-style-name="預設段落字型" style:family="text"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 fo:line-height="0.1805in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P2215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2216" style:parent-style-name="內文" style:family="paragraph">
      <style:paragraph-properties fo:line-height="0.1805in" fo:margin-right="0.1576in"/>
      <style:text-properties style:font-name-asian="標楷體"/>
    </style:style>
    <style:style style:name="P2217" style:parent-style-name="區塊文字" style:family="paragraph">
      <style:paragraph-properties fo:margin-right="0.1055in"/>
      <style:text-properties style:font-name="Times New Roman"/>
    </style:style>
    <style:style style:name="P2218" style:parent-style-name="區塊文字" style:family="paragraph">
      <style:paragraph-properties fo:margin-right="0.1055in"/>
      <style:text-properties style:font-name="Times New Roman"/>
    </style:style>
    <style:style style:name="P2219" style:parent-style-name="區塊文字" style:family="paragraph">
      <style:paragraph-properties fo:margin-right="0.1055in"/>
      <style:text-properties style:font-name="Times New Roman"/>
    </style:style>
    <style:style style:name="P2220" style:parent-style-name="區塊文字" style:family="paragraph">
      <style:paragraph-properties fo:margin-right="0.1055in"/>
    </style:style>
    <style:style style:name="T2221" style:parent-style-name="預設段落字型" style:family="text">
      <style:text-properties style:font-name="Times New Roman"/>
    </style:style>
    <style:style style:name="T2222" style:parent-style-name="預設段落字型" style:family="text">
      <style:text-properties style:font-name="Times New Roman" style:font-weight-complex="bold"/>
    </style:style>
    <style:style style:name="T2223" style:parent-style-name="預設段落字型" style:family="text">
      <style:text-properties style:font-name="Times New Roman" style:font-weight-complex="bold" fo:color="#0000FF"/>
    </style:style>
    <style:style style:name="T2224" style:parent-style-name="預設段落字型" style:family="text">
      <style:text-properties style:font-name="Times New Roman" style:font-weight-complex="bold" fo:color="#0000FF"/>
    </style:style>
    <style:style style:name="T2225" style:parent-style-name="預設段落字型" style:family="text">
      <style:text-properties style:font-name="Times New Roman" style:font-weight-complex="bold" fo:color="#0000FF"/>
    </style:style>
    <style:style style:name="T2226" style:parent-style-name="預設段落字型" style:family="text">
      <style:text-properties style:font-name="Times New Roman" style:font-weight-complex="bold" fo:color="#0000FF"/>
    </style:style>
    <style:style style:name="T2227" style:parent-style-name="預設段落字型" style:family="text">
      <style:text-properties style:font-name="Times New Roman" style:font-weight-complex="bold" fo:color="#0000FF"/>
    </style:style>
    <style:style style:name="T2228" style:parent-style-name="預設段落字型" style:family="text">
      <style:text-properties style:font-name="Times New Roman" style:font-weight-complex="bold" fo:color="#0000FF"/>
    </style:style>
    <style:style style:name="T2229" style:parent-style-name="預設段落字型" style:family="text">
      <style:text-properties style:font-name="Times New Roman" style:font-weight-complex="bold" fo:color="#0000FF"/>
    </style:style>
    <style:style style:name="T2230" style:parent-style-name="預設段落字型" style:family="text">
      <style:text-properties style:font-name="Times New Roman" style:font-weight-complex="bold"/>
    </style:style>
    <style:style style:name="T2231" style:parent-style-name="預設段落字型" style:family="text">
      <style:text-properties style:font-name="Times New Roman"/>
    </style:style>
    <style:style style:name="T2232" style:parent-style-name="預設段落字型" style:family="text">
      <style:text-properties style:font-name="Times New Roman"/>
    </style:style>
    <style:style style:name="T2233" style:parent-style-name="預設段落字型" style:family="text">
      <style:text-properties style:font-name="Times New Roman"/>
    </style:style>
    <style:style style:name="T2234" style:parent-style-name="預設段落字型" style:family="text">
      <style:text-properties style:font-name="Times New Roman"/>
    </style:style>
    <style:style style:name="T2235" style:parent-style-name="預設段落字型" style:family="text">
      <style:text-properties style:font-name="Times New Roman"/>
    </style:style>
    <style:style style:name="T2236" style:parent-style-name="預設段落字型" style:family="text">
      <style:text-properties style:font-name="Times New Roman"/>
    </style:style>
    <style:style style:name="T2237" style:parent-style-name="預設段落字型" style:family="text">
      <style:text-properties style:font-name="Times New Roman"/>
    </style:style>
    <style:style style:name="T2238" style:parent-style-name="預設段落字型" style:family="text">
      <style:text-properties style:font-name="Times New Roman"/>
    </style:style>
    <style:style style:name="T2239" style:parent-style-name="預設段落字型" style:family="text">
      <style:text-properties style:font-name="Times New Roman"/>
    </style:style>
    <style:style style:name="T2240" style:parent-style-name="預設段落字型" style:family="text">
      <style:text-properties style:font-name="Times New Roman"/>
    </style:style>
    <style:style style:name="T2241" style:parent-style-name="預設段落字型" style:family="text">
      <style:text-properties style:font-name="Times New Roman"/>
    </style:style>
    <style:style style:name="T2242" style:parent-style-name="預設段落字型" style:family="text">
      <style:text-properties style:font-name="Times New Roman"/>
    </style:style>
    <style:style style:name="T2243" style:parent-style-name="預設段落字型" style:family="text">
      <style:text-properties style:font-name="Times New Roman"/>
    </style:style>
    <style:style style:name="T2244" style:parent-style-name="預設段落字型" style:family="text">
      <style:text-properties style:font-name="Times New Roman"/>
    </style:style>
    <style:style style:name="T2245" style:parent-style-name="預設段落字型" style:family="text">
      <style:text-properties style:font-name="Times New Roman"/>
    </style:style>
    <style:style style:name="T2246" style:parent-style-name="預設段落字型" style:family="text">
      <style:text-properties style:font-name="Times New Roman"/>
    </style:style>
    <style:style style:name="T2247" style:parent-style-name="預設段落字型" style:family="text">
      <style:text-properties style:font-name="Times New Roman"/>
    </style:style>
    <style:style style:name="T2248" style:parent-style-name="預設段落字型" style:family="text">
      <style:text-properties style:font-name="Times New Roman"/>
    </style:style>
    <style:style style:name="T2249" style:parent-style-name="預設段落字型" style:family="text">
      <style:text-properties style:font-name="Times New Roman"/>
    </style:style>
    <style:style style:name="T2250" style:parent-style-name="預設段落字型" style:family="text">
      <style:text-properties style:font-name="Times New Roman"/>
    </style:style>
    <style:style style:name="P2251" style:parent-style-name="區塊文字" style:family="paragraph">
      <style:paragraph-properties fo:margin-right="0.1055in"/>
      <style:text-properties style:font-name="Times New Roman"/>
    </style:style>
    <style:style style:name="P2252" style:parent-style-name="區塊文字" style:family="paragraph">
      <style:paragraph-properties fo:margin-right="0.1055in"/>
    </style:style>
    <style:style style:name="T2253" style:parent-style-name="預設段落字型" style:family="text">
      <style:text-properties style:font-name="Times New Roman"/>
    </style:style>
    <style:style style:name="T2254" style:parent-style-name="預設段落字型" style:family="text">
      <style:text-properties style:font-name="Times New Roman"/>
    </style:style>
    <style:style style:name="T2255" style:parent-style-name="預設段落字型" style:family="text">
      <style:text-properties style:font-name="Times New Roman"/>
    </style:style>
    <style:style style:name="T2256" style:parent-style-name="預設段落字型" style:family="text">
      <style:text-properties style:font-name="Times New Roman"/>
    </style:style>
    <style:style style:name="T2257" style:parent-style-name="預設段落字型" style:family="text">
      <style:text-properties style:font-name="Times New Roman"/>
    </style:style>
    <style:style style:name="T2258" style:parent-style-name="預設段落字型" style:family="text">
      <style:text-properties style:font-name="Times New Roman"/>
    </style:style>
    <style:style style:name="T2259" style:parent-style-name="預設段落字型" style:family="text">
      <style:text-properties style:font-name="Times New Roman" fo:background-color="#FFFFFF"/>
    </style:style>
    <style:style style:name="T2260" style:parent-style-name="預設段落字型" style:family="text">
      <style:text-properties style:font-name="Times New Roman" fo:background-color="#FFFFFF"/>
    </style:style>
    <style:style style:name="P2261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264" style:parent-style-name="內文" style:family="paragraph">
      <style:paragraph-properties fo:text-align="justify" fo:line-height="0.1805in" fo:text-indent="0.1048in"/>
    </style:style>
    <style:style style:name="T2265" style:parent-style-name="預設段落字型" style:family="text">
      <style:text-properties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273" style:parent-style-name="預設段落字型" style:family="text">
      <style:text-properties style:font-name-asian="標楷體" fo:font-weight="bold" style:font-weight-asian="bold"/>
    </style:style>
    <style:style style:name="T2274" style:parent-style-name="預設段落字型" style:family="text">
      <style:text-properties style:font-name-asian="標楷體" fo:font-weight="bold" style:font-weight-asian="bold"/>
    </style:style>
    <style:style style:name="P2275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P2276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277" style:parent-style-name="預設段落字型" style:family="text">
      <style:text-properties style:font-name-asian="標楷體"/>
    </style:style>
    <style:style style:name="T227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letter-kerning="false"/>
    </style:style>
    <style:style style:name="T228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 fo:letter-spacing="-0.0069in"/>
    </style:style>
    <style:style style:name="T229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fo:letter-spacing="-0.0069in"/>
    </style:style>
    <style:style style:name="T2301" style:parent-style-name="預設段落字型" style:family="text">
      <style:text-properties style:font-name-asian="標楷體" fo:letter-spacing="-0.0069in"/>
    </style:style>
    <style:style style:name="T2302" style:parent-style-name="預設段落字型" style:family="text">
      <style:text-properties style:font-name-asian="標楷體" fo:letter-spacing="-0.0069in"/>
    </style:style>
    <style:style style:name="P2303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P2313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2314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2315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316" style:parent-style-name="預設段落字型" style:family="text">
      <style:text-properties style:font-name="標楷體" style:font-name-asian="標楷體"/>
    </style:style>
    <style:style style:name="T2317" style:parent-style-name="預設段落字型" style:family="text">
      <style:text-properties style:font-name="標楷體" style:font-name-asian="標楷體"/>
    </style:style>
    <style:style style:name="T2318" style:parent-style-name="預設段落字型" style:family="text">
      <style:text-properties style:font-name="標楷體" style:font-name-asian="標楷體"/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/>
    </style:style>
    <style:style style:name="P232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232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326" style:parent-style-name="內文" style:family="paragraph">
      <style:paragraph-properties fo:text-align="justify" fo:line-height="0.1805in" fo:text-indent="0.1048in"/>
    </style:style>
    <style:style style:name="T2327" style:parent-style-name="預設段落字型" style:family="text">
      <style:text-properties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line-height="0.1805in"/>
    </style:style>
    <style:style style:name="T2335" style:parent-style-name="預設段落字型" style:family="text">
      <style:text-properties style:font-name-asian="標楷體" fo:font-weight="bold" style:font-weight-asian="bold"/>
    </style:style>
    <style:style style:name="T2336" style:parent-style-name="預設段落字型" style:family="text">
      <style:text-properties style:font-name-asian="標楷體" fo:font-weight="bold" style:font-weight-asian="bold"/>
    </style:style>
    <style:style style:name="P2337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2338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 style:letter-kerning="false"/>
    </style:style>
    <style:style style:name="T23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3" style:parent-style-name="預設段落字型" style:family="text">
      <style:text-properties style:font-name-asian="標楷體" style:letter-kerning="false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 style:letter-kerning="false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 fo:letter-spacing="-0.0097in"/>
    </style:style>
    <style:style style:name="T2352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-asian="標楷體" fo:font-weight="bold" style:font-weight-asian="bold" style:font-weight-complex="bold" fo:color="#0000FF" fo:letter-spacing="-0.0083in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letter-spacing="-0.0083in"/>
    </style:style>
    <style:style style:name="T2364" style:parent-style-name="預設段落字型" style:family="text">
      <style:text-properties style:font-name-asian="標楷體" fo:letter-spacing="-0.0069in"/>
    </style:style>
    <style:style style:name="T2365" style:parent-style-name="預設段落字型" style:family="text">
      <style:text-properties style:font-name-asian="標楷體" fo:letter-spacing="-0.0069in"/>
    </style:style>
    <style:style style:name="T2366" style:parent-style-name="預設段落字型" style:family="text">
      <style:text-properties style:font-name-asian="標楷體" fo:letter-spacing="-0.0069in"/>
    </style:style>
    <style:style style:name="T2367" style:parent-style-name="預設段落字型" style:family="text">
      <style:text-properties style:font-name-asian="標楷體" fo:letter-spacing="-0.0069in"/>
    </style:style>
    <style:style style:name="T2368" style:parent-style-name="預設段落字型" style:family="text">
      <style:text-properties style:font-name-asian="標楷體" fo:background-color="#FFFFFF"/>
    </style:style>
    <style:style style:name="P236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372" style:parent-style-name="內文" style:family="paragraph">
      <style:paragraph-properties fo:text-align="justify" fo:line-height="0.1805in" fo:text-indent="0.1048in"/>
    </style:style>
    <style:style style:name="T2373" style:parent-style-name="預設段落字型" style:family="text"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line-height="0.1805in" fo:margin-right="-0.0194in"/>
    </style:style>
    <style:style style:name="T2381" style:parent-style-name="預設段落字型" style:family="text">
      <style:text-properties style:font-name-asian="標楷體" fo:font-weight="bold" style:font-weight-asian="bold"/>
    </style:style>
    <style:style style:name="T2382" style:parent-style-name="預設段落字型" style:family="text">
      <style:text-properties style:font-name-asian="標楷體" fo:font-weight="bold" style:font-weight-asian="bold"/>
    </style:style>
    <style:style style:name="P2383" style:parent-style-name="內文" style:family="paragraph">
      <style:paragraph-properties fo:line-height="0.1805in" fo:margin-right="-0.0194in"/>
      <style:text-properties style:font-name-asian="標楷體" fo:font-weight="bold" style:font-weight-asian="bold"/>
    </style:style>
    <style:style style:name="P2384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-asian="標楷體"/>
    </style:style>
    <style:style style:name="P2389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-asian="標楷體"/>
    </style:style>
    <style:style style:name="P2393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-asian="標楷體"/>
    </style:style>
    <style:style style:name="P2398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399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400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401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  <style:text-properties style:font-name-asian="標楷體"/>
    </style:style>
    <style:style style:name="P2402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403" style:parent-style-name="預設段落字型" style:family="text">
      <style:text-properties style:font-name-asian="標楷體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/>
    </style:style>
    <style:style style:name="P2413" style:parent-style-name="內文" style:family="paragraph">
      <style:paragraph-properties fo:text-align="justify" fo:line-height="0.1805in" fo:margin-left="0.1666in" fo:margin-right="0.1576in" fo:text-indent="-0.1666in">
        <style:tab-stops/>
      </style:paragraph-properties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-asian="標楷體"/>
    </style:style>
    <style:style style:name="P2424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="標楷體"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P2442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-asian="標楷體"/>
    </style:style>
    <style:style style:name="P2467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-asian="標楷體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/>
    </style:style>
    <style:style style:name="T2473" style:parent-style-name="預設段落字型" style:family="text">
      <style:text-properties style:font-name-asian="標楷體" style:font-size-complex="14pt"/>
    </style:style>
    <style:style style:name="T2474" style:parent-style-name="預設段落字型" style:family="text">
      <style:text-properties style:font-name-asian="標楷體" style:font-size-complex="14pt"/>
    </style:style>
    <style:style style:name="T2475" style:parent-style-name="預設段落字型" style:family="text">
      <style:text-properties style:font-name-asian="標楷體" style:font-size-complex="14pt"/>
    </style:style>
    <style:style style:name="T2476" style:parent-style-name="預設段落字型" style:family="text">
      <style:text-properties style:font-name-asian="標楷體" style:font-size-complex="14pt"/>
    </style:style>
    <style:style style:name="T2477" style:parent-style-name="預設段落字型" style:family="text">
      <style:text-properties style:font-name-asian="標楷體" style:font-size-complex="14pt"/>
    </style:style>
    <style:style style:name="P2478" style:parent-style-name="內文" style:family="paragraph">
      <style:paragraph-properties fo:text-align="justify" fo:line-height="0.1805in" fo:margin-left="0.1465in" fo:text-indent="-0.1465in">
        <style:tab-stops/>
      </style:paragraph-properties>
      <style:text-properties style:font-name-asian="標楷體" fo:font-weight="bold" style:font-weight-asian="bold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2481" style:parent-style-name="內文" style:family="paragraph">
      <style:paragraph-properties fo:text-align="justify" fo:line-height="0.1805in" fo:text-indent="0.1048in"/>
    </style:style>
    <style:style style:name="T2482" style:parent-style-name="預設段落字型" style:family="text">
      <style:text-properties style:font-name-asian="標楷體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Row2485" style:family="table-row">
      <style:table-row-properties style:min-row-height="0.0486in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justify" fo:line-height="0.0694in" fo:text-indent="0.0437in"/>
      <style:text-properties style:font-name-asian="標楷體" fo:font-weight="bold" style:font-weight-asian="bold" fo:font-size="5pt" style:font-size-asian="5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問候" style:family="paragraph">
      <style:paragraph-properties fo:margin-top="0.0833in" fo:line-height="0.1805in"/>
      <style:text-properties fo:letter-spacing="normal" fo:font-size="12pt" style:font-size-asian="12pt" style:font-size-complex="12pt"/>
    </style:style>
    <style:style style:name="P2499" style:parent-style-name="內文" style:family="paragraph">
      <style:paragraph-properties fo:text-align="justify" fo:margin-bottom="0.0833in" fo:line-height="0.1805in"/>
    </style:style>
    <style:style style:name="T2500" style:parent-style-name="預設段落字型" style:family="text">
      <style:text-properties style:font-name-asian="標楷體" fo:font-weight="bold" style:font-weight-asian="bold"/>
    </style:style>
    <style:style style:name="T2501" style:parent-style-name="預設段落字型" style:family="text">
      <style:text-properties style:font-name-asian="標楷體" style:font-weight-complex="bold"/>
    </style:style>
    <style:style style:name="T25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P2507" style:parent-style-name="內文" style:master-page-name="MP3" style:family="paragraph">
      <style:paragraph-properties fo:break-before="page" fo:line-height="0.1805in"/>
      <style:text-properties style:font-name-asian="標楷體" fo:font-weight="bold" style:font-weight-asian="bold" fo:font-size="14pt" style:font-size-asian="14pt" style:font-size-complex="14pt"/>
    </style:style>
    <style:style style:name="P2509" style:parent-style-name="內文" style:family="paragraph">
      <style:paragraph-properties fo:line-height="0.1805in"/>
      <style:text-properties style:font-name-asian="標楷體" fo:font-weight="bold" style:font-weight-asian="bold" fo:font-size="14pt" style:font-size-asian="14pt" style:font-size-complex="14pt"/>
    </style:style>
    <style:style style:name="P2510" style:parent-style-name="內文" style:family="paragraph">
      <style:paragraph-properties fo:line-height="0.1805in"/>
    </style:style>
    <style:style style:name="T2511" style:parent-style-name="預設段落字型" style:family="text">
      <style:text-properties style:font-name-asian="標楷體" fo:font-weight="bold" style:font-weight-asian="bold"/>
    </style:style>
    <style:style style:name="T2512" style:parent-style-name="預設段落字型" style:family="text">
      <style:text-properties style:font-name-asian="標楷體" fo:font-weight="bold" style:font-weight-asian="bold"/>
    </style:style>
    <style:style style:name="T2513" style:parent-style-name="預設段落字型" style:family="text">
      <style:text-properties style:font-name-asian="標楷體" fo:font-weight="bold" style:font-weight-asian="bold"/>
    </style:style>
    <style:style style:name="T2514" style:parent-style-name="預設段落字型" style:family="text">
      <style:text-properties style:font-name-asian="標楷體" fo:font-weight="bold" style:font-weight-asian="bold"/>
    </style:style>
    <style:style style:name="P2515" style:parent-style-name="內文" style:family="paragraph">
      <style:paragraph-properties fo:text-align="justify" fo:line-height="0.1805in"/>
    </style:style>
    <style:style style:name="T2516" style:parent-style-name="預設段落字型" style:family="text">
      <style:text-properties style:font-name-asian="標楷體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="Wingdings" style:font-name-asian="Wingdings" style:font-name-complex="Wingdings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="Wingdings" style:font-name-asian="Wingdings" style:font-name-complex="Wingdings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="Wingdings" style:font-name-asian="Wingdings" style:font-name-complex="Wingdings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="Wingdings" style:font-name-asian="Wingdings" style:font-name-complex="Wingdings"/>
    </style:style>
    <style:style style:name="T2531" style:parent-style-name="預設段落字型" style:family="text">
      <style:text-properties style:font-name-asian="標楷體"/>
    </style:style>
    <style:style style:name="T2532" style:parent-style-name="預設段落字型" style:family="text">
      <style:text-properties style:font-name="Wingdings" style:font-name-asian="Wingdings" style:font-name-complex="Wingdings"/>
    </style:style>
    <style:style style:name="T2533" style:parent-style-name="預設段落字型" style:family="text">
      <style:text-properties style:font-name-asian="標楷體"/>
    </style:style>
    <style:style style:name="T2534" style:parent-style-name="預設段落字型" style:family="text">
      <style:text-properties style:font-name="Wingdings" style:font-name-asian="Wingdings" style:font-name-complex="Wingdings"/>
    </style:style>
    <style:style style:name="T2535" style:parent-style-name="預設段落字型" style:family="text">
      <style:text-properties style:font-name-asian="標楷體"/>
    </style:style>
    <style:style style:name="T2536" style:parent-style-name="預設段落字型" style:family="text">
      <style:text-properties style:font-name="Wingdings" style:font-name-asian="Wingdings" style:font-name-complex="Wingdings"/>
    </style:style>
    <style:style style:name="T25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教師升等申請表</text:p>
      <text:p text:style-name="P3"/>
      <text:p text:style-name="P4">送審類別: □學術 □產學應用 □教學實踐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請人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任職部門 <text:s text:c="2"/></text:p>
          </table:table-cell>
          <table:covered-table-cell/>
          <table:table-cell table:style-name="TableCell29" table:number-columns-spanned="7">
            <text:p text:style-name="P30"><text:s text:c="10"/>學院 <text:s text:c="13"/>系(所、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學歷</text:p>
          </table:table-cell>
          <table:covered-table-cell/>
          <table:table-cell table:style-name="TableCell35" table:number-columns-spanned="2">
            <text:p text:style-name="P36">□博士 □碩士 □學士</text:p>
          </table:table-cell>
          <table:covered-table-cell/>
          <table:table-cell table:style-name="TableCell37">
            <text:p text:style-name="P38">畢業年度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到校日期</text:p>
          </table:table-cell>
          <table:covered-table-cell/>
          <table:covered-table-cell/>
          <table:table-cell table:style-name="TableCell43" table:number-columns-spanned="2">
            <text:p text:style-name="P44"><text:s text:c="3"/>年 <text:s text:c="2"/>月 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現任等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專兼任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現職年資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申請升等等級</text:p>
          </table:table-cell>
          <table:covered-table-cell/>
          <table:table-cell table:style-name="TableCell63" table:number-columns-spanned="6">
            <text:p text:style-name="P64">□教 授 <text:s/>□副教授 □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升等任別</text:p>
          </table:table-cell>
          <table:covered-table-cell/>
          <table:covered-table-cell/>
          <table:table-cell table:style-name="TableCell67" table:number-columns-spanned="2">
            <text:p text:style-name="P68"><text:s/>□專任 □兼任 <text:s text:c="2"/></text:p>
          </table:table-cell>
          <table:covered-table-cell/>
        </table:table-row>
        <table:table-row table:style-name="TableRow69">
          <table:table-cell table:style-name="TableCell70">
            <text:p text:style-name="P71">教</text:p>
            <text:p text:style-name="P72">學</text:p>
          </table:table-cell>
          <table:table-cell table:style-name="TableCell73" table:number-columns-spanned="13">
            <text:p text:style-name="P74">1.過去三年(兼任為六年)或擔任現職期間平均每週授課總時數：計_____時/週。 <text:s text:c="6"/></text:p>
            <text:p text:style-name="P75"><text:span text:style-name="T76">2.過去三年(兼任為六年)或擔任現職期間共指導博士班學生</text:span><text:span text:style-name="T77"><text:s text:c="6"/></text:span><text:span text:style-name="T78">人，碩士班學生數</text:span><text:span text:style-name="T79"><text:s text:c="6"/></text:span><text:span text:style-name="T80">人。</text:span></text:p>
            <text:p text:style-name="P81">3.過去三年(兼任為六年)教學意見調查結果：另填升等教學評核表。</text:p>
            <text:p text:style-name="P82">4.其他教學有關成就，獎勵或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服務輔導</text:p>
          </table:table-cell>
          <table:table-cell table:style-name="TableCell86" table:number-columns-spanned="13">
            <text:p text:style-name="P87"><text:span text:style-name="T88">1.□擔任系主任、所長 <text:s text:c="12"/>4.□擔任委員會主席，委員會名稱</text:span><text:span text:style-name="T89"><text:s text:c="16"/></text:span></text:p>
            <text:p text:style-name="P90"><text:span text:style-name="T91">2.□擔任科、室、中心主任 <text:s text:c="8"/>5.□擔任委員會委員，委員會名稱</text:span><text:span text:style-name="T92"><text:s text:c="16"/></text:span></text:p>
            <text:p text:style-name="P93"><text:span text:style-name="T94">3.□擔任導師、三處行政工作 <text:s text:c="6"/>6.□擔任學生社團指導，社團名稱</text:span><text:span text:style-name="T95"><text:s text:c="16"/></text:span></text:p>
            <text:p text:style-name="P96">7.□其他職務：</text:p>
            <text:p text:style-name="P97">8.服務及輔導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學術成果(包含期刊論文)</text:p>
          </table:table-cell>
          <table:table-cell table:style-name="TableCell101">
            <text:p text:style-name="P102">1.研究計畫</text:p>
          </table:table-cell>
          <table:table-cell table:style-name="TableCell103" table:number-columns-spanned="12">
            <text:p text:style-name="P104">國科會計畫：主持人_____件；協同主持人_____件</text:p>
            <text:p text:style-name="P105">國家衛生院計畫：主持人_____件；協同主持人_____件</text:p>
            <text:p text:style-name="P106">教育部計畫：主持人_____件；協同主持人_____件</text:p>
            <text:p text:style-name="P107">產學合作計畫：主持人_____件；協同主持人_____件</text:p>
            <text:p text:style-name="P108">其他____________計畫：主持人_____件；協同主持人_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7">
            <text:p text:style-name="P112"><text:span text:style-name="T113">2.</text:span><text:span text:style-name="T114">期刊論文</text:span><text:span text:style-name="T115">(</text:span><text:span text:style-name="T116">含已發表之技術報告，未發表者不列計</text:span><text:span text:style-name="T117">)</text:span></text:p>
          </table:table-cell>
          <table:table-cell table:style-name="TableCell118" table:number-columns-spanned="2" table:number-rows-spanned="2">
            <text:p text:style-name="P119">類別</text:p>
          </table:table-cell>
          <table:covered-table-cell/>
          <table:table-cell table:style-name="TableCell120" table:number-columns-spanned="4">
            <text:p text:style-name="P121">(1)第一作者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(2)指導、通訊作者</text:p>
            <text:p text:style-name="P124">(非第一作者)</text:p>
          </table:table-cell>
          <table:covered-table-cell/>
          <table:covered-table-cell/>
          <table:table-cell table:style-name="TableCell125" table:number-columns-spanned="3">
            <text:p text:style-name="P126">(3)共同作者</text:p>
            <text:p text:style-name="P127">(不含(1)(2)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本職後及五年內篇數</text:p>
          </table:table-cell>
          <table:covered-table-cell/>
          <table:table-cell table:style-name="TableCell134" table:number-columns-spanned="2">
            <text:p text:style-name="P135">論文總篇數</text:p>
          </table:table-cell>
          <table:covered-table-cell/>
          <table:table-cell table:style-name="TableCell136" table:number-columns-spanned="2">
            <text:p text:style-name="P137">本職後及五年內篇數</text:p>
          </table:table-cell>
          <table:covered-table-cell/>
          <table:table-cell table:style-name="TableCell138">
            <text:p text:style-name="P139">論文總篇數</text:p>
          </table:table-cell>
          <table:table-cell table:style-name="TableCell140" table:number-columns-spanned="2">
            <text:p text:style-name="P141">本職後及五年內篇數</text:p>
          </table:table-cell>
          <table:covered-table-cell/>
          <table:table-cell table:style-name="TableCell142">
            <text:p text:style-name="P143">論文總篇數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SCI及EI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SCI 或 EI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SSCI或TSSCI或THCI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其他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實務成果折合論文數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專書</text:p>
          </table:table-cell>
          <table:table-cell table:style-name="TableCell233" table:number-columns-spanned="4">
            <text:p text:style-name="P234">國外出版書_____本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國內出版書_____本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其他出版品_____件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.專利與技術移轉</text:p>
          </table:table-cell>
          <table:table-cell table:style-name="TableCell243" table:number-columns-spanned="12">
            <text:p text:style-name="P244">國外專利____件、國內專利____件；國外技術移轉____件、國內技術移轉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送審著作</text:p>
          </table:table-cell>
          <table:table-cell table:style-name="TableCell248">
            <text:p text:style-name="P249">代表作</text:p>
            <text:p text:style-name="P250"><text:span text:style-name="T251">*三年內</text:span></text:p>
            <text:p text:style-name="P252">(一篇)</text:p>
          </table:table-cell>
          <table:table-cell table:style-name="TableCell253" table:number-columns-spanned="12">
            <text:p text:style-name="P254"><text:span text:style-name="T255">(Author, Title, Journal name,<text:s/></text:span><text:span text:style-name="T256">P</text:span><text:span text:style-name="T257">ub Month, Year, Volume &amp; Issue: Page, SCI or Non SCI, Impact Factor: ,Rank:<text:s/></text:span><text:span text:style-name="T258">,</text:span><text:s/><text:span text:style-name="T259">P</text:span><text:span text:style-name="T260">ublishing house</text:span><text:span text:style-name="T261">: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參考作</text:p>
            <text:p text:style-name="P267"><text:span text:style-name="T268">*七年內</text:span></text:p>
            <text:p text:style-name="P269">(篇數依升等辦法第6條規定)</text:p>
          </table:table-cell>
          <table:table-cell table:style-name="TableCell270" table:number-columns-spanned="12">
            <text:p text:style-name="P271"><text:span text:style-name="T272">(Author, Title, Journal name,<text:s/></text:span><text:span text:style-name="T273">P</text:span><text:span text:style-name="T274">ub Month, Year, Volume &amp; Issue: Page, SCI or Non SCI, Impact Factor: ,Rank:<text:s/></text:span><text:span text:style-name="T275">,</text:span><text:s/><text:span text:style-name="T276">P</text:span><text:span text:style-name="T277">ublishing house</text:span><text:span text:style-name="T278">: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list text:style-name="LFO15" text:continue-numbering="true">
              <text:list-item>
                <text:p text:style-name="P283">上列各篇論文須詳述論文名稱、作者排名、期刊名稱、卷期、刊登日期、出版社。教科書、工具書、講義、報告、劄記、日記、傳記、報刊文章、翻譯作品，以整理、增刪、組合、或編排他人著作而成之編著及其他非學術性著作等不在審查之列。</text:p>
              </text:list-item>
              <text:list-item>
                <text:p text:style-name="P284">送審助理教授資格之著作，不得包括碩士論文或其論文之一部份、送審副教授(含)以上資格之著作，不得包括博士論文或其論文之一部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註：</text:span><text:span text:style-name="T287">1.</text:span><text:span text:style-name="T288">需檢送文件如下：□</text:span><text:span text:style-name="T289">1.</text:span><text:span text:style-name="T290">教師升等申請表<text:s/></text:span><text:span text:style-name="T291">□</text:span><text:span text:style-name="T292">2</text:span><text:span text:style-name="T293">.五年內研究績效<text:s/></text:span><text:span text:style-name="T294">□3.教師升等教學評核表</text:span><text:span text:style-name="T295"><text:s/></text:span><text:span text:style-name="T296">□</text:span><text:span text:style-name="T297">4</text:span><text:span text:style-name="T298">.</text:span><text:span text:style-name="T299">履歷表 □</text:span><text:span text:style-name="T300">5</text:span><text:span text:style-name="T301">.教學、研究與服務心得報告</text:span><text:span text:style-name="T302"><text:s/></text:span><text:span text:style-name="T303">□</text:span><text:span text:style-name="T304">6</text:span><text:span text:style-name="T305">.送審著作(</text:span><text:bookmark-start text:name="_Hlk117501300"/><text:span text:style-name="T306">含</text:span><text:span text:style-name="T307">出版頁資訊</text:span><text:span text:style-name="T308">之</text:span><text:span text:style-name="T309">代表著作</text:span><text:span text:style-name="T310">全文、</text:span><text:span text:style-name="T311">合著人證明</text:span><text:span text:style-name="T312">、中文摘要</text:span><text:span text:style-name="T313">、出版社審稿修正意見及</text:span><text:span text:style-name="T314">參考著作</text:span><text:span text:style-name="T315">全文</text:span><text:bookmark-end text:name="_Hlk117501300"/><text:span text:style-name="T316">)</text:span><text:span text:style-name="T317"><text:s/></text:span><text:span text:style-name="T318">□7.部定證書影本 □8.聘書影本</text:span><text:span text:style-name="T319">(</text:span><text:span text:style-name="T320">專任三年</text:span><text:span text:style-name="T321">,</text:span><text:span text:style-name="T322">兼任六年</text:span><text:span text:style-name="T323">)</text:span><text:span text:style-name="T324"><text:s/>□9.授課規劃表</text:span><text:span text:style-name="T325"><text:s/></text:span><text:span text:style-name="T326">□</text:span><text:span text:style-name="T327">10</text:span><text:span text:style-name="T328">.</text:span><text:span text:style-name="T329">檢覈表(教學實踐及產學應用須另繳單位審查之資料查核表)</text:span><text:span text:style-name="T330">；</text:span><text:span text:style-name="T331">以上資料共一式</text:span><text:span text:style-name="T332">六</text:span><text:span text:style-name="T333">份。</text:span></text:p>
      <text:p text:style-name="P334"><text:span text:style-name="T335"><text:s text:c="4"/>2.目前是否由其他學校送審同等級教師資格? <text:s text:c="2"/>□是 <text:s text:c="2"/>□否 。</text:span></text:p>
      <text:p text:style-name="P336"/>
      <text:p text:style-name="P337"><text:span text:style-name="T338"><draw:frame draw:z-index="251657728" draw:id="id0" draw:style-name="a0" draw:name="Text Box 4" text:anchor-type="paragraph" svg:x="0in" svg:y="0.3125in" svg:width="7.5in" svg:height="0.375in" style:rel-width="scale" style:rel-height="scale"><draw:text-box><text:p text:style-name="內文"><text:span text:style-name="T339">表號：</text:span><text:span text:style-name="T340">P00206 <text:s text:c="3"/></text:span><text:span text:style-name="T341">規格：</text:span><text:span text:style-name="T342">A4</text:span></text:p></draw:text-box><svg:title/><svg:desc/></draw:frame></text:span><text:span text:style-name="T343">系主任： <text:s text:c="10"/></text:span><text:span text:style-name="T344"><text:s/></text:span><text:span text:style-name="T345"><text:s/>日期：</text:span><text:span text:style-name="T346"><text:s text:c="4"/></text:span><text:span text:style-name="T347"><text:s text:c="2"/></text:span><text:span text:style-name="T348"><text:s/></text:span><text:span text:style-name="T349"><text:s/></text:span><text:span text:style-name="T350"><text:s/></text:span><text:span text:style-name="T351">申請人：</text:span><text:span text:style-name="T352"><text:s text:c="14"/></text:span><text:span text:style-name="T353">(</text:span><text:span text:style-name="T354">簽章</text:span><text:span text:style-name="T355">)</text:span><text:span text:style-name="T356"><text:s text:c="2"/></text:span><text:span text:style-name="T357"><text:s/></text:span><text:span text:style-name="T358">年</text:span><text:span text:style-name="T359"><text:s text:c="2"/></text:span><text:span text:style-name="T360"><text:s/></text:span><text:span text:style-name="T361">月</text:span><text:span text:style-name="T362"><text:s text:c="2"/></text:span><text:span text:style-name="T363"><text:s/></text:span><text:span text:style-name="T364">日填</text:span></text:p>
      <text:soft-page-break/>
      <text:p text:style-name="P365"><text:span text:style-name="T366">*申請「教學實踐研究」途徑</text:span><text:span text:style-name="T367">升等</text:span><text:span text:style-name="T368">者填寫</text:span><text:span text:style-name="T369">，</text:span><text:span text:style-name="T370">否則</text:span><text:span text:style-name="T371">無須</text:span><text:span text:style-name="T372">填寫</text:span><text:span text:style-name="T373">此頁</text:span></text:p>
      <text:p text:style-name="P374">長庚大學教師「教學實踐研究」升等資料查核表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申請日期</text:span></text:p>
          </table:table-cell>
          <table:table-cell table:style-name="TableCell385">
            <text:p text:style-name="P386"><text:span text:style-name="T387">民國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3"/></text:span><text:span text:style-name="T393">日</text:span></text:p>
          </table:table-cell>
          <table:table-cell table:style-name="TableCell394">
            <text:p text:style-name="P395"><text:span text:style-name="T396">所屬學院及系(所)</text:span></text:p>
          </table:table-cell>
          <table:table-cell table:style-name="TableCell397">
            <text:p text:style-name="P398"><text:span text:style-name="T399"><text:s text:c="5"/></text:span><text:span text:style-name="T400"><text:s text:c="3"/></text:span><text:span text:style-name="T401"><text:s text:c="11"/></text:span><text:span text:style-name="T402">學院</text:span></text:p>
            <text:p text:style-name="P403"><text:span text:style-name="T404"><text:s text:c="7"/></text:span><text:span text:style-name="T405"><text:s text:c="3"/></text:span><text:span text:style-name="T406"><text:s text:c="9"/></text:span><text:span text:style-name="T407">系(所)</text:span></text:p>
          </table:table-cell>
        </table:table-row>
        <table:table-row table:style-name="TableRow408">
          <table:table-cell table:style-name="TableCell409">
            <text:p text:style-name="P410"><text:span text:style-name="T411">送審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送審等級</text:span></text:p>
          </table:table-cell>
          <table:table-cell table:style-name="TableCell417">
            <text:p text:style-name="P418"/>
          </table:table-cell>
        </table:table-row>
      </table:table>
      <text:p text:style-name="P419">一、拍攝課程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拍攝課程名稱(一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拍攝日期/時間</text:p>
          </table:table-cell>
          <table:table-cell table:style-name="TableCell432">
            <text:p text:style-name="P433"><text:span text:style-name="T434">民國</text:span><text:span text:style-name="T435"><text:s text:c="3"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</text:span></text:p>
            <text:p text:style-name="P441"><text:span text:style-name="T442"><text:s text:c="3"/></text:span><text:span text:style-name="T443">時</text:span><text:span text:style-name="T444"><text:s/></text:span><text:span text:style-name="T445"><text:s/></text:span><text:span text:style-name="T446"><text:s/></text:span><text:span text:style-name="T447">分 -<text:s/></text:span><text:span text:style-name="T448"><text:s/></text:span><text:span text:style-name="T449"><text:s/></text:span><text:span text:style-name="T450"><text:s/></text:span><text:span text:style-name="T451">時</text:span><text:span text:style-name="T452"><text:s/></text:span><text:span text:style-name="T453"><text:s/></text:span><text:span text:style-name="T454"><text:s/></text:span><text:span text:style-name="T455">分</text:span></text:p>
          </table:table-cell>
        </table:table-row>
        <table:table-row table:style-name="TableRow456">
          <table:table-cell table:style-name="TableCell457">
            <text:p text:style-name="P458">授課班級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授課學年度/學期</text:p>
          </table:table-cell>
          <table:table-cell table:style-name="TableCell463">
            <text:p text:style-name="P464"><text:span text:style-name="T465"><text:s text:c="2"/></text:span><text:span text:style-name="T466"><text:s/></text:span><text:span text:style-name="T467"><text:s text:c="2"/></text:span><text:span text:style-name="T468">學年度</text:span><text:span text:style-name="T469">第</text:span><text:span text:style-name="T470"><text:s text:c="4"/></text:span><text:span text:style-name="T471">學期</text:span></text:p>
          </table:table-cell>
        </table:table-row>
        <table:table-row table:style-name="TableRow472">
          <table:table-cell table:style-name="TableCell473">
            <text:p text:style-name="P474">拍攝課程名稱(二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拍攝日期/時間</text:p>
          </table:table-cell>
          <table:table-cell table:style-name="TableCell479">
            <text:p text:style-name="P480"><text:span text:style-name="T481">民國</text:span><text:span text:style-name="T482"><text:s text:c="3"/></text:span><text:span text:style-name="T483">年</text:span><text:span text:style-name="T484"><text:s text:c="3"/></text:span><text:span text:style-name="T485">月</text:span><text:span text:style-name="T486"><text:s text:c="3"/></text:span><text:span text:style-name="T487">日</text:span></text:p>
            <text:p text:style-name="P488"><text:span text:style-name="T489"><text:s text:c="3"/></text:span><text:span text:style-name="T490">時</text:span><text:span text:style-name="T491"><text:s/></text:span><text:span text:style-name="T492"><text:s/></text:span><text:span text:style-name="T493"><text:s/></text:span><text:span text:style-name="T494">分 -<text:s/></text:span><text:span text:style-name="T495"><text:s/></text:span><text:span text:style-name="T496"><text:s/></text:span><text:span text:style-name="T497"><text:s/></text:span><text:span text:style-name="T498">時</text:span><text:span text:style-name="T499"><text:s/></text:span><text:span text:style-name="T500"><text:s/></text:span><text:span text:style-name="T501"><text:s/></text:span><text:span text:style-name="T502">分</text:span></text:p>
          </table:table-cell>
        </table:table-row>
        <table:table-row table:style-name="TableRow503">
          <table:table-cell table:style-name="TableCell504">
            <text:p text:style-name="P505">授課班級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授課學年度/學期</text:p>
          </table:table-cell>
          <table:table-cell table:style-name="TableCell510">
            <text:p text:style-name="P511"><text:span text:style-name="T512"><text:s text:c="2"/></text:span><text:span text:style-name="T513"><text:s/></text:span><text:span text:style-name="T514"><text:s text:c="2"/></text:span><text:span text:style-name="T515">學年度</text:span><text:span text:style-name="T516">第</text:span><text:span text:style-name="T517"><text:s text:c="4"/></text:span><text:span text:style-name="T518">學期</text:span></text:p>
          </table:table-cell>
        </table:table-row>
        <table:table-row table:style-name="TableRow519">
          <table:table-cell table:style-name="TableCell520" table:number-columns-spanned="4">
            <text:p text:style-name="P521">檢附資料：</text:p>
            <text:list text:style-name="LFO17" text:continue-numbering="true">
              <text:list-item>
                <text:p text:style-name="P522">教學影音：學期間教師實際教學之影音，或教學成果之影音，燒錄成光碟後繳交。該影音以五十分鐘為原則，且不得剪接。【一式四份】</text:p>
              </text:list-item>
              <text:list-item>
                <text:p text:style-name="P523">教學歷程檔案：說明拍攝教學影音課程之教學設計（含目標、教學方法與策略、評量方式等）、學生學習成果分析或教學相關成果與回饋、教學省思等，以A4規格之資料冊或印刷裝訂成冊繳交。【一式四份】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4"/>
      <text:p text:style-name="P525">二、教育部教學實踐研究計畫或改進計畫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計畫名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執行時間</text:p>
          </table:table-cell>
          <table:table-cell table:style-name="TableCell538">
            <text:p text:style-name="P539"><text:span text:style-name="T540">民國 <text:s/>年 <text:s/>月 <text:s/>日</text:span><text:span text:style-name="T541">-</text:span><text:span text:style-name="T542"><text:s text:c="3"/>年 <text:s/>月 <text:s/>日</text:span></text:p>
          </table:table-cell>
        </table:table-row>
        <table:table-row table:style-name="TableRow543">
          <table:table-cell table:style-name="TableCell544">
            <text:p text:style-name="P545">計畫名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執行時間</text:p>
          </table:table-cell>
          <table:table-cell table:style-name="TableCell550">
            <text:p text:style-name="P551"><text:span text:style-name="T552">民國 <text:s/>年 <text:s/>月 <text:s/>日</text:span><text:span text:style-name="T553">-</text:span><text:span text:style-name="T554"><text:s text:c="3"/>年 <text:s/>月 <text:s/>日</text:span></text:p>
          </table:table-cell>
        </table:table-row>
        <table:table-row table:style-name="TableRow555">
          <table:table-cell table:style-name="TableCell556" table:number-columns-spanned="4">
            <text:p text:style-name="P557">檢附資料：1.計畫核定清單 2.計畫成果報告</text:p>
          </table:table-cell>
          <table:covered-table-cell/>
          <table:covered-table-cell/>
          <table:covered-table-cell/>
        </table:table-row>
      </table:table>
      <text:p text:style-name="P558"/>
      <text:list text:style-name="LFO18" text:continue-numbering="true">
        <text:list-item>
          <text:p text:style-name="P559">教學實踐研究貢獻(送審人自述)<text:s/></text:p>
        </text:list-item>
      </text:list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</text:span><text:span text:style-name="T566">表格不足可自行延伸<text:s/></text:span><text:span text:style-name="T567">2</text:span><text:span text:style-name="T568">成果內容可兼含社會影響之貢獻</text:span></text:p>
          </table:table-cell>
        </table:table-row>
      </table:table>
      <text:p text:style-name="P569"/>
      <text:p text:style-name="P570"><text:span text:style-name="T571">申請教師簽名：</text:span><text:span text:style-name="T572"><text:s text:c="16"/></text:span><text:span text:style-name="T573"><text:s/></text:span><text:span text:style-name="T574"><text:s text:c="2"/></text:span><text:span text:style-name="T575"><text:s/></text:span><text:span text:style-name="T576"><text:s text:c="2"/></text:span><text:span text:style-name="T577"><text:s text:c="2"/>申請</text:span><text:span text:style-name="T578">日期：</text:span><text:span text:style-name="T579"><text:s text:c="7"/></text:span></text:p>
      <text:p text:style-name="P580"><text:span text:style-name="T581">系(所)</text:span><text:span text:style-name="T582">審核</text:span><text:span text:style-name="T583">：</text:span><text:span text:style-name="T584"><text:s text:c="11"/></text:span><text:span text:style-name="T585">□合格□未合格</text:span><text:span text:style-name="T586"><text:s text:c="2"/>審核</text:span><text:span text:style-name="T587">日期：</text:span><text:span text:style-name="T588"><text:s text:c="7"/></text:span></text:p>
      <text:p text:style-name="P589"/>
      <text:soft-page-break/>
      <text:p text:style-name="P590"><text:span text:style-name="T591">*申請「產學應用研究」途徑</text:span><text:span text:style-name="T592">升等</text:span><text:span text:style-name="T593">者填寫</text:span><text:span text:style-name="T594">，</text:span><text:span text:style-name="T595">否則</text:span><text:span text:style-name="T596">無須</text:span><text:span text:style-name="T597">填寫</text:span><text:span text:style-name="T598">此頁</text:span></text:p>
      <text:p text:style-name="P599"><text:span text:style-name="T600">長庚</text:span><text:span text:style-name="T601">大學</text:span><text:span text:style-name="T602">教師「產學應用研究」升等</text:span><text:span text:style-name="T603">資料查核表</text:span></text:p>
      <text:p text:style-name="P604"/>
      <text:p text:style-name="P605">一、產學合作技術移轉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技術名稱</text:span></text:p>
          </table:table-cell>
          <table:table-cell table:style-name="TableCell613">
            <text:p text:style-name="P614">合約日期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民國<text:s/></text:span><text:span text:style-name="T621"><text:s/></text:span><text:span text:style-name="T622"><text:s/>年<text:s/></text:span><text:span text:style-name="T623"><text:s text:c="2"/></text:span><text:span text:style-name="T624">月</text:span><text:span text:style-name="T625"><text:s/></text:span><text:span text:style-name="T626"><text:s/></text:span><text:span text:style-name="T627"><text:s/></text:span><text:span text:style-name="T628">日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民國<text:s/></text:span><text:span text:style-name="T635"><text:s/></text:span><text:span text:style-name="T636"><text:s/>年</text:span><text:span text:style-name="T637"><text:s text:c="2"/></text:span><text:span text:style-name="T638"><text:s/>月</text:span><text:span text:style-name="T639"><text:s text:c="2"/></text:span><text:span text:style-name="T640"><text:s/>日</text:span></text:p>
          </table:table-cell>
        </table:table-row>
        <table:table-row table:style-name="TableRow641">
          <table:table-cell table:style-name="TableCell642" table:number-columns-spanned="2">
            <text:p text:style-name="P643">檢附資料：合約(含技術名稱、技轉金額及對象)等證明文件，若為國際技術移轉應同時提供中文摘要。</text:p>
          </table:table-cell>
          <table:covered-table-cell/>
        </table:table-row>
      </table:table>
      <text:p text:style-name="P644"/>
      <text:p text:style-name="P645">二、各級政府、民間機構之專案計畫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專案計畫名稱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執行時間</text:p>
          </table:table-cell>
          <table:table-cell table:style-name="TableCell658">
            <text:p text:style-name="P659"><text:span text:style-name="T660">民國 <text:s/>年 <text:s/>月 <text:s/>日</text:span><text:span text:style-name="T661">-</text:span><text:span text:style-name="T662"><text:s text:c="2"/>年 <text:s/>月 <text:s/>日</text:span></text:p>
          </table:table-cell>
        </table:table-row>
        <table:table-row table:style-name="TableRow663">
          <table:table-cell table:style-name="TableCell664">
            <text:p text:style-name="P665">專案計畫名稱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執行時間</text:p>
          </table:table-cell>
          <table:table-cell table:style-name="TableCell670">
            <text:p text:style-name="P671"><text:span text:style-name="T672">民國 <text:s/>年 <text:s/>月 <text:s/>日</text:span><text:span text:style-name="T673">-</text:span><text:span text:style-name="T674"><text:s text:c="2"/>年 <text:s/>月 <text:s/>日</text:span></text:p>
          </table:table-cell>
        </table:table-row>
        <table:table-row table:style-name="TableRow675">
          <table:table-cell table:style-name="TableCell676" table:number-columns-spanned="4">
            <text:p text:style-name="P677">檢附資料：1.計畫代號 2.計畫成果報告(涉及技術機密得不公開)</text:p>
          </table:table-cell>
          <table:covered-table-cell/>
          <table:covered-table-cell/>
          <table:covered-table-cell/>
        </table:table-row>
      </table:table>
      <text:p text:style-name="P678"/>
      <text:p text:style-name="P679">三、產學應用研究貢獻(送審人自述)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1</text:span><text:span text:style-name="T686">表格不足可自行延伸<text:s/></text:span><text:span text:style-name="T687">2</text:span><text:span text:style-name="T688">研發內容可兼含產業與社會影響之貢獻<text:s/></text:span><text:span text:style-name="T689">3</text:span><text:span text:style-name="T690">涉及技術機密與智財權之部分，依法得不公開表述。</text:span></text:p>
          </table:table-cell>
        </table:table-row>
      </table:table>
      <text:p text:style-name="P691"/>
      <text:p text:style-name="P692"><text:span text:style-name="T693">申請教師簽名：</text:span><text:span text:style-name="T694"><text:s text:c="5"/></text:span><text:span text:style-name="T695"><text:s text:c="3"/></text:span><text:span text:style-name="T696"><text:s text:c="4"/></text:span><text:span text:style-name="T697"><text:s text:c="2"/>申請</text:span><text:span text:style-name="T698">日期：</text:span><text:span text:style-name="T699">­</text:span><text:span text:style-name="T700">­</text:span><text:span text:style-name="T701"><text:s text:c="13"/></text:span></text:p>
      <text:p text:style-name="P702"/>
      <text:p text:style-name="P703">四、審查：</text:p>
      <text:p text:style-name="P704">第一項產學合作技術移轉技合處(學校專任)/醫研部(醫院專任)審查：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技術名稱</text:span></text:p>
          </table:table-cell>
          <table:table-cell table:style-name="TableCell712">
            <text:p text:style-name="P713"><text:span text:style-name="T714">累計實收</text:span><text:span text:style-name="T715">技轉</text:span><text:span text:style-name="T716">績效(</text:span><text:span text:style-name="T717">萬</text:span><text:span text:style-name="T718">)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總計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<text:span text:style-name="T736">說明</text:span><text:span text:style-name="T737">：</text:span><text:span text:style-name="T738"><text:s text:c="6"/></text:span><text:span text:style-name="T739"><text:s text:c="33"/></text:span><text:span text:style-name="T740"><text:s text:c="2"/></text:span><text:span text:style-name="T741"><text:s text:c="2"/>審核人/日期</text:span><text:span text:style-name="T742">：</text:span><text:span text:style-name="T743">­</text:span><text:span text:style-name="T744">­</text:span><text:span text:style-name="T745"><text:s text:c="13"/></text:span></text:p>
      <text:p text:style-name="P746"/>
      <text:p text:style-name="P747">第二~三項各級政府、民間機構之專案計畫由研發處、技合處或各學院審查(學校專任)/醫研部(醫院專任)：□資料屬實 □資料不符</text:p>
      <text:p text:style-name="P748"/>
      <text:p text:style-name="P749"><text:span text:style-name="T750">說明</text:span><text:span text:style-name="T751">：</text:span><text:span text:style-name="T752"><text:s text:c="6"/></text:span><text:span text:style-name="T753"><text:s text:c="32"/></text:span><text:span text:style-name="T754"><text:s text:c="3"/></text:span><text:span text:style-name="T755"><text:s text:c="2"/>審核人/日期</text:span><text:span text:style-name="T756">：</text:span><text:span text:style-name="T757">­</text:span><text:span text:style-name="T758">­</text:span><text:span text:style-name="T759"><text:s text:c="13"/></text:span></text:p>
      <text:soft-page-break/>
      <text:p text:style-name="P760">五年內之研究或績效</text:p>
      <text:p text:style-name="P761">(自備)</text:p>
      <text:soft-page-break/>
      <text:p text:style-name="P762"><text:span text:style-name="T763">教師升等教學評核表(臨床教師)</text:span></text:p>
      <text:p text:style-name="P764"/>
      <text:p text:style-name="P765">部門： <text:s text:c="11"/>姓名： <text:s text:c="12"/>職級： <text:s text:c="19"/>日期：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項目</text:p>
          </table:table-cell>
          <table:table-cell table:style-name="TableCell773">
            <text:p text:style-name="P774">評核內容</text:p>
          </table:table-cell>
          <table:table-cell table:style-name="TableCell775">
            <text:p text:style-name="P776">評核意見及評分</text:p>
          </table:table-cell>
        </table:table-row>
        <table:table-row table:style-name="TableRow777">
          <table:table-cell table:style-name="TableCell778">
            <text:p text:style-name="P779">一、教學時數</text:p>
            <text:p text:style-name="P780">(10%)</text:p>
          </table:table-cell>
          <table:table-cell table:style-name="TableCell781">
            <text:p text:style-name="P782">(一)每週教學時數，達基本授課時數（含）以上者給全數。(專任基本授課時數教授每週4小時、副教授及助理教授每週4.5小時、講師5小時核計;兼任基本授課時數每週1小時核計)</text:p>
            <text:p text:style-name="P783"><text:span text:style-name="T784">(二)實際教學時數：</text:span><text:span text:style-name="T785"><text:s text:c="10"/></text:span><text:span text:style-name="T786">時/週(請依近3年實際授課時數填列)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二、師資、學程、學分班認證(30%)</text:p>
            <text:p text:style-name="P792"><text:span text:style-name="T793">請勾選(</text:span><text:span text:style-name="T794">需檢附相關認證</text:span><text:span text:style-name="T795">、佐證</text:span><text:span text:style-name="T796">與學分資料</text:span><text:span text:style-name="T797">)</text:span></text:p>
          </table:table-cell>
          <table:table-cell table:style-name="TableCell798">
            <text:p text:style-name="P799"><text:span text:style-name="T800">□</text:span><text:span text:style-name="T801">台灣醫學教育學會一般醫學</text:span><text:span text:style-name="T802">(PGY)</text:span><text:span text:style-name="T803">師資認證。</text:span></text:p>
            <text:p text:style-name="P804"><text:span text:style-name="T805">□</text:span><text:span text:style-name="T806">台灣醫學教育學會一般醫學</text:span><text:span text:style-name="T807">(PGY)</text:span><text:span text:style-name="T808">導師</text:span><text:span text:style-name="T809">師資認證。</text:span></text:p>
            <text:p text:style-name="P810"><text:span text:style-name="T811">□</text:span><text:span text:style-name="T812">新式教學成效評量如：</text:span></text:p>
            <text:p text:style-name="P813"><text:span text:style-name="T814">□</text:span><text:span text:style-name="T815">操作技能觀察直接評估</text:span><text:span text:style-name="T816">(Directly Observed Procedural Skills, DOPS)</text:span></text:p>
            <text:p text:style-name="P817"><text:span text:style-name="T818">□</text:span><text:span text:style-name="T819">迷你臨床演練評量</text:span><text:span text:style-name="T820">(Mini-Clinical Evaluation Exercise ,Mini-CEX)</text:span></text:p>
            <text:p text:style-name="P821"><text:span text:style-name="T822">□</text:span><text:span text:style-name="T823">以案例導向之討論</text:span><text:span text:style-name="T824">(Case Based Discussion, CbD)</text:span><text:span text:style-name="T825">等訓練認證。</text:span></text:p>
            <text:p text:style-name="P826"><text:span text:style-name="T827">□</text:span><text:span text:style-name="T828">客觀結構式臨床技能測驗（</text:span><text:span text:style-name="T829">Objective Structured Clinical Examination , OSCE</text:span><text:span text:style-name="T830">）考官資格。</text:span></text:p>
            <text:p text:style-name="P831"><text:span text:style-name="T832">□</text:span><text:span text:style-name="T833">其它，如：</text:span><text:span text:style-name="T834">_____________</text:span></text:p>
            <text:p text:style-name="P835"><text:span text:style-name="T836">□</text:span><text:span text:style-name="T837">完成</text:span><text:span text:style-name="T838">(T</text:span><text:span text:style-name="T839">eaching<text:s/></text:span><text:span text:style-name="T840">O</text:span><text:span text:style-name="T841">n<text:s/></text:span><text:span text:style-name="T842">T</text:span><text:span text:style-name="T843">he<text:s/></text:span><text:span text:style-name="T844">R</text:span><text:span text:style-name="T845">un</text:span><text:span text:style-name="T846"><text:s/>, TOTR)</text:span><text:span text:style-name="T847">師資認證</text:span><text:span text:style-name="T848">。</text:span></text:p>
            <text:p text:style-name="P849"><text:span text:style-name="T850">□</text:span><text:span text:style-name="T851">完成</text:span><text:span text:style-name="T852">或進行</text:span><text:span text:style-name="T853">醫學教育進修者。</text:span></text:p>
            <text:p text:style-name="P854"><text:span text:style-name="T855">□</text:span><text:span text:style-name="T856">問題導向學習</text:span><text:span text:style-name="T857">(problem-based learning, PBL)</text:span><text:span text:style-name="T858">教師</text:span><text:span text:style-name="T859">工作坊</text:span></text:p>
            <text:p text:style-name="P860"><text:span text:style-name="T861">□</text:span><text:span text:style-name="T862">其它，如：</text:span><text:span text:style-name="T863">_____________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三、教學表現(40%)</text:p>
            <text:p text:style-name="P869"><text:span text:style-name="T870">請勾選(</text:span><text:span text:style-name="T871">需檢附相關認證</text:span><text:span text:style-name="T872">、佐證</text:span><text:span text:style-name="T873">與學分資料</text:span><text:span text:style-name="T874">)</text:span></text:p>
          </table:table-cell>
          <table:table-cell table:style-name="TableCell875">
            <text:p text:style-name="P876"><text:span text:style-name="T877">□</text:span><text:span text:style-name="T878">課堂授課</text:span></text:p>
            <text:p text:style-name="P879"><text:span text:style-name="T880">□</text:span><text:span text:style-name="T881">擔任課程啟發者</text:span><text:span text:style-name="T882">(facilitator</text:span><text:span text:style-name="T883">或</text:span><text:span text:style-name="T884">Tutor)</text:span><text:span text:style-name="T885">，如小組討論，</text:span><text:span text:style-name="T886">case base discussion, PBL</text:span><text:span text:style-name="T887">等課程</text:span></text:p>
            <text:p text:style-name="P888"><text:span text:style-name="T889">□</text:span><text:span text:style-name="T890">教材及講義編撰</text:span><text:span text:style-name="T891">及開發</text:span></text:p>
            <text:p text:style-name="P892"><text:span text:style-name="T893">□</text:span><text:span text:style-name="T894">開發</text:span><text:span text:style-name="T895">PBL</text:span><text:span text:style-name="T896">教案</text:span></text:p>
            <text:p text:style-name="P897"><text:span text:style-name="T898">□</text:span><text:span text:style-name="T899">報告或作業批改</text:span></text:p>
            <text:p text:style-name="P900"><text:span text:style-name="T901">□</text:span><text:span text:style-name="T902">學習護照評核</text:span></text:p>
            <text:p text:style-name="P903"><text:span text:style-name="T904">□</text:span><text:span text:style-name="T905">課後輔導</text:span></text:p>
            <text:p text:style-name="P906"><text:span text:style-name="T907">□</text:span><text:span text:style-name="T908">對學生之評量等</text:span></text:p>
            <text:p text:style-name="P909"><text:span text:style-name="T910">□</text:span><text:span text:style-name="T911">實際參與臨床技能測驗</text:span><text:span text:style-name="T912">(OSCE)</text:span><text:span text:style-name="T913">時數：時</text:span><text:span text:style-name="T914">(</text:span><text:span text:style-name="T915">請依近</text:span><text:span text:style-name="T916">3</text:span><text:span text:style-name="T917">年實際參與時數填列</text:span><text:span text:style-name="T918">)</text:span></text:p>
            <text:p text:style-name="P919"><text:span text:style-name="T920">□</text:span><text:span text:style-name="T921">擔任實習醫學生</text:span><text:span text:style-name="T922">家族</text:span><text:span text:style-name="T923">導師</text:span><text:span text:style-name="T924">，臨床導師或課程雙回饋座談負責人。</text:span></text:p>
            <text:p text:style-name="P925"><text:span text:style-name="T926">□</text:span><text:span text:style-name="T927">參與醫學系課程規劃等之教師。</text:span></text:p>
            <text:p text:style-name="P928"><text:span text:style-name="T929">□</text:span><text:span text:style-name="T930">其他</text:span><text:span text:style-name="T931">__________(</text:span><text:span text:style-name="T932">如：獲得優良教學醫師，擔任</text:span><text:span text:style-name="T933">physician educator)</text:span><text:span text:style-name="T934">。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四、參加教學能力提升活動(20%)</text:p>
          </table:table-cell>
          <table:table-cell table:style-name="TableCell940">
            <text:p text:style-name="P941"><text:span text:style-name="T942">(</text:span><text:span text:style-name="T943">一</text:span><text:span text:style-name="T944">)</text:span><text:span text:style-name="T945">參加校內</text:span><text:span text:style-name="T946">(</text:span><text:span text:style-name="T947">含長庚醫院</text:span><text:span text:style-name="T948">)</text:span><text:span text:style-name="T949">、校</text:span><text:span text:style-name="T950">外教學提升之活動（如研討會、工作坊（</text:span><text:span text:style-name="T951">workshop</text:span><text:span text:style-name="T952">）及演講等之時數：每年參加時數至</text:span><text:span text:style-name="T953">(</text:span><text:span text:style-name="T954">含</text:span><text:span text:style-name="T955">)</text:span><text:span text:style-name="T956">少</text:span><text:span text:style-name="T957">8</text:span><text:span text:style-name="T958">小時。其中最多</text:span><text:span text:style-name="T959">4</text:span><text:span text:style-name="T960">小時可以參加國內、外同質性之活動</text:span><text:span text:style-name="T961">(</text:span><text:span text:style-name="T962">須附證明</text:span><text:span text:style-name="T963">)</text:span><text:span text:style-name="T964">。參加內容除醫學院所舉辦之教學能力提升活動外，長庚醫院教師培育中心所訂「教學能力提昇訓練」中之課程亦可抵算，其中含課程設計、教學技巧、評估技巧、教材製作等。</text:span><text:span text:style-name="T965">)</text:span></text:p>
            <text:p text:style-name="P966"><text:span text:style-name="T967">(</text:span><text:span text:style-name="T968">二)參加國內、外醫學教育年會並有論文發表者，參加時數以</text:span><text:span text:style-name="T969">8</text:span><text:span text:style-name="T970">小時計算</text:span><text:span text:style-name="T971">(</text:span><text:span text:style-name="T972">須附證明</text:span><text:span text:style-name="T973">)</text:span><text:span text:style-name="T974">，且該項教學評核基本分數以</text:span><text:span text:style-name="T975">80%</text:span><text:span text:style-name="T976"><text:s/>起算。</text:span></text:p>
            <text:p text:style-name="P977"><text:span text:style-name="T978">(</text:span><text:span text:style-name="T979">三</text:span><text:span text:style-name="T980">)</text:span><text:span text:style-name="T981">參加活動情形：</text:span><text:span text:style-name="T982">(</text:span><text:span text:style-name="T983">請依參加日期、活動名稱、時數等填列，非校內統一辦理者，須呈院長核准</text:span><text:span text:style-name="T984">)</text:span></text:p>
            <text:p text:style-name="P985"><text:span text:style-name="T986">(</text:span><text:span text:style-name="T987">四</text:span><text:span text:style-name="T988">)</text:span><text:span text:style-name="T989">合計總時數：</text:span><text:span text:style-name="T990">_______</text:span><text:span text:style-name="T991">時。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合計</text:p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1.本表請教師自行上網下載，並於填妥資料、檢附相關資料後呈系所主管及院長評核。</text:p>
      <text:p text:style-name="P1003"><text:span text:style-name="T1004">2.本表評核結果作為升等審查委員評核之參考。</text:span><text:span text:style-name="T1005"><text:s text:c="30"/></text:span></text:p>
      <text:p text:style-name="P1006"><text:span text:style-name="T1007">院長： <text:s text:c="12"/>主任(所長)：</text:span></text:p>
      <text:soft-page-break/>
      <text:p text:style-name="P1008">履歷表</text:p>
      <text:p text:style-name="P1009"><text:span text:style-name="T1010">(自備</text:span><text:span text:style-name="T1011">，</text:span><text:span text:style-name="T1012">請勿包含個人身分證字號、出生年月日、住家地址電話及家庭成員</text:span><text:span text:style-name="T1013">個人資料</text:span><text:span text:style-name="T1014">)</text:span></text:p>
      <text:soft-page-break/>
      <text:p text:style-name="P1015"><text:span text:style-name="T1016">教學、研究與服務心得報告</text:span></text:p>
      <text:p text:style-name="P1017">(自備)</text:p>
      <text:soft-page-break/>
      <text:p text:style-name="P1018"><text:span text:style-name="T1019">送審著作</text:span></text:p>
      <text:list text:style-name="LFO5" text:continue-numbering="true">
        <text:list-item>
          <text:p text:style-name="P1020"><text:span text:style-name="T1021">依送審類別，著作可為論文(專門著作)、技術報告(產學應用、教學實</text:span><text:span text:style-name="T1022">踐研究</text:span><text:span text:style-name="T1023">)。</text:span></text:p>
        </text:list-item>
        <text:list-item>
          <text:p text:style-name="P1024"><text:span text:style-name="T1025">產學應用</text:span><text:span text:style-name="T1026">技術報告內容須涵蓋</text:span><text:span text:style-name="T1027">(</text:span><text:span text:style-name="T1028">一</text:span><text:span text:style-name="T1029">)</text:span><text:span text:style-name="T1030">研發理念及所解決問題之背景、(二)學理基礎、(三)主題內容與方法技巧、(四)與其他既有技術手段之比較、(五)技術優缺點及所面對困難之自我評估、(六)成果貢獻及其具體影響</text:span><text:span text:style-name="T1031">。</text:span></text:p>
        </text:list-item>
        <text:list-item>
          <text:p text:style-name="P1032"><text:span text:style-name="T1033">教學實踐</text:span><text:span text:style-name="T1034">研究成果</text:span><text:span text:style-name="T1035">技術報告</text:span><text:span text:style-name="T1036">須涵蓋</text:span><text:span text:style-name="T1037">(</text:span><text:span text:style-name="T1038">一</text:span><text:span text:style-name="T1039">)</text:span><text:span text:style-name="T1040">教學</text:span><text:span text:style-name="T1041">實踐研究動機與主題、</text:span><text:span text:style-name="T1042">(</text:span><text:span text:style-name="T1043">二</text:span><text:span text:style-name="T1044">)</text:span><text:span text:style-name="T1045">相關文獻探討、</text:span><text:span text:style-name="T1046">(</text:span><text:span text:style-name="T1047">三</text:span><text:span text:style-name="T1048">)</text:span><text:span text:style-name="T1049">教學設計與研究方法</text:span><text:span text:style-name="T1050">(</text:span><text:span text:style-name="T1051">教材分析</text:span><text:span text:style-name="T1052">、</text:span><text:span text:style-name="T1053">教學表述方式</text:span><text:span text:style-name="T1054">)</text:span><text:span text:style-name="T1055">、</text:span><text:span text:style-name="T1056">(</text:span><text:span text:style-name="T1057">四</text:span><text:span text:style-name="T1058">)</text:span><text:span text:style-name="T1059">研</text:span><text:span text:style-name="T1060">究</text:span><text:span text:style-name="T1061">成果及學生</text:span><text:span text:style-name="T1062">學習成效</text:span><text:span text:style-name="T1063">(</text:span><text:span text:style-name="T1064">評量方式、結果與可信度</text:span><text:span text:style-name="T1065">)</text:span><text:span text:style-name="T1066">、</text:span><text:span text:style-name="T1067">(</text:span><text:span text:style-name="T1068">五</text:span><text:span text:style-name="T1069">)</text:span><text:span text:style-name="T1070">方法或應用之創新</text:span><text:span text:style-name="T1071">及貢獻</text:span><text:span text:style-name="T1072">(</text:span><text:span text:style-name="T1073">重構或改良後之教</text:span><text:span text:style-name="T1074">學具</text:span><text:span text:style-name="T1075">創新</text:span><text:span text:style-name="T1076">價值</text:span><text:span text:style-name="T1077">)</text:span></text:p>
        </text:list-item>
        <text:list-item>
          <text:p text:style-name="P1078"><text:span text:style-name="T1079">是與任教科目性質相近或相關。</text:span></text:p>
        </text:list-item>
        <text:list-item>
          <text:p text:style-name="P1080"><text:span text:style-name="T1081">著作出版日期之認定以線上刊登日期或紙本刊登日期擇優認定。</text:span></text:p>
        </text:list-item>
        <text:list-item>
          <text:p text:style-name="P1082"><text:span text:style-name="T1083">送審人</text:span><text:span text:style-name="T1084">國籍須為Taiwan或ROC，不可為China</text:span><text:span text:style-name="T1085">、Taiwan,China</text:span><text:span text:style-name="T1086">之類有矮化本國</text:span><text:span text:style-name="T1087">地位。</text:span></text:p>
        </text:list-item>
        <text:list-item>
          <text:p text:style-name="P1088"><text:span text:style-name="T1089">期刊論文需</text:span><text:span text:style-name="T1090">含出版頁資訊</text:span><text:span text:style-name="T1091">(刊名、期數、卷數、頁碼、接受或刊登日期</text:span><text:span text:style-name="T1092">、出版社名稱</text:span><text:span text:style-name="T1093">等)，專書需有</text:span><text:span text:style-name="T1094">需有</text:span><text:span text:style-name="T1095">出版社或圖書公司印製出版並公開發行，內有出版頁，載有作者、出版者、發行人、發行日期、定價、ISBN等相關資料</text:span><text:span text:style-name="T1096">。</text:span></text:p>
        </text:list-item>
        <text:list-item>
          <text:p text:style-name="P1097"><text:span text:style-name="T1098">以研討會論文、作品、競賽等送審者，需附審查或成就證明。</text:span></text:p>
        </text:list-item>
        <text:list-item>
          <text:p text:style-name="P1099">申請升等助理教授資格之著作，不得包括碩士論文或其一部份。申請升等副教授(含)以上資格之著作，不得包括博士論文或其一部份。</text:p>
        </text:list-item>
        <text:list-item>
          <text:p text:style-name="P1100">以整理、增刪、組合、或編排他人著作而成之編著及其他非學術性著作等，不在審查之列。</text:p>
        </text:list-item>
        <text:list-item>
          <text:p text:style-name="P1101"><text:span text:style-name="T1102">如</text:span><text:span text:style-name="T1103">為已接受但尚未正式出刊，</text:span><text:span text:style-name="T1104">需</text:span><text:span text:style-name="T1105">出具</text:span><text:span text:style-name="T1106">接受函之</text:span><text:span text:style-name="T1107">証明在該篇論文之前頁</text:span><text:span text:style-name="T1108">。</text:span><text:span text:style-name="T1109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</text:span><text:span text:style-name="T1110">。</text:span></text:p>
        </text:list-item>
        <text:list-item>
          <text:p text:style-name="P1111">為降低不同審查觀點對升等審查的影響，建議本校教研人員提交升等著作時，宜選擇發表於優良傳統期刊之文章為佳，以為維護自身權益，請參考下列資訊：</text:p>
          <text:list text:continue-numbering="true">
            <text:list-item>
              <text:p text:style-name="P1112"><text:span text:style-name="T1113">臺灣學術倫理教育資源中心推出「掠奪性期刊與出版」課程及文宣 </text:span><text:a xlink:href="https://ethics.moe.edu.tw/news/detail/132/" office:target-frame-name="_top" xlink:show="replace"><text:span text:style-name="T1114">https://ethics.moe.edu.tw/news/detail/132/</text:span></text:a><text:span text:style-name="T1115">，可協助瞭解掠奪性期刊之辨識方式。</text:span></text:p>
            </text:list-item>
            <text:list-item>
              <text:p text:style-name="P1116">慎選發表標的，請勿投稿至山寨版(掠奪性)期刊，透過JCR資料庫明察期刊 impact factor。</text:p>
            </text:list-item>
            <text:list-item>
              <text:p text:style-name="P1117"><text:span text:style-name="T1118">留意JCR異常引用期刊預警通知與已被除名的期刊，仔細斟酌，盡量避免投稿於這類期刊。</text:span></text:p>
            </text:list-item>
          </text:list>
        </text:list-item>
      </text:list>
      <text:p text:style-name="P1119"/>
      <text:p text:style-name="P1120"><text:span text:style-name="T1121">代表著作</text:span><text:span text:style-name="T1122">1篇</text:span><text:span text:style-name="T1123">：</text:span></text:p>
      <text:list text:style-name="LFO5" text:continue-numbering="true">
        <text:list-item>
          <text:p text:style-name="P1124"><text:span text:style-name="T1125">需為</text:span><text:span text:style-name="T1126">本職後且</text:span><text:span text:style-name="T1127">三</text:span><text:span text:style-name="T1128">年內(女性教師因懷孕生產延長為</text:span><text:span text:style-name="T1129">五</text:span><text:span text:style-name="T1130">年內)第一作者</text:span><text:span text:style-name="T1131">，以學位論文送審不受年限</text:span><text:span text:style-name="T1132">。</text:span><text:span text:style-name="T1133">（</text:span><text:span text:style-name="T1134">三</text:span><text:span text:style-name="T1135">年內</text:span><text:span text:style-name="T1136">係指</text:span><text:span text:style-name="T1137">線上或紙本刊登日起至</text:span><text:span text:style-name="T1138">申請送審當年度7月31日往前推算</text:span><text:span text:style-name="T1139">三</text:span><text:span text:style-name="T1140">年內</text:span><text:span text:style-name="T1141">；若取得目前教師資格等級</text:span><text:span text:style-name="T1142">未滿</text:span><text:span text:style-name="T1143">三</text:span><text:span text:style-name="T1144">年者</text:span><text:span text:style-name="T1145">，則僅能列目前教師資格等級</text:span><text:span text:style-name="T1146">後之著作</text:span><text:span text:style-name="T1147">）</text:span></text:p>
        </text:list-item>
        <text:list-item>
          <text:p text:style-name="P1148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149"><text:span text:style-name="T1150">是長庚大學列名發表之論文。</text:span></text:p>
        </text:list-item>
        <text:list-item>
          <text:p text:style-name="P1151"><text:span text:style-name="T1152">單一作者免填交下頁</text:span><text:span text:style-name="T1153">「代表著作合著人證明」</text:span><text:span text:style-name="T1154">，2位作者以上需填寫下頁</text:span><text:span text:style-name="T1155">「代表著作合著人證明」</text:span><text:span text:style-name="T1156">，合著人需簽名加蓋私章。</text:span><text:span text:style-name="T1157">送審人為中央研究院院士，免繳交合著人簽章證明; 送審人為第一作者或通信（訊）作者，免繳交其國外非第一作者或通信（訊）作者之合著人簽章證明。</text:span></text:p>
        </text:list-item>
        <text:list-item>
          <text:p text:style-name="P1158"><text:span text:style-name="T1159">檢附</text:span><text:span text:style-name="T1160">全文、</text:span><text:span text:style-name="T1161">出版社審稿修正意見及</text:span><text:span text:style-name="T1162">中文摘要</text:span><text:span text:style-name="T1163">(以外文撰寫者)</text:span></text:p>
        </text:list-item>
        <text:list-item>
          <text:p text:style-name="P1164"><text:span text:style-name="T1165">前經教師資格審定不合格者，重新提出申請時，更換代表著作，或以原代表著作並增加或更換參考著作至少二件，即前次送審代表作A+參考作B</text:span><text:span text:style-name="T1166">,</text:span><text:span text:style-name="T1167">C，再次送審代表作</text:span><text:span text:style-name="T1168">D</text:span><text:span text:style-name="T1169">+參考作B</text:span><text:span text:style-name="T1170">,</text:span><text:span text:style-name="T1171">C，或代表作A+參考作B</text:span><text:span text:style-name="T1172">,</text:span><text:span text:style-name="T1173">C</text:span><text:span text:style-name="T1174">,</text:span><text:span text:style-name="T1175">E</text:span><text:span text:style-name="T1176">,</text:span><text:span text:style-name="T1177">F</text:span><text:span text:style-name="T1178">或C,</text:span><text:span text:style-name="T1179">E</text:span><text:span text:style-name="T1180">,</text:span><text:span text:style-name="T1181">F</text:span><text:span text:style-name="T1182">或</text:span><text:span text:style-name="T1183">E,F</text:span><text:span text:style-name="T1184">(</text:span><text:span text:style-name="T1185">增換2件</text:span><text:span text:style-name="T1186">)</text:span><text:span text:style-name="T1187">。</text:span></text:p>
        </text:list-item>
      </text:list>
      <text:p text:style-name="P1188"/>
      <text:p text:style-name="P1189"><text:span text:style-name="T1190">參考著作</text:span><text:span text:style-name="T1191">：</text:span></text:p>
      <text:list text:style-name="LFO6" text:continue-numbering="true">
        <text:list-item>
          <text:p text:style-name="P1192">提交篇數(或分數)：</text:p>
        </text:list-item>
      </text:list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學院/升等途徑/升等級別篇數</text:p>
          </table:table-cell>
          <table:table-cell table:style-name="TableCell1201">
            <text:p text:style-name="P1202">教授</text:p>
          </table:table-cell>
          <table:table-cell table:style-name="TableCell1203">
            <text:p text:style-name="P1204">副教授</text:p>
          </table:table-cell>
          <table:table-cell table:style-name="TableCell1205">
            <text:p text:style-name="P1206">助理教授</text:p>
          </table:table-cell>
        </table:table-row>
        <table:table-row table:style-name="TableRow1207">
          <table:table-cell table:style-name="TableCell1208">
            <text:p text:style-name="P1209"><text:span text:style-name="T1210">醫</text:span><text:span text:style-name="T1211">學院</text:span><text:span text:style-name="T1212">臨床</text:span><text:span text:style-name="T1213">西醫師</text:span><text:span text:style-name="T1214">/學術</text:span></text:p>
          </table:table-cell>
          <table:table-cell table:style-name="TableCell1215">
            <text:p text:style-name="P1216">7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3</text:p>
          </table:table-cell>
        </table:table-row>
        <table:table-row table:style-name="TableRow1221">
          <table:table-cell table:style-name="TableCell1222">
            <text:p text:style-name="P1223"><text:span text:style-name="T1224">醫學院臨床西醫師</text:span><text:span text:style-name="T1225">/產學應用</text:span></text:p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2</text:p>
          </table:table-cell>
        </table:table-row>
        <table:table-row table:style-name="TableRow1232">
          <table:table-cell table:style-name="TableCell1233">
            <text:p text:style-name="P1234"><text:span text:style-name="T1235">醫學院臨床西醫師</text:span><text:span text:style-name="T1236">/教學實踐</text:span>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2</text:p>
          </table:table-cell>
        </table:table-row>
        <table:table-row table:style-name="TableRow1243">
          <table:table-cell table:style-name="TableCell1244">
            <text:p text:style-name="P1245"><text:span text:style-name="T1246">醫學院臨床中醫師</text:span><text:span text:style-name="T1247">/學術、教學實踐、產學應用</text:span>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1</text:p>
          </table:table-cell>
        </table:table-row>
      </table:table>
      <text:list text:style-name="LFO6" text:continue-numbering="true">
        <text:list-item>
          <text:p text:style-name="P1254"><text:span text:style-name="T1255">需為</text:span><text:span text:style-name="T1256">本職後且</text:span><text:span text:style-name="T1257">七</text:span><text:span text:style-name="T1258">年內</text:span><text:span text:style-name="T1259">(女性教師因懷孕生產延長為本職後且</text:span><text:span text:style-name="T1260">九</text:span><text:span text:style-name="T1261">年內)。</text:span><text:span text:style-name="T1262">（</text:span><text:span text:style-name="T1263">七</text:span><text:span text:style-name="T1264">年內</text:span><text:span text:style-name="T1265">係指</text:span><text:span text:style-name="T1266">線上或紙本刊登日起至</text:span><text:span text:style-name="T1267">申請送審當年度7月31日往前推算</text:span><text:span text:style-name="T1268">七</text:span><text:span text:style-name="T1269">年內</text:span><text:span text:style-name="T1270">；</text:span><text:span text:style-name="T1271">若取得目前教師資格等級</text:span><text:span text:style-name="T1272">未滿</text:span><text:span text:style-name="T1273">七</text:span><text:span text:style-name="T1274">年者</text:span><text:span text:style-name="T1275">，則僅能列目前教師資格等級</text:span><text:span text:style-name="T1276">後之著作</text:span><text:span text:style-name="T1277">）</text:span></text:p>
        </text:list-item>
      </text:list>
      <text:p text:style-name="P1278"/>
      <text:p text:style-name="P1279">著作、作品迴避審查參考名單(無迴避者免列)</text:p>
      <text:list text:style-name="LFO20" text:continue-numbering="true">
        <text:list-item>
          <text:p text:style-name="P1280"><text:span text:style-name="T1281">至多以三人為限，並填寫迴</text:span><text:bookmark-start text:name="_Hlk154560818"/><text:span text:style-name="T1282">避</text:span><text:span text:style-name="T1283">審查</text:span><text:bookmark-end text:name="_Hlk154560818"/><text:span text:style-name="T1284">者</text:span><text:span text:style-name="T1285">姓名、服務單位、職稱、理由說明及簽章，敬請審慎列迴避</text:span><text:span text:style-name="T1286">審查</text:span><text:span text:style-name="T1287">者</text:span><text:span text:style-name="T1288">參考名單。(不可</text:span><text:span text:style-name="T1289">列</text:span><text:span text:style-name="T1290">建議審查名單)</text:span></text:p>
        </text:list-item>
      </text:list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7">
            <text:p text:style-name="P1301"><text:bookmark-start text:name="_Hlk112061317"/><text:soft-page-break/>教育部專科以上學校教師資格審查代表作合著人證明</text:p>
            <text:p text:style-name="P1302"><text:span text:style-name="T1303">Certificate of Co-Authorship of Representative Publication for<text:s/></text:span><text:span text:style-name="T1304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送審人姓名</text:p>
            <text:p text:style-name="P1308"><text:span text:style-name="T1309">Applicant</text:span><text:span text:style-name="T1310">’</text:span><text:span text:style-name="T1311">s Name</text:span></text:p>
          </table:table-cell>
          <table:table-cell table:style-name="TableCell1312">
            <text:p text:style-name="P1313">中文</text:p>
            <text:p text:style-name="P1314"><text:span text:style-name="T1315">Chinese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外文</text:p>
            <text:p text:style-name="P1320"><text:span text:style-name="T1321">English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任教學校</text:p>
            <text:p text:style-name="P1326"><text:span text:style-name="T1327">School Name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代表著作名稱</text:p>
            <text:p text:style-name="P1333"><text:span text:style-name="T1334">Title of Representative Publication</text:span></text:p>
          </table:table-cell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>出版時間</text:p>
            <text:p text:style-name="P1339"><text:span text:style-name="T1340">Publication Date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rows-spanned="7">
            <text:p text:style-name="P1345">送審人與合著人完成部分或貢獻（請詳列）</text:p>
            <text:p text:style-name="P1346"><text:span text:style-name="T1347">Proportion completed by the<text:s/></text:span><text:bookmark-start text:name="_Hlk122010921"/><text:span text:style-name="T1348">Applicant / Co-author(s)</text:span><text:bookmark-end text:name="_Hlk122010921"/><text:span text:style-name="T1349"><text:s/></text:span><text:span text:style-name="T1350"><text:s/>contributions</text:span></text:p>
          </table:table-cell>
          <table:table-cell table:style-name="TableCell1351" table:number-columns-spanned="4">
            <text:p text:style-name="P1352">內容Contents</text:p>
          </table:table-cell>
          <table:covered-table-cell/>
          <table:covered-table-cell/>
          <table:covered-table-cell/>
          <table:table-cell table:style-name="TableCell1353">
            <text:p text:style-name="P1354">貢獻比例</text:p>
            <text:p text:style-name="P1355"><text:span text:style-name="T1356">Proportion contributions</text:span></text:p>
          </table:table-cell>
          <table:table-cell table:style-name="TableCell1357">
            <text:p text:style-name="P1358">合著人確認簽名</text:p>
            <text:p text:style-name="P1359">Personally sign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4">
            <text:p text:style-name="P1363">※範例</text:p>
            <text:p text:style-name="P1364">送審人/合著人○○○：</text:p>
            <text:p text:style-name="P1365">文章研究架構、文獻整理、統計分析、結論撰寫、訪談及資料整理、審稿潤飾、英文文稿潤飾</text:p>
            <text:p text:style-name="P1366">※example</text:p>
            <text:p text:style-name="P1367"><text:span text:style-name="T1368">Applicant</text:span><text:span text:style-name="T1369">/</text:span><text:span text:style-name="T1370"><text:s/>Co-author(s)</text:span><text:span text:style-name="T1371">○○○：</text:span><text:span text:style-name="T1372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373">
            <text:p text:style-name="P1374">※範例example</text:p>
            <text:p text:style-name="P1375"/>
            <text:p text:style-name="P1376"><text:span text:style-name="T1377">70%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p text:style-name="P1383">合著人○○○：</text:p>
            <text:p text:style-name="P1384">Co-author(s)<text:s/>○○○：(Please specify)</text:p>
          </table:table-cell>
          <table:covered-table-cell/>
          <table:covered-table-cell/>
          <table:covered-table-cell/>
          <table:table-cell table:style-name="TableCell1385">
            <text:p text:style-name="P1386">%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4">
            <text:p text:style-name="P1392">合著人○○○：</text:p>
            <text:p text:style-name="P1393">Co-author(s)<text:s/>○○○：(Please specify)</text:p>
          </table:table-cell>
          <table:covered-table-cell/>
          <table:covered-table-cell/>
          <table:covered-table-cell/>
          <table:table-cell table:style-name="TableCell1394">
            <text:p text:style-name="P1395">%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4">
            <text:p text:style-name="P1401">合著人○○○：</text:p>
            <text:p text:style-name="P1402">Co-author(s)<text:s/>○○○：(Please specify)</text:p>
          </table:table-cell>
          <table:covered-table-cell/>
          <table:covered-table-cell/>
          <table:covered-table-cell/>
          <table:table-cell table:style-name="TableCell1403">
            <text:p text:style-name="P1404">%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4">
            <text:p text:style-name="P1410"><text:span text:style-name="T1411">(</text:span><text:span text:style-name="T1412">如有不足請自行增列</text:span><text:span text:style-name="T1413">If more space is needed,<text:s/></text:span><text:span text:style-name="T1414">please add the list yourself</text:span><text:span text:style-name="T1415">)</text:span></text:p>
          </table:table-cell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4">
            <text:p text:style-name="P1423"><text:span text:style-name="T1424">合計</text:span><text:span text:style-name="T1425">Amount</text:span>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>100%</text:p>
          </table:table-cell>
          <table:covered-table-cell/>
        </table:table-row>
        <table:table-row table:style-name="TableRow1428">
          <table:table-cell table:style-name="TableCell1429">
            <text:p text:style-name="P1430">填表日期</text:p>
            <text:p text:style-name="P1431">Fill in<text:s/>Date</text:p>
          </table:table-cell>
          <table:table-cell table:style-name="TableCell1432" table:number-columns-spanned="6">
            <text:p text:style-name="P1433"><text:span text:style-name="T1434">中華民國</text:span><text:span text:style-name="T1435">○○○</text:span><text:span text:style-name="T1436">年</text:span><text:span text:style-name="T1437">○○</text:span><text:span text:style-name="T1438">月</text:span><text:span text:style-name="T1439">○○</text:span><text:span text:style-name="T1440">日</text:span></text:p>
            <text:p text:style-name="P1441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p text:style-name="P1442"><text:span text:style-name="T1443">本證明係依據專科以上學校教師資格審定辦法第</text:span><text:span text:style-name="T1444">23</text:span><text:span text:style-name="T1445">條規定辦理。</text:span></text:p>
        </text:list-item>
      </text:list>
      <text:p text:style-name="P1446">1. The Certificate of Co-Authorship shall be governed by Article 23 of the<text:s/>Accreditation Regulations<text:s/><text:soft-page-break/>Governing Teacher Qualifications at Institutions of Higher Education.</text:p>
      <text:list text:style-name="LFO19" text:continue-numbering="true">
        <text:list-item>
          <text:p text:style-name="P1447">送審人及每一位合著人皆須填寫及親自簽名，並詳述其完成或貢獻部分。</text:p>
        </text:list-item>
      </text:list>
      <text:p text:style-name="P1448">2. <text:s/>The<text:s/>Applicant<text:s/>and<text:s/>Co-author(s)<text:s/>shall personally sign, and detail their contribution.</text:p>
      <text:list text:style-name="LFO19" text:continue-numbering="true">
        <text:list-item>
          <text:p text:style-name="P1449"><text:span text:style-name="T1450">依專科以上學校教師資格審定辦法第</text:span><text:span text:style-name="T1451">44</text:span><text:span text:style-name="T1452">條第</text:span><text:span text:style-name="T1453">1</text:span><text:span text:style-name="T1454">項</text:span><text:span text:style-name="T1455">第</text:span><text:span text:style-name="T1456">1</text:span><text:span text:style-name="T1457">款規</text:span><text:span text:style-name="T1458">定，合著人證明登載不實，經本部審議確定者，應不通過其</text:span><text:span text:style-name="T1459">資格審定，並處</text:span><text:span text:style-name="T1460">1</text:span><text:span text:style-name="T1461">至</text:span><text:span text:style-name="T1462">3</text:span><text:span text:style-name="T1463">年不受理其教師資格審定之申請；另依</text:span><text:span text:style-name="T1464">同法同條項</text:span><text:span text:style-name="T1465">第</text:span><text:span text:style-name="T1466">3</text:span><text:span text:style-name="T1467">款規定，合著人證明偽造、變造，經本部審議確定者，除不通過其資格審定，並處</text:span><text:span text:style-name="T1468">7</text:span><text:span text:style-name="T1469">至</text:span><text:span text:style-name="T1470">10</text:span><text:span text:style-name="T1471">年不受理其教師資格審定之申請。</text:span></text:p>
        </text:list-item>
      </text:list>
      <text:p text:style-name="P1472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9" text:continue-numbering="true">
        <text:list-item>
          <text:p text:style-name="P1473">若合著人為外籍人士，本表得以外文撰寫（務須使合著之外籍人士理解其內涵意義）。</text:p>
        </text:list-item>
      </text:list>
      <text:p text:style-name="P1474">4. <text:s/>If the co-author is a foreigner, this Certificate may be completed in<text:s/>English. (It is necessary to have the<text:s/>foreign<text:s/>co-author fully understand the content of this Certificate.)</text:p>
      <text:list text:style-name="LFO19" text:continue-numbering="true">
        <text:list-item>
          <text:p text:style-name="P1475">合著之著作，僅可一人用作代表著作送審，其他合著人須放棄以該著作作為代表著作送審。</text:p>
        </text:list-item>
      </text:list>
      <text:p text:style-name="P1476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9" text:continue-numbering="true">
        <text:list-item>
          <text:p text:style-name="P1477">如各欄不敷填寫者，可另以附件呈現。<text:bookmark-end text:name="_Hlk112061317"/></text:p>
        </text:list-item>
      </text:list>
      <text:p text:style-name="P1478">6. <text:s/>If more space is needed, please attach additional page(s).</text:p>
      <text:p text:style-name="P1479"/>
      <text:soft-page-break/>
      <text:p text:style-name="P1480"><text:span text:style-name="T1481">部定證書</text:span><text:span text:style-name="T1482"><text:s/></text:span><text:span text:style-name="T1483">&amp; 聘書</text:span><text:span text:style-name="T1484"><text:s/>&amp; 經歷證明</text:span><text:span text:style-name="T1485"><text:s/>&amp; 學歷證件</text:span></text:p>
      <text:p text:style-name="P1486"/>
      <text:list text:style-name="LFO3" text:continue-numbering="true">
        <text:list-item>
          <text:p text:style-name="P1487"><text:span text:style-name="T1488">現職等部定證書影本</text:span><text:bookmark-start text:name="_Hlk154558599"/><text:span text:style-name="T1489">或數位版</text:span><text:bookmark-start text:name="_Hlk154558566"/><text:span text:style-name="T1490">本</text:span><text:bookmark-end text:name="_Hlk154558599"/><text:bookmark-end text:name="_Hlk154558566"/></text:p>
        </text:list-item>
        <text:list-item>
          <text:p text:style-name="P1491"><text:span text:style-name="T1492">聘書影本：</text:span></text:p>
        </text:list-item>
      </text:list>
      <text:list text:style-name="LFO4" text:continue-numbering="true">
        <text:list-item>
          <text:p text:style-name="P1493"><text:span text:style-name="T1494">專任三年</text:span><text:span text:style-name="T1495">,</text:span><text:span text:style-name="T1496">兼任六年</text:span></text:p>
        </text:list-item>
        <text:list-item>
          <text:p text:style-name="P1497">併計國內他校大學任教年資附他校聘書影本</text:p>
        </text:list-item>
        <text:list-item>
          <text:p text:style-name="P1498"><text:span text:style-name="T1499">併計國外</text:span><text:span text:style-name="T1500">大學(需符合教育部認可學校名冊)</text:span><text:span text:style-name="T1501">任教年資附國外</text:span><text:span text:style-name="T1502">大學</text:span><text:span text:style-name="T1503">服務證明</text:span><text:span text:style-name="T1504">(內容需含職級及起迄時間)</text:span><text:span text:style-name="T1505">且需送</text:span><text:span text:style-name="T1506">所屬驗證單位驗證</text:span></text:p>
        </text:list-item>
      </text:list>
      <text:list text:style-name="LFO7" text:continue-numbering="true">
        <text:list-item>
          <text:p text:style-name="P1507">經歷證明正本：</text:p>
        </text:list-item>
      </text:list>
      <text:p text:style-name="P1508">醫院在職證明正本(以醫學中心主治醫師年資申請者務必加註主治醫師年資)</text:p>
      <text:list text:style-name="LFO9" text:continue-numbering="true">
        <text:list-item>
          <text:p text:style-name="P1509"><text:span text:style-name="T1510">學歷證件影本</text:span><text:span text:style-name="T1511">或數位版本</text:span></text:p>
        </text:list-item>
      </text:list>
      <text:list text:style-name="LFO10" text:continue-numbering="true">
        <text:list-item>
          <text:p text:style-name="P1512"><text:span text:style-name="T1513">非以學位送審</text:span><text:span text:style-name="T1514">免檢附</text:span><text:span text:style-name="T1515">學歷證件、</text:span><text:span text:style-name="T1516">免填</text:span><text:span text:style-name="T1517">下頁</text:span><text:span text:style-name="T1518">「</text:span><text:span text:style-name="T1519">國外學歷送審教師資格修業情形一覽表</text:span><text:span text:style-name="T1520">」</text:span><text:span text:style-name="T1521">。</text:span></text:p>
        </text:list-item>
        <text:list-item>
          <text:p text:style-name="P1522">獲博士學位申請升等助理教授、以博士學位後四年相關經歷申請升等副教授、以博士學位後八年相關經歷申請升等教授者，檢附學歷證件影本</text:p>
        </text:list-item>
      </text:list>
      <text:list text:style-name="LFO11" text:continue-numbering="true">
        <text:list-item>
          <text:p text:style-name="P1523"><text:span text:style-name="T1524">外國學歷</text:span><text:span text:style-name="T1525">：</text:span></text:p>
        </text:list-item>
      </text:list>
      <text:list text:style-name="LFO12" text:continue-numbering="true">
        <text:list-item>
          <text:p text:style-name="P1526">請將影本送所屬驗證單位驗證</text:p>
        </text:list-item>
        <text:list-item>
          <text:p text:style-name="P1527">非英語撰寫者請附中或英文譯本</text:p>
        </text:list-item>
        <text:list-item>
          <text:p text:style-name="P1528"><text:span text:style-name="T1529">填寫下一頁「</text:span><text:span text:style-name="T1530">國外學歷送審教師資格修業情形一覽表</text:span><text:span text:style-name="T1531">」</text:span></text:p>
        </text:list-item>
        <text:list-item>
          <text:p text:style-name="P1532"><text:span text:style-name="T1533">檢附入出國主管機關核發之「</text:span><text:span text:style-name="T1534">入出境</text:span><text:span text:style-name="T1535">紀錄</text:span><text:span text:style-name="T1536">」證件。</text:span></text:p>
        </text:list-item>
      </text:list>
      <text:list text:style-name="LFO11" text:continue-numbering="true">
        <text:list-item>
          <text:p text:style-name="P1537"><text:span text:style-name="T1538">本國學歷</text:span><text:span text:style-name="T1539">：</text:span></text:p>
        </text:list-item>
      </text:list>
      <text:list text:style-name="LFO13" text:continue-numbering="true">
        <text:list-item>
          <text:p text:style-name="P1540"><text:span text:style-name="T1541">請附影本</text:span><text:bookmark-start text:name="_Hlk154558534"/><text:span text:style-name="T1542">或數位版</text:span><text:bookmark-end text:name="_Hlk154558534"/><text:span text:style-name="T1543">本</text:span><text:span text:style-name="T1544">(</text:span><text:bookmark-start text:name="_Hlk154558681"/><text:span text:style-name="T1545">影本</text:span><text:bookmark-end text:name="_Hlk154558681"/><text:span text:style-name="T1546">需有與正本查核無異相關證明章)</text:span><text:span text:style-name="T1547">，</text:span><text:span text:style-name="T1548">免填</text:span><text:span text:style-name="T1549">下一頁</text:span><text:span text:style-name="T1550">「</text:span><text:span text:style-name="T1551">國外學歷送審教師資格修業情形一覽表</text:span><text:span text:style-name="T1552">」</text:span><text:span text:style-name="T1553">及免附其他證明文件。</text:span></text:p>
        </text:list-item>
      </text:list>
      <text:soft-page-break/>
      <text:p text:style-name="P1554"><text:span text:style-name="T1555">國外學歷送審教師資格修業情形一覽表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columns-spanned="2">
            <text:p text:style-name="P1576">送審人姓名</text:p>
          </table:table-cell>
          <table:covered-table-cell/>
          <table:table-cell table:style-name="TableCell1577" table:number-columns-spanned="2">
            <text:p text:style-name="P1578">中文</text:p>
          </table:table-cell>
          <table:covered-table-cell/>
          <table:table-cell table:style-name="TableCell1579" table:number-columns-spanned="5">
            <text:p text:style-name="P1580"/>
          </table:table-cell>
          <table:covered-table-cell/>
          <table:covered-table-cell/>
          <table:covered-table-cell/>
          <table:covered-table-cell/>
          <table:table-cell table:style-name="TableCell1581" table:number-columns-spanned="3">
            <text:p text:style-name="P1582">外文</text:p>
          </table:table-cell>
          <table:covered-table-cell/>
          <table:covered-table-cell/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2">
            <text:p text:style-name="P1587">國　　內</text:p>
            <text:p text:style-name="P1588">最高學歷</text:p>
          </table:table-cell>
          <table:covered-table-cell/>
          <table:table-cell table:style-name="TableCell1589" table:number-columns-spanned="14">
            <text:p text:style-name="P1590">　　　　　　　大 學　　　 <text:s/>　 系(所)　　　　　年畢業</text:p>
            <text:p text:style-name="P1591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 table:number-rows-spanned="2">
            <text:p text:style-name="P1594">送審學歷</text:p>
            <text:p text:style-name="P1595">頒授學校</text:p>
          </table:table-cell>
          <table:covered-table-cell/>
          <table:table-cell table:style-name="TableCell1596" table:number-columns-spanned="2">
            <text:p text:style-name="P1597">中文名稱</text:p>
          </table:table-cell>
          <table:covered-table-cell/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 table:number-rows-spanned="2">
            <text:p text:style-name="P1601">所在地</text:p>
          </table:table-cell>
          <table:covered-table-cell/>
          <table:table-cell table:style-name="TableCell1602" table:number-columns-spanned="3">
            <text:p text:style-name="P1603">國 別</text:p>
          </table:table-cell>
          <table:covered-table-cell/>
          <table:covered-table-cell/>
          <table:table-cell table:style-name="TableCell1604">
            <text:p text:style-name="P1605">　　　　國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2">
            <text:p text:style-name="P1609">外文名稱</text:p>
          </table:table-cell>
          <table:covered-table-cell/>
          <table:table-cell table:style-name="TableCell1610" table:number-columns-spanned="6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2"/>
          </table:covered-table-cell>
          <table:covered-table-cell/>
          <table:table-cell table:style-name="TableCell1613" table:number-columns-spanned="3">
            <text:p text:style-name="P1614">地 區</text:p>
          </table:table-cell>
          <table:covered-table-cell/>
          <table:covered-table-cell/>
          <table:table-cell table:style-name="TableCell1615">
            <text:p text:style-name="P1616"><text:s text:c="5"/>州(省)</text:p>
          </table:table-cell>
        </table:table-row>
        <table:table-row table:style-name="TableRow1617">
          <table:table-cell table:style-name="TableCell1618" table:number-columns-spanned="2" table:number-rows-spanned="2">
            <text:p text:style-name="P1619">送審學位</text:p>
            <text:p text:style-name="P1620"><text:s text:c="2"/>或文憑名稱</text:p>
          </table:table-cell>
          <table:covered-table-cell/>
          <table:table-cell table:style-name="TableCell1621" table:number-columns-spanned="2">
            <text:p text:style-name="P1622">中文名稱</text:p>
          </table:table-cell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5">
            <text:p text:style-name="P1626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/>
          <table:table-cell table:style-name="TableCell1631" table:number-columns-spanned="2">
            <text:p text:style-name="P1632">外文名稱</text:p>
          </table:table-cell>
          <table:covered-table-cell/>
          <table:table-cell table:style-name="TableCell1633" table:number-columns-spanned="6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5">
            <text:p text:style-name="P1636">學歷證件所載</text:p>
            <text:p text:style-name="P1637">畢 業 年 月</text:p>
          </table:table-cell>
          <table:covered-table-cell/>
          <table:covered-table-cell/>
          <table:covered-table-cell/>
          <table:covered-table-cell/>
          <table:table-cell table:style-name="TableCell1638">
            <text:p text:style-name="P1639">　 <text:s/>年 　月</text:p>
          </table:table-cell>
        </table:table-row>
        <table:table-row table:style-name="TableRow1640">
          <table:table-cell table:style-name="TableCell1641" table:number-columns-spanned="2">
            <text:p text:style-name="P1642">送審學位或文</text:p>
            <text:p text:style-name="P1643">憑獲得方式</text:p>
          </table:table-cell>
          <table:covered-table-cell/>
          <table:table-cell table:style-name="TableCell1644" table:number-columns-spanned="14">
            <text:list text:style-name="LFO14" text:continue-numbering="true">
              <text:list-item>
                <text:p text:style-name="P1645">1.修習課程並撰寫論文 <text:s text:c="6"/>□3.未修習課程以論文審查獲得</text:p>
              </text:list-item>
              <text:list-item>
                <text:p text:style-name="P1646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2">
            <text:p text:style-name="P1649">送審學歷</text:p>
            <text:p text:style-name="P1650">修業起迄年月</text:p>
          </table:table-cell>
          <table:covered-table-cell/>
          <table:table-cell table:style-name="TableCell1651" table:number-columns-spanned="14">
            <text:p text:style-name="P1652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16">
            <text:p text:style-name="P1655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第一學期(季)</text:p>
          </table:table-cell>
          <table:covered-table-cell/>
          <table:table-cell table:style-name="TableCell1659" table:number-columns-spanned="9">
            <text:p text:style-name="P1660"><text:span text:style-name="T1661"></text:span><text:span text:style-name="T1662">Semester</text:span><text:span text:style-name="T1663"><text:s/></text:span><text:span text:style-name="T1664"></text:span><text:span text:style-name="T1665">Quarter</text:span><text:span text:style-name="T1666"><text:s/></text:span><text:span text:style-name="T1667"></text:span><text:span text:style-name="T166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5">
            <text:p text:style-name="P167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第二學期(季)</text:p>
          </table:table-cell>
          <table:covered-table-cell/>
          <table:table-cell table:style-name="TableCell1674" table:number-columns-spanned="9">
            <text:p text:style-name="P1675"><text:span text:style-name="T1676"></text:span><text:span text:style-name="T1677">Semester</text:span><text:span text:style-name="T1678"><text:s/></text:span><text:span text:style-name="T1679"></text:span><text:span text:style-name="T1680">Quarter</text:span><text:span text:style-name="T1681"><text:s/></text:span><text:span text:style-name="T1682"></text:span><text:span text:style-name="T168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5">
            <text:p text:style-name="P168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2">
            <text:p text:style-name="P1688">第三學期(季)</text:p>
          </table:table-cell>
          <table:covered-table-cell/>
          <table:table-cell table:style-name="TableCell1689" table:number-columns-spanned="9">
            <text:p text:style-name="P1690"><text:span text:style-name="T1691"></text:span><text:span text:style-name="T1692">Semester</text:span><text:span text:style-name="T1693"><text:s/></text:span><text:span text:style-name="T1694"></text:span><text:span text:style-name="T1695">Quarter</text:span><text:span text:style-name="T1696"><text:s/></text:span><text:span text:style-name="T1697"></text:span><text:span text:style-name="T169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5">
            <text:p text:style-name="P170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2">
            <text:p text:style-name="P1703">第四學期(季)</text:p>
          </table:table-cell>
          <table:covered-table-cell/>
          <table:table-cell table:style-name="TableCell1704" table:number-columns-spanned="9">
            <text:p text:style-name="P1705"><text:span text:style-name="T1706"></text:span><text:span text:style-name="T1707">Semester</text:span><text:span text:style-name="T1708"><text:s/></text:span><text:span text:style-name="T1709"></text:span><text:span text:style-name="T1710">Quarter</text:span><text:span text:style-name="T1711"><text:s/></text:span><text:span text:style-name="T1712"></text:span><text:span text:style-name="T17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5">
            <text:p text:style-name="P171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>第五學期(季)</text:p>
          </table:table-cell>
          <table:covered-table-cell/>
          <table:table-cell table:style-name="TableCell1719" table:number-columns-spanned="9">
            <text:p text:style-name="P1720"><text:span text:style-name="T1721"></text:span><text:span text:style-name="T1722">Semester</text:span><text:span text:style-name="T1723"><text:s/></text:span><text:span text:style-name="T1724"></text:span><text:span text:style-name="T1725">Quarter</text:span><text:span text:style-name="T1726"><text:s/></text:span><text:span text:style-name="T1727"></text:span><text:span text:style-name="T172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5">
            <text:p text:style-name="P173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第六學期(季)</text:p>
          </table:table-cell>
          <table:covered-table-cell/>
          <table:table-cell table:style-name="TableCell1734" table:number-columns-spanned="9">
            <text:p text:style-name="P1735"><text:span text:style-name="T1736"></text:span><text:span text:style-name="T1737">Semester</text:span><text:span text:style-name="T1738"><text:s/></text:span><text:span text:style-name="T1739"></text:span><text:span text:style-name="T1740">Quarter</text:span><text:span text:style-name="T1741"><text:s/></text:span><text:span text:style-name="T1742"></text:span><text:span text:style-name="T174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5">
            <text:p text:style-name="P174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2">
            <text:p text:style-name="P1748">第七學期(季)</text:p>
          </table:table-cell>
          <table:covered-table-cell/>
          <table:table-cell table:style-name="TableCell1749" table:number-columns-spanned="9">
            <text:p text:style-name="P1750"><text:span text:style-name="T1751"></text:span><text:span text:style-name="T1752">Semester</text:span><text:span text:style-name="T1753"><text:s/></text:span><text:span text:style-name="T1754"></text:span><text:span text:style-name="T1755">Quarter</text:span><text:span text:style-name="T1756"><text:s/></text:span><text:span text:style-name="T1757"></text:span><text:span text:style-name="T175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5">
            <text:p text:style-name="P176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2">
            <text:p text:style-name="P1763">第八學期(季)</text:p>
          </table:table-cell>
          <table:covered-table-cell/>
          <table:table-cell table:style-name="TableCell1764" table:number-columns-spanned="9">
            <text:p text:style-name="P1765"><text:span text:style-name="T1766"></text:span><text:span text:style-name="T1767">Semester</text:span><text:span text:style-name="T1768"><text:s/></text:span><text:span text:style-name="T1769"></text:span><text:span text:style-name="T1770">Quarter</text:span><text:span text:style-name="T1771"><text:s/></text:span><text:span text:style-name="T1772"></text:span><text:span text:style-name="T177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5">
            <text:p text:style-name="P177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第九學期(季)</text:p>
          </table:table-cell>
          <table:covered-table-cell/>
          <table:table-cell table:style-name="TableCell1779" table:number-columns-spanned="9">
            <text:p text:style-name="P1780"><text:span text:style-name="T1781"></text:span><text:span text:style-name="T1782">Semester</text:span><text:span text:style-name="T1783"><text:s/></text:span><text:span text:style-name="T1784"></text:span><text:span text:style-name="T1785">Quarter</text:span><text:span text:style-name="T1786"><text:s/></text:span><text:span text:style-name="T1787"></text:span><text:span text:style-name="T178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5">
            <text:p text:style-name="P179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第十學期(季)</text:p>
          </table:table-cell>
          <table:covered-table-cell/>
          <table:table-cell table:style-name="TableCell1794" table:number-columns-spanned="9">
            <text:p text:style-name="P1795"><text:span text:style-name="T1796"></text:span><text:span text:style-name="T1797">Semester</text:span><text:span text:style-name="T1798"><text:s/></text:span><text:span text:style-name="T1799"></text:span><text:span text:style-name="T1800">Quarter</text:span><text:span text:style-name="T1801"><text:s/></text:span><text:span text:style-name="T1802"></text:span><text:span text:style-name="T180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5">
            <text:p text:style-name="P180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16">
            <text:p text:style-name="P1808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出 境</text:p>
          </table:table-cell>
          <table:table-cell table:style-name="TableCell1812" table:number-columns-spanned="2">
            <text:p text:style-name="P1813">年　 月</text:p>
          </table:table-cell>
          <table:covered-table-cell/>
          <table:table-cell table:style-name="TableCell1814" table:number-columns-spanned="2">
            <text:p text:style-name="P1815">出 境</text:p>
          </table:table-cell>
          <table:covered-table-cell/>
          <table:table-cell table:style-name="TableCell1816" table:number-columns-spanned="2">
            <text:p text:style-name="P1817">年　 月</text:p>
          </table:table-cell>
          <table:covered-table-cell/>
          <table:table-cell table:style-name="TableCell1818">
            <text:p text:style-name="P1819">出 境</text:p>
          </table:table-cell>
          <table:table-cell table:style-name="TableCell1820" table:number-columns-spanned="4">
            <text:p text:style-name="P1821">年　 月</text:p>
          </table:table-cell>
          <table:covered-table-cell/>
          <table:covered-table-cell/>
          <table:covered-table-cell/>
          <table:table-cell table:style-name="TableCell1822" table:number-columns-spanned="2">
            <text:p text:style-name="P1823">出 境</text:p>
          </table:table-cell>
          <table:covered-table-cell/>
          <table:table-cell table:style-name="TableCell1824" table:number-columns-spanned="2">
            <text:p text:style-name="P1825">年　 月</text:p>
          </table:table-cell>
          <table:covered-table-cell/>
        </table:table-row>
        <table:table-row table:style-name="TableRow1826">
          <table:table-cell table:style-name="TableCell1827">
            <text:p text:style-name="P1828">入 境</text:p>
          </table:table-cell>
          <table:table-cell table:style-name="TableCell1829" table:number-columns-spanned="2">
            <text:p text:style-name="P1830">年 　月</text:p>
          </table:table-cell>
          <table:covered-table-cell/>
          <table:table-cell table:style-name="TableCell1831" table:number-columns-spanned="2">
            <text:p text:style-name="P1832">入 境</text:p>
          </table:table-cell>
          <table:covered-table-cell/>
          <table:table-cell table:style-name="TableCell1833" table:number-columns-spanned="2">
            <text:p text:style-name="P1834">年 　月</text:p>
          </table:table-cell>
          <table:covered-table-cell/>
          <table:table-cell table:style-name="TableCell1835">
            <text:p text:style-name="P1836">入 境</text:p>
          </table:table-cell>
          <table:table-cell table:style-name="TableCell1837" table:number-columns-spanned="4">
            <text:p text:style-name="P1838">年 　月</text:p>
          </table:table-cell>
          <table:covered-table-cell/>
          <table:covered-table-cell/>
          <table:covered-table-cell/>
          <table:table-cell table:style-name="TableCell1839" table:number-columns-spanned="2">
            <text:p text:style-name="P1840">入 境</text:p>
          </table:table-cell>
          <table:covered-table-cell/>
          <table:table-cell table:style-name="TableCell1841" table:number-columns-spanned="2">
            <text:p text:style-name="P1842">年 　月</text:p>
          </table:table-cell>
          <table:covered-table-cell/>
        </table:table-row>
        <table:table-row table:style-name="TableRow1843">
          <table:table-cell table:style-name="TableCell1844">
            <text:p text:style-name="P1845">出 境</text:p>
          </table:table-cell>
          <table:table-cell table:style-name="TableCell1846" table:number-columns-spanned="2">
            <text:p text:style-name="P1847">年 　月</text:p>
          </table:table-cell>
          <table:covered-table-cell/>
          <table:table-cell table:style-name="TableCell1848" table:number-columns-spanned="2">
            <text:p text:style-name="P1849">出 境</text:p>
          </table:table-cell>
          <table:covered-table-cell/>
          <table:table-cell table:style-name="TableCell1850" table:number-columns-spanned="2">
            <text:p text:style-name="P1851">年 　月</text:p>
          </table:table-cell>
          <table:covered-table-cell/>
          <table:table-cell table:style-name="TableCell1852">
            <text:p text:style-name="P1853">出 境</text:p>
          </table:table-cell>
          <table:table-cell table:style-name="TableCell1854" table:number-columns-spanned="4">
            <text:p text:style-name="P1855">年 　月</text:p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出 境</text:p>
          </table:table-cell>
          <table:covered-table-cell/>
          <table:table-cell table:style-name="TableCell1858" table:number-columns-spanned="2">
            <text:p text:style-name="P1859">年 　月</text:p>
          </table:table-cell>
          <table:covered-table-cell/>
        </table:table-row>
        <table:table-row table:style-name="TableRow1860">
          <table:table-cell table:style-name="TableCell1861">
            <text:p text:style-name="P1862">入 境</text:p>
          </table:table-cell>
          <table:table-cell table:style-name="TableCell1863" table:number-columns-spanned="2">
            <text:p text:style-name="P1864">年 　月</text:p>
          </table:table-cell>
          <table:covered-table-cell/>
          <table:table-cell table:style-name="TableCell1865" table:number-columns-spanned="2">
            <text:p text:style-name="P1866">入 境</text:p>
          </table:table-cell>
          <table:covered-table-cell/>
          <table:table-cell table:style-name="TableCell1867" table:number-columns-spanned="2">
            <text:p text:style-name="P1868">年 　月</text:p>
          </table:table-cell>
          <table:covered-table-cell/>
          <table:table-cell table:style-name="TableCell1869">
            <text:p text:style-name="P1870">入 境</text:p>
          </table:table-cell>
          <table:table-cell table:style-name="TableCell1871" table:number-columns-spanned="4">
            <text:p text:style-name="P1872">年 　月</text:p>
          </table:table-cell>
          <table:covered-table-cell/>
          <table:covered-table-cell/>
          <table:covered-table-cell/>
          <table:table-cell table:style-name="TableCell1873" table:number-columns-spanned="2">
            <text:p text:style-name="P1874">入 境</text:p>
          </table:table-cell>
          <table:covered-table-cell/>
          <table:table-cell table:style-name="TableCell1875" table:number-columns-spanned="2">
            <text:p text:style-name="P1876">年 　月</text:p>
          </table:table-cell>
          <table:covered-table-cell/>
        </table:table-row>
        <table:table-row table:style-name="TableRow1877">
          <table:table-cell table:style-name="TableCell1878">
            <text:p text:style-name="P1879">出 境</text:p>
          </table:table-cell>
          <table:table-cell table:style-name="TableCell1880" table:number-columns-spanned="2">
            <text:p text:style-name="P1881">年 　月</text:p>
          </table:table-cell>
          <table:covered-table-cell/>
          <table:table-cell table:style-name="TableCell1882" table:number-columns-spanned="2">
            <text:p text:style-name="P1883">出 境</text:p>
          </table:table-cell>
          <table:covered-table-cell/>
          <table:table-cell table:style-name="TableCell1884" table:number-columns-spanned="2">
            <text:p text:style-name="P1885">年 　月</text:p>
          </table:table-cell>
          <table:covered-table-cell/>
          <table:table-cell table:style-name="TableCell1886">
            <text:p text:style-name="P1887">出 境</text:p>
          </table:table-cell>
          <table:table-cell table:style-name="TableCell1888" table:number-columns-spanned="4">
            <text:p text:style-name="P1889">年 　月</text:p>
          </table:table-cell>
          <table:covered-table-cell/>
          <table:covered-table-cell/>
          <table:covered-table-cell/>
          <table:table-cell table:style-name="TableCell1890" table:number-columns-spanned="2">
            <text:p text:style-name="P1891">出 境</text:p>
          </table:table-cell>
          <table:covered-table-cell/>
          <table:table-cell table:style-name="TableCell1892" table:number-columns-spanned="2">
            <text:p text:style-name="P1893">年 　月</text:p>
          </table:table-cell>
          <table:covered-table-cell/>
        </table:table-row>
        <table:table-row table:style-name="TableRow1894">
          <table:table-cell table:style-name="TableCell1895">
            <text:p text:style-name="P1896">入 境</text:p>
          </table:table-cell>
          <table:table-cell table:style-name="TableCell1897" table:number-columns-spanned="2">
            <text:p text:style-name="P1898">年 　月</text:p>
          </table:table-cell>
          <table:covered-table-cell/>
          <table:table-cell table:style-name="TableCell1899" table:number-columns-spanned="2">
            <text:p text:style-name="P1900">入 境</text:p>
          </table:table-cell>
          <table:covered-table-cell/>
          <table:table-cell table:style-name="TableCell1901" table:number-columns-spanned="2">
            <text:p text:style-name="P1902">年 　月</text:p>
          </table:table-cell>
          <table:covered-table-cell/>
          <table:table-cell table:style-name="TableCell1903">
            <text:p text:style-name="P1904">入 境</text:p>
          </table:table-cell>
          <table:table-cell table:style-name="TableCell1905" table:number-columns-spanned="4">
            <text:p text:style-name="P1906">年 　月</text:p>
          </table:table-cell>
          <table:covered-table-cell/>
          <table:covered-table-cell/>
          <table:covered-table-cell/>
          <table:table-cell table:style-name="TableCell1907" table:number-columns-spanned="2">
            <text:p text:style-name="P1908">入 境</text:p>
          </table:table-cell>
          <table:covered-table-cell/>
          <table:table-cell table:style-name="TableCell1909" table:number-columns-spanned="2">
            <text:p text:style-name="P1910">年 　月</text:p>
          </table:table-cell>
          <table:covered-table-cell/>
        </table:table-row>
        <table:table-row table:style-name="TableRow1911">
          <table:table-cell table:style-name="TableCell1912" table:number-columns-spanned="6">
            <text:p text:style-name="P1913"><text:span text:style-name="T1914">送</text:span><text:span text:style-name="T1915">審人對送審學歷之補充</text:span><text:span text:style-name="T1916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2">
            <text:p text:style-name="P1918">送 審 人 簽 章</text:p>
          </table:table-cell>
          <table:covered-table-cell/>
          <table:table-cell table:style-name="TableCell1919" table:number-columns-spanned="5">
            <text:p text:style-name="P1920">審 查 結 果</text:p>
          </table:table-cell>
          <table:covered-table-cell/>
          <table:covered-table-cell/>
          <table:covered-table-cell/>
          <table:covered-table-cell/>
          <table:table-cell table:style-name="TableCell1921" table:number-columns-spanned="3">
            <text:p text:style-name="P1922">核 對 人 簽 章</text:p>
          </table:table-cell>
          <table:covered-table-cell/>
          <table:covered-table-cell/>
        </table:table-row>
        <table:table-row table:style-name="TableRow1923"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2">
            <text:p text:style-name="P1927">上列所填各項資料，如有不實，同意自負法律責任。</text:p>
            <text:p text:style-name="P1928"/>
            <text:p text:style-name="P1929"/>
            <text:p text:style-name="P1930"/>
            <text:p text:style-name="P1931"/>
          </table:table-cell>
          <table:covered-table-cell/>
          <table:table-cell table:style-name="TableCell1932" table:number-columns-spanned="5">
            <text:p text:style-name="P1933"/>
          </table:table-cell>
          <table:covered-table-cell/>
          <table:covered-table-cell/>
          <table:covered-table-cell/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</table:table-row>
      </table:table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soft-page-break/>
            <text:p text:style-name="P1941"><text:span text:style-name="T1943">______</text:span><text:span text:style-name="T1944">學年度</text:span><text:span text:style-name="T1945"><text:s/></text:span><text:span text:style-name="T1946">申請長庚大學教師升等授課規劃表</text:span></text:p>
            <table:table table:style-name="Table1947">
              <table:table-columns>
                <table:table-column table:style-name="TableColumn1948"/>
                <table:table-column table:style-name="TableColumn1949"/>
                <table:table-column table:style-name="TableColumn1950"/>
                <table:table-column table:style-name="TableColumn1951"/>
                <table:table-column table:style-name="TableColumn1952"/>
              </table:table-columns>
              <table:table-row table:style-name="TableRow1953">
                <table:table-cell table:style-name="TableCell1954">
                  <text:p text:style-name="P1955"><text:span text:style-name="T1956">項次</text:span></text:p>
                </table:table-cell>
                <table:table-cell table:style-name="TableCell1957">
                  <text:p text:style-name="P1958"><text:span text:style-name="T1959">預定授課科目</text:span></text:p>
                </table:table-cell>
                <table:table-cell table:style-name="TableCell1960">
                  <text:p text:style-name="P1961"><text:span text:style-name="T1962">預定授課時數</text:span></text:p>
                </table:table-cell>
                <table:table-cell table:style-name="TableCell1963">
                  <text:p text:style-name="P1964"><text:span text:style-name="T1965">原任課教師姓名</text:span></text:p>
                </table:table-cell>
                <table:table-cell table:style-name="TableCell1966">
                  <text:p text:style-name="P1967"><text:span text:style-name="T1968">原任課教師剩餘授課時數</text:span></text:p>
                </table:table-cell>
              </table:table-row>
              <table:table-row table:style-name="TableRow1969">
                <table:table-cell table:style-name="TableCell1970">
                  <text:p text:style-name="P1971"><text:span text:style-name="T1972">1</text:span></text:p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</table:table-row>
              <table:table-row table:style-name="TableRow1981">
                <table:table-cell table:style-name="TableCell1982">
                  <text:p text:style-name="P1983"><text:span text:style-name="T1984">2</text:span></text:p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</table:table-row>
              <table:table-row table:style-name="TableRow1993">
                <table:table-cell table:style-name="TableCell1994">
                  <text:p text:style-name="P1995"><text:span text:style-name="T1996">3</text:span></text:p>
                </table:table-cell>
                <table:table-cell table:style-name="TableCell1997">
                  <text:p text:style-name="P1998"/>
                </table:table-cell>
                <table:table-cell table:style-name="TableCell1999">
                  <text:p text:style-name="P2000"/>
                </table:table-cell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</table:table-row>
              <table:table-row table:style-name="TableRow2005">
                <table:table-cell table:style-name="TableCell2006">
                  <text:p text:style-name="P2007"><text:span text:style-name="T2008">4</text:span></text:p>
                </table:table-cell>
                <table:table-cell table:style-name="TableCell2009">
                  <text:p text:style-name="P2010"/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/>
                </table:table-cell>
                <table:table-cell table:style-name="TableCell2015">
                  <text:p text:style-name="P2016"/>
                </table:table-cell>
              </table:table-row>
              <table:table-row table:style-name="TableRow2017">
                <table:table-cell table:style-name="TableCell2018">
                  <text:p text:style-name="P2019"><text:span text:style-name="T2020">5</text:span></text:p>
                </table:table-cell>
                <table:table-cell table:style-name="TableCell2021">
                  <text:p text:style-name="P2022"/>
                </table:table-cell>
                <table:table-cell table:style-name="TableCell2023">
                  <text:p text:style-name="P2024"/>
                </table:table-cell>
                <table:table-cell table:style-name="TableCell2025">
                  <text:p text:style-name="P2026"/>
                </table:table-cell>
                <table:table-cell table:style-name="TableCell2027">
                  <text:p text:style-name="P2028"/>
                </table:table-cell>
              </table:table-row>
              <table:table-row table:style-name="TableRow2029">
                <table:table-cell table:style-name="TableCell2030">
                  <text:p text:style-name="P2031">6</text:p>
                </table:table-cell>
                <table:table-cell table:style-name="TableCell2032">
                  <text:p text:style-name="P2033"/>
                </table:table-cell>
                <table:table-cell table:style-name="TableCell2034">
                  <text:p text:style-name="P2035"/>
                </table:table-cell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</table:table-row>
            </table:table>
            <text:p text:style-name="P2040"/>
          </table:table-cell>
        </table:table-row>
      </table:table>
      <text:p text:style-name="P2041"/>
      <text:p text:style-name="P2042">申請人簽名：__________________</text:p>
      <text:p text:style-name="P2043"><text:span text:style-name="T2044">原任課教師簽名：__________________</text:span></text:p>
      <text:p text:style-name="P2045"><text:span text:style-name="T2046">主管(課程負責人)：</text:span><text:span text:style-name="T2047">__________________</text:span></text:p>
      <text:p text:style-name="內文"><text:span text:style-name="T2048">備註：依長庚大學</text:span><text:span text:style-name="T2049">98.6.25</text:span><text:span text:style-name="T2050">日校務會議通過之「臨床學科專任教師服務準則」，凡屬該校臨床</text:span><text:span text:style-name="T2051">教師之教學時數須達標準如下：</text:span></text:p>
      <text:p text:style-name="內文"><text:span text:style-name="T2052"><text:s text:c="6"/></text:span><text:span text:style-name="T2053">專任：一學年以</text:span><text:span text:style-name="T2054">36</text:span><text:span text:style-name="T2055">週計</text:span><text:span text:style-name="T2056"><text:s/>(</text:span><text:span text:style-name="T2057">教授</text:span><text:span text:style-name="T2058">4</text:span><text:span text:style-name="T2059">小時</text:span><text:span text:style-name="T2060">/</text:span><text:span text:style-name="T2061">週、副教授及助理教授</text:span><text:span text:style-name="T2062">4.5</text:span><text:span text:style-name="T2063">小時</text:span><text:span text:style-name="T2064">/</text:span><text:span text:style-name="T2065">週、講師</text:span><text:span text:style-name="T2066">5</text:span><text:span text:style-name="T2067">小時</text:span><text:span text:style-name="T2068">/</text:span><text:span text:style-name="T2069">週</text:span><text:span text:style-name="T2070">)</text:span></text:p>
      <text:p text:style-name="P2071"><text:s text:c="6"/>兼任：一學年以2學期計<text:s/>(18小時/學期)</text:p>
      <text:soft-page-break/>
      <text:p text:style-name="P2072"><text:span text:style-name="T2074">長庚醫院主治醫師</text:span><text:span text:style-name="T2075"><text:s/></text:span><text:span text:style-name="T2076">申請長庚大學教職</text:span><text:span text:style-name="T2077">升等</text:span><text:span text:style-name="T2078"><text:s/></text:span><text:span text:style-name="T2079">檢送資料確認表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項次</text:p>
          </table:table-cell>
          <table:table-cell table:style-name="TableCell2088">
            <text:p text:style-name="P2089"><text:span text:style-name="T2090">申請者 送審前自我核對項目<text:s/></text:span><text:span text:style-name="T2091">(請謹慎核對以免因退補件影響起聘時間)</text:span></text:p>
          </table:table-cell>
          <table:table-cell table:style-name="TableCell2092">
            <text:p text:style-name="P2093">院區教學部</text:p>
          </table:table-cell>
          <table:table-cell table:style-name="TableCell2094">
            <text:p text:style-name="P2095">大學人事室</text:p>
          </table:table-cell>
        </table:table-row>
        <table:table-row table:style-name="TableRow2096">
          <table:table-cell table:style-name="TableCell2097">
            <text:p text:style-name="P2098">一</text:p>
          </table:table-cell>
          <table:table-cell table:style-name="TableCell2099">
            <text:p text:style-name="P2100"><text:span text:style-name="T2101">送審資格</text:span><text:span text:style-name="T2102">應符合下列要件：</text:span><text:span text:style-name="T2103">(</text:span><text:span text:style-name="T2104">依送審等級勾選</text:span><text:span text:style-name="T2105">)</text:span></text:p>
            <text:p text:style-name="P2106"/>
            <text:p text:style-name="P2107">□助理教授：</text:p>
            <text:p text:style-name="P2108"><text:s text:c="2"/>1.請勾選下列教育人員任用條例之一條款</text:p>
            <text:p text:style-name="P2109"><text:s text:c="4"/>□第16-1條第1款：具博士學位，並有專門著作。</text:p>
            <text:p text:style-name="P2110"><text:s text:c="4"/>□第16-1條第2款：具碩士學位，曾從事所習相關專門職務4年以上，並有專門著作。</text:p>
            <text:p text:style-name="P2111"><text:s text:c="4"/>□第16-1條第3款：具醫學士學位，擔任臨床職務9年以上，其中至少曾任醫學中心主治醫師4年，並有專門著作。</text:p>
            <text:p text:style-name="P2112"><text:s text:c="4"/>□第16-1條第4款：曾任講師3年以上，並有專門著作。(兼任需6年)</text:p>
            <text:p text:style-name="P2113"><text:s text:c="2"/>2.請勾選下列本校之規定</text:p>
            <text:p text:style-name="P2114"><text:span text:style-name="T2115"><text:s text:c="4"/></text:span><text:span text:style-name="T2116">□</text:span><text:span text:style-name="T2117">學術途徑</text:span><text:span text:style-name="T2118">：</text:span><text:span text:style-name="T2119">論文發表</text:span><text:span text:style-name="T2120">10</text:span><text:span text:style-name="T2121">篇或</text:span><text:span text:style-name="T2122">SCI</text:span><text:span text:style-name="T2123">引證係數折算後達</text:span><text:span text:style-name="T2124">25</text:span><text:span text:style-name="T2125">點。</text:span></text:p>
            <text:p text:style-name="P2126"><text:span text:style-name="T2127"><text:s text:c="4"/></text:span><text:span text:style-name="T2128">□教學實踐途徑</text:span><text:span text:style-name="T2129">：</text:span><text:span text:style-name="T2130">論文發表</text:span><text:span text:style-name="T2131">7</text:span><text:span text:style-name="T2132">篇或</text:span><text:span text:style-name="T2133">SCI</text:span><text:span text:style-name="T2134">、</text:span><text:span text:style-name="T2135">SSCI</text:span><text:span text:style-name="T2136">引證係數折算後達</text:span><text:span text:style-name="T2137">18</text:span><text:span text:style-name="T2138">點。</text:span></text:p>
            <text:p text:style-name="P2139"/>
            <text:p text:style-name="P2140">□副教授：</text:p>
            <text:p text:style-name="P2141"><text:s text:c="2"/>1.請勾選下列教育人員任用條例之一條款</text:p>
            <text:p text:style-name="P2142"><text:s text:c="4"/>□第17條第1款：具博士學位，曾從事所習相關專門職務4年以上，並有專門著作。</text:p>
            <text:p text:style-name="P2143"><text:s text:c="4"/>□第17條第2款：曾任助理教授3年以上，並有專門著作。(兼任需6年)</text:p>
            <text:p text:style-name="P2144"><text:s text:c="2"/>2.請勾選下列本校之規定</text:p>
            <text:p text:style-name="P2145"><text:span text:style-name="T2146"><text:s text:c="4"/></text:span><text:span text:style-name="T2147">□</text:span><text:span text:style-name="T2148">學術途徑</text:span><text:span text:style-name="T2149">：</text:span><text:span text:style-name="T2150">論文發表</text:span><text:span text:style-name="T2151">20</text:span><text:span text:style-name="T2152">篇或</text:span><text:span text:style-name="T2153">SCI</text:span><text:span text:style-name="T2154">引證係數折算後達</text:span><text:span text:style-name="T2155">50</text:span><text:span text:style-name="T2156">點。</text:span></text:p>
            <text:p text:style-name="P2157"><text:span text:style-name="T2158"><text:s text:c="4"/></text:span><text:span text:style-name="T2159">□教學實踐途徑</text:span><text:span text:style-name="T2160">：</text:span><text:span text:style-name="T2161">論文發表</text:span><text:span text:style-name="T2162">14</text:span><text:span text:style-name="T2163">篇或</text:span><text:span text:style-name="T2164">SCI</text:span><text:span text:style-name="T2165">、</text:span><text:span text:style-name="T2166">SSCI</text:span><text:span text:style-name="T2167">引證係數折算後達</text:span><text:span text:style-name="T2168">35</text:span><text:span text:style-name="T2169">點。</text:span></text:p>
            <text:p text:style-name="P2170"/>
            <text:p text:style-name="P2171">□教授：</text:p>
            <text:p text:style-name="P2172"><text:s text:c="2"/>1.請勾選下列教育人員任用條例之一條款</text:p>
            <text:p text:style-name="P2173"><text:s text:c="4"/>□第18條第1款：具博士學位，曾從事所習相關專門職務8年以上，並有專門著作。</text:p>
            <text:p text:style-name="P2174"><text:s text:c="4"/>□第18條第2款：曾任副教授3年以上，並有專門著作。(兼任需6年)</text:p>
            <text:p text:style-name="P2175"><text:s text:c="2"/>2.請勾選下列本校之規定</text:p>
            <text:p text:style-name="P2176"><text:span text:style-name="T2177"><text:s text:c="4"/></text:span><text:span text:style-name="T2178">□</text:span><text:span text:style-name="T2179">學術途徑</text:span><text:span text:style-name="T2180">：</text:span><text:span text:style-name="T2181">論文發表</text:span><text:span text:style-name="T2182">35</text:span><text:span text:style-name="T2183">篇或</text:span><text:span text:style-name="T2184">SCI</text:span><text:span text:style-name="T2185">引證係數折算後達</text:span><text:span text:style-name="T2186">75</text:span><text:span text:style-name="T2187">點。</text:span></text:p>
            <text:p text:style-name="P2188"><text:span text:style-name="T2189"><text:s text:c="4"/></text:span><text:span text:style-name="T2190">□教學實踐途徑</text:span><text:span text:style-name="T2191">：</text:span><text:span text:style-name="T2192">論文發表</text:span><text:span text:style-name="T2193">25</text:span><text:span text:style-name="T2194">篇或</text:span><text:span text:style-name="T2195">SCI</text:span><text:span text:style-name="T2196">、</text:span><text:span text:style-name="T2197">SSCI</text:span><text:span text:style-name="T2198">引證係數折算後達</text:span><text:span text:style-name="T2199">53</text:span><text:span text:style-name="T2200">點。</text:span></text:p>
            <text:p text:style-name="P2201"/>
          </table:table-cell>
          <table:table-cell table:style-name="TableCell2202">
            <text:p text:style-name="P2203">□符合</text:p>
            <text:p text:style-name="P2204"><text:span text:style-name="T2205">□不符合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二</text:p>
          </table:table-cell>
          <table:table-cell table:style-name="TableCell2211">
            <text:p text:style-name="P2212"><text:span text:style-name="T2213">所有送審著作</text:span><text:span text:style-name="T2214">應符合下列要件：</text:span></text:p>
            <text:p text:style-name="P2215"/>
            <text:p text:style-name="P2216">□<text:bookmark-start text:name="_Hlk154501271"/>是與任教科目性質相近或相關。<text:bookmark-end text:name="_Hlk154501271"/></text:p>
            <text:p text:style-name="P2217">□是個人之原創作，不是以整理、增刪、組合或編排他人著作而成之編著或其他非學術性著作，且非彙編含已逾期之歷年著作。</text:p>
            <text:p text:style-name="P2218">□是專書，已由<text:bookmark-start text:name="_Hlk154501357"/>出版社或圖書公司印製出版並公開發行，內有出版頁，載有作者、出版者、發行人、發行日期、定價、ISBN等相關資料<text:bookmark-end text:name="_Hlk154501357"/>。(非教科書)</text:p>
            <text:p text:style-name="P2219">□是研討會論文，有審查程序且於會後集結成冊出版公開發行，並附審查證明及出版頁資料在該論文之前頁。</text:p>
            <text:p text:style-name="P2220"><text:span text:style-name="T2221">□是為已接受但尚未正式出刊，且已出具接受函之証明，</text:span><text:span text:style-name="T2222">其刊登日期</text:span><text:span text:style-name="T2223">應自該刊物出具證明所載日期</text:span><text:span text:style-name="T2224">(</text:span><text:span text:style-name="T2225">接受函日期</text:span><text:span text:style-name="T2226">)</text:span><text:span text:style-name="T2227">起</text:span><text:span text:style-name="T2228">一</text:span><text:span text:style-name="T2229">年內</text:span><text:span text:style-name="T2230">刊出。並</text:span><text:span text:style-name="T2231">自</text:span><text:span text:style-name="T2232">刊出</text:span><text:span text:style-name="T2233">日起</text:span><text:span text:style-name="T2234">二</text:span><text:span text:style-name="T2235">個月內，將該專門著作送交</text:span><text:span text:style-name="T2236">人事室</text:span><text:span text:style-name="T2237">查核並存檔</text:span><text:span text:style-name="T2238">。若有</text:span><text:span text:style-name="T2239">不可歸責於</text:span><text:span text:style-name="T2240">本</text:span><text:span text:style-name="T2241">人之事由，而未能於</text:span><text:span text:style-name="T2242">一</text:span><text:span text:style-name="T2243">年內發表者，應檢附該刊物出具未能發表原因及確定發表時間之證明，經</text:span><text:span text:style-name="T2244">校</text:span><text:span text:style-name="T2245">教師評審委員會審</text:span><text:span text:style-name="T2246">議是否同意展延</text:span><text:span text:style-name="T2247">。</text:span><text:span text:style-name="T2248">展延以該著作接受刊登之日起</text:span><text:span text:style-name="T2249">三</text:span><text:span text:style-name="T2250">年內刊出</text:span></text:p>
            <text:soft-page-break/>
            <text:p text:style-name="P2251">□送審副教授、教授等級者，不包括本人之碩士、博士論文或該論文之一部份；送審講師、助理教授等級者，是本人之學位論文，但未曾以該學位論文送審。</text:p>
            <text:p text:style-name="P2252"><text:span text:style-name="T2253">□論文刊登作者之國籍非</text:span><text:span text:style-name="T2254">China</text:span><text:span text:style-name="T2255">、</text:span><text:span text:style-name="T2256">Taiwan,China</text:span><text:span text:style-name="T2257">或</text:span><text:span text:style-name="T2258">Taiwan,</text:span><text:span text:style-name="T2259">People's Republic of China</text:span><text:span text:style-name="T2260">等。</text:span></text:p>
            <text:p text:style-name="P2261"/>
          </table:table-cell>
          <table:table-cell table:style-name="TableCell2262">
            <text:p text:style-name="P2263">□符合</text:p>
            <text:p text:style-name="P2264"><text:span text:style-name="T2265">□不符合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三</text:p>
          </table:table-cell>
          <table:table-cell table:style-name="TableCell2271">
            <text:p text:style-name="P2272"><text:span text:style-name="T2273">代表著作</text:span><text:span text:style-name="T2274">應符合下列要件：</text:span></text:p>
            <text:p text:style-name="P2275"/>
            <text:p text:style-name="P2276"><text:span text:style-name="T2277">□是</text:span><text:span text:style-name="T2278">送審前</text:span><text:span text:style-name="T2279">3</text:span><text:span text:style-name="T2280">年內</text:span><text:span text:style-name="T2281">(</text:span><text:span text:style-name="T2282">女性教師因懷孕生產延長為</text:span><text:span text:style-name="T2283">5</text:span><text:span text:style-name="T2284">年內，需附證明</text:span><text:span text:style-name="T2285">)</text:span><text:span text:style-name="T2286">且於</text:span><text:span text:style-name="T2287">取得前一等級教師資格後</text:span><text:span text:style-name="T2288">之著作，以學位論文送審不受年限。</text:span><text:span text:style-name="T2289">（</text:span><text:span text:style-name="T2290">3</text:span><text:span text:style-name="T2291">年內係指</text:span><text:span text:style-name="T2292">線上或紙本刊登日起</text:span><text:span text:style-name="T2293">至申請送審當年度</text:span><text:span text:style-name="T2294">7</text:span><text:span text:style-name="T2295">月</text:span><text:span text:style-name="T2296">31</text:span><text:span text:style-name="T2297">日往前推算</text:span><text:span text:style-name="T2298">3</text:span><text:span text:style-name="T2299">年內</text:span><text:span text:style-name="T2300">；若取得目前教師資格等級未滿</text:span><text:span text:style-name="T2301">3</text:span><text:span text:style-name="T2302">年者，則僅能列目前教師資格等級後之著作）</text:span></text:p>
            <text:p text:style-name="P2303"><text:span text:style-name="T2304">□是第一作者</text:span><text:span text:style-name="T2305">(</text:span><text:span text:style-name="T2306">送審</text:span><text:span text:style-name="T2307">副</text:span><text:span text:style-name="T2308">教授</text:span><text:span text:style-name="T2309">以上</text:span><text:span text:style-name="T2310">等級者，得以第一作者、或責任(通訊)作者</text:span><text:span text:style-name="T2311">)</text:span><text:span text:style-name="T2312">。</text:span></text:p>
            <text:p text:style-name="P2313">□是長庚大學列名發表之論文。</text:p>
            <text:p text:style-name="P2314">□是共同創作並附代表著作合著人證明(所有合著者簽名，並說明每位共同作者參與部份及貢獻度）。</text:p>
            <text:p text:style-name="P2315"><text:span text:style-name="T2316">□</text:span><text:span text:style-name="T2317">檢附</text:span><text:span text:style-name="T2318">全文、</text:span><text:span text:style-name="T2319">出版社審稿修正意見</text:span><text:span text:style-name="T2320">及中文摘要(以外文撰寫者)</text:span><text:span text:style-name="T2321">。</text:span></text:p>
            <text:p text:style-name="P2322">□重新提出申請時，更換代表著作，或以原代表著作並增加或更換參考著作至少二件。</text:p>
            <text:p text:style-name="P2323"/>
          </table:table-cell>
          <table:table-cell table:style-name="TableCell2324">
            <text:p text:style-name="P2325">□符合</text:p>
            <text:p text:style-name="P2326"><text:span text:style-name="T2327">□不符合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四</text:p>
          </table:table-cell>
          <table:table-cell table:style-name="TableCell2333">
            <text:p text:style-name="P2334"><text:span text:style-name="T2335">參考著作</text:span><text:span text:style-name="T2336">應符合下列要件：</text:span></text:p>
            <text:p text:style-name="P2337"/>
            <text:p text:style-name="P2338"><text:span text:style-name="T2339">□</text:span><text:span text:style-name="T2340">是</text:span><text:span text:style-name="T2341">送審前</text:span><text:span text:style-name="T2342">七</text:span><text:span text:style-name="T2343">年內</text:span><text:span text:style-name="T2344">(</text:span><text:span text:style-name="T2345">女性教師因懷孕生產延長為</text:span><text:span text:style-name="T2346">九</text:span><text:span text:style-name="T2347">年內，需附證明</text:span><text:span text:style-name="T2348">)</text:span><text:span text:style-name="T2349">且於取得前一等級教師資格後</text:span><text:span text:style-name="T2350">之著作。</text:span><text:span text:style-name="T2351">（</text:span><text:span text:style-name="T2352">七</text:span><text:span text:style-name="T2353">年內</text:span><text:span text:style-name="T2354">係指</text:span><text:span text:style-name="T2355">線上或紙本刊登日起</text:span><text:span text:style-name="T2356">至申請送審當年度</text:span><text:span text:style-name="T2357">7</text:span><text:span text:style-name="T2358">月</text:span><text:span text:style-name="T2359">31</text:span><text:span text:style-name="T2360">日往前推算</text:span><text:span text:style-name="T2361">七</text:span><text:span text:style-name="T2362">年內</text:span><text:span text:style-name="T2363">；</text:span><text:span text:style-name="T2364">若取得目前教師資格等級未滿</text:span><text:span text:style-name="T2365">七</text:span><text:span text:style-name="T2366">年者，則僅能列目前教師資格等級後之著作</text:span><text:span text:style-name="T2367">）</text:span><text:span text:style-name="T2368">。</text:span></text:p>
            <text:p text:style-name="P2369"/>
          </table:table-cell>
          <table:table-cell table:style-name="TableCell2370">
            <text:p text:style-name="P2371">□符合</text:p>
            <text:p text:style-name="P2372"><text:span text:style-name="T2373">□不符合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五</text:p>
          </table:table-cell>
          <table:table-cell table:style-name="TableCell2379">
            <text:p text:style-name="P2380"><text:span text:style-name="T2381">送審資料</text:span><text:span text:style-name="T2382">應符合所列要件：</text:span></text:p>
            <text:p text:style-name="P2383"/>
            <text:p text:style-name="P2384"><text:span text:style-name="T2385">□申請表</text:span><text:bookmark-start text:name="_Hlk117506876"/><text:span text:style-name="T2386">(</text:span><text:span text:style-name="T2387">本人及學校系所主任已簽名</text:span><text:span text:style-name="T2388">)</text:span><text:bookmark-end text:name="_Hlk117506876"/></text:p>
            <text:p text:style-name="P2389"><text:span text:style-name="T2390">□</text:span><text:span text:style-name="T2391">五</text:span><text:span text:style-name="T2392">年內研究績效</text:span></text:p>
            <text:p text:style-name="P2393"><text:span text:style-name="T2394">□教學評核表</text:span><text:bookmark-start text:name="_Hlk117506908"/><text:span text:style-name="T2395">(</text:span><text:span text:style-name="T2396">學校系所主任及院長已簽名</text:span><text:span text:style-name="T2397">)</text:span><text:bookmark-end text:name="_Hlk117506908"/></text:p>
            <text:p text:style-name="P2398">□履歷表<text:bookmark-start text:name="_Hlk117506926"/>(請勿包含個人身分證字號或家庭成員之資料)<text:bookmark-end text:name="_Hlk117506926"/></text:p>
            <text:p text:style-name="P2399">□教學、研究與服務心得報告</text:p>
            <text:p text:style-name="P2400">□送審著作(含代表著作全文1篇、代表著作合著人證明、代表著作中文摘要、代表著作出版社審稿修正意見、參考著作全文數篇)</text:p>
            <text:p text:style-name="P2401">□部定證書影本或數位版本</text:p>
            <text:p text:style-name="P2402"><text:span text:style-name="T2403">□</text:span><text:span text:style-name="T2404">學校</text:span><text:span text:style-name="T2405">聘書影本</text:span><text:span text:style-name="T2406">(</text:span><text:span text:style-name="T2407">專任</text:span><text:span text:style-name="T2408">三</text:span><text:span text:style-name="T2409">年、兼任</text:span><text:span text:style-name="T2410">六</text:span><text:span text:style-name="T2411">年</text:span><text:span text:style-name="T2412">)</text:span></text:p>
            <text:p text:style-name="P2413"><text:span text:style-name="T2414">□</text:span><text:span text:style-name="T2415">醫院在職證明</text:span><text:span text:style-name="T2416">(</text:span><text:span text:style-name="T2417">以</text:span><text:span text:style-name="T2418">16-1</text:span><text:span text:style-name="T2419">條第</text:span><text:span text:style-name="T2420">3</text:span><text:span text:style-name="T2421">款須</text:span><text:span text:style-name="T2422">加註主治醫師年資明細</text:span><text:span text:style-name="T2423">)</text:span></text:p>
            <text:p text:style-name="P2424"><text:span text:style-name="T2425">□以學位</text:span><text:span text:style-name="T2426">或學位及相關專門職務年資</text:span><text:span text:style-name="T2427">升等需附學歷證件影本</text:span><text:bookmark-start text:name="_Hlk154559688"/><text:span text:style-name="T2428">或</text:span><text:span text:style-name="T2429">數位版本</text:span><text:bookmark-end text:name="_Hlk154559688"/><text:span text:style-name="T2430">及成績單正本</text:span><text:span text:style-name="T2431">(</text:span><text:span text:style-name="T2432">國內學歷影本經就讀學校驗證過</text:span><text:span text:style-name="T2433">；外國學歷</text:span><text:span text:style-name="T2434">證明</text:span><text:span text:style-name="T2435">經駐外館</text:span><text:span text:style-name="T2436">驗證過</text:span><text:span text:style-name="T2437">學歷證件與成績單正本</text:span><text:span text:style-name="T2438">、</text:span><text:bookmark-start text:name="_Hlk154559770"/><text:span text:style-name="T2439">本人已簽名之</text:span><text:bookmark-end text:name="_Hlk154559770"/><text:span text:style-name="T2440">「國外學歷送審教師資格修業情形一覽表」、入出境證明正本</text:span><text:span text:style-name="T2441">)</text:span></text:p>
            <text:p text:style-name="P2442"><text:span text:style-name="T2443">□授課規劃表</text:span><text:span text:style-name="T2444">(</text:span><text:span text:style-name="T2445">專任教授</text:span><text:span text:style-name="T2446">4</text:span><text:span text:style-name="T2447">小時</text:span><text:span text:style-name="T2448">/</text:span><text:span text:style-name="T2449">週、副教授</text:span><text:span text:style-name="T2450">與助理教授</text:span><text:span text:style-name="T2451">4.5</text:span><text:span text:style-name="T2452">小時</text:span><text:span text:style-name="T2453">/</text:span><text:span text:style-name="T2454">週；兼任</text:span><text:span text:style-name="T2455">1</text:span><text:span text:style-name="T2456">學年</text:span><text:span text:style-name="T2457">(</text:span><text:span text:style-name="T2458">即</text:span><text:span text:style-name="T2459">2</text:span><text:span text:style-name="T2460">學期</text:span><text:span text:style-name="T2461">)</text:span><text:span text:style-name="T2462">計</text:span><text:span text:style-name="T2463">36</text:span><text:span text:style-name="T2464">小時，且</text:span><text:span text:style-name="T2465">本人及醫院科部主管已簽名</text:span><text:span text:style-name="T2466">)</text:span></text:p>
            <text:p text:style-name="P2467"><text:bookmark-start text:name="_Hlk117507269"/><text:span text:style-name="T2468">□教學實踐途徑另須繳交</text:span><text:span text:style-name="T2469">：</text:span><text:span text:style-name="T2470">1.</text:span><text:span text:style-name="T2471">教學影音檔案</text:span><text:span text:style-name="T2472"><text:s/>2.</text:span><text:span text:style-name="T2473">教學歷程檔案</text:span><text:span text:style-name="T2474">(</text:span><text:span text:style-name="T2475">內涵詳見教師升等辦法第五條</text:span><text:span text:style-name="T2476">)</text:span><text:span text:style-name="T2477">。</text:span><text:bookmark-end text:name="_Hlk117507269"/></text:p>
            <text:p text:style-name="P2478"/>
          </table:table-cell>
          <table:table-cell table:style-name="TableCell2479">
            <text:p text:style-name="P2480">□符合</text:p>
            <text:p text:style-name="P2481"><text:span text:style-name="T2482">□不符合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六</text:p>
          </table:table-cell>
          <table:table-cell table:style-name="TableCell2497">
            <text:p text:style-name="P2498">本人已知悉以上規定，且所提出之升等相關資料確實符合上列規定。</text:p>
            <text:p text:style-name="內文"/>
            <text:p text:style-name="P2499"><text:span text:style-name="T2500"><text:s text:c="15"/></text:span><text:span text:style-name="T2501">送審人簽名：</text:span><text:span text:style-name="T2502"><text:s text:c="15"/></text:span></text:p>
          </table:table-cell>
          <table:table-cell table:style-name="TableCell2503">
            <text:p text:style-name="P2504">審查人蓋章</text:p>
          </table:table-cell>
          <table:table-cell table:style-name="TableCell2505">
            <text:p text:style-name="P2506">審查人蓋章</text:p>
          </table:table-cell>
        </table:table-row>
      </table:table>
      <text:soft-page-break/>
      <text:p text:style-name="P2507">本頁免列印</text:p>
      <text:p text:style-name="P2509"/>
      <text:p text:style-name="P2510"><text:span text:style-name="T2511">申請</text:span><text:span text:style-name="T2512">/</text:span><text:span text:style-name="T2513">審查流程</text:span><text:span text:style-name="T2514">如下：</text:span></text:p>
      <text:p text:style-name="P2515"><text:span text:style-name="T2516">申請人填寫資料齊全後</text:span><text:span text:style-name="T2517">(</text:span><text:span text:style-name="T2518">授課規劃表已送醫院科部主管核簽完畢；申請表、教學評核表已送學校系主任、院長核簽完畢</text:span><text:span text:style-name="T2519">)</text:span><text:span text:style-name="T2520"></text:span><text:span text:style-name="T2521">備妥申請資料：正本</text:span><text:span text:style-name="T2522">1</text:span><text:span text:style-name="T2523">份、副本</text:span><text:span text:style-name="T2524">5</text:span><text:span text:style-name="T2525">份送院區教學部審查人</text:span><text:span text:style-name="T2526"></text:span><text:span text:style-name="T2527">送長庚大學人事室審查人</text:span><text:span text:style-name="T2528"></text:span><text:span text:style-name="T2529">送系教評會審查</text:span><text:span text:style-name="T2530"></text:span><text:span text:style-name="T2531">送院教評會審查</text:span><text:span text:style-name="T2532"></text:span><text:span text:style-name="T2533">送校外審查</text:span><text:span text:style-name="T2534"></text:span><text:span text:style-name="T2535">送校教評會審查</text:span><text:span text:style-name="T2536"></text:span><text:span text:style-name="T2537">審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" style:display-name="st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3" style:display-name="EmailStyle23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1805in" fo:margin-left="0.1666in" fo:margin-right="0.1576in" fo:text-indent="-0.1666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4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118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F20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250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11 -</text:page-number></text:p>
        <text:p text:style-name="頁尾"/>
      </style:footer>
    </style:master-page>
    <style:master-page style:name="MP1" style:page-layout-name="PL1">
      <style:footer>
        <text:p text:style-name="P1942"><text:page-number style:num-format="- 1 -, - 2 -, - 3 -, ..." text:fixed="false">- 11 -</text:page-number></text:p>
        <text:p text:style-name="頁尾"/>
      </style:footer>
    </style:master-page>
    <style:master-page style:name="MP2" style:page-layout-name="PL2">
      <style:footer>
        <text:p text:style-name="頁尾"><draw:frame draw:style-name="F2073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508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升等申請表(申請人填寫)</dc:title>
    <dc:description/>
    <dc:subject/>
    <meta:initial-creator>人事室</meta:initial-creator>
    <dc:creator>CGU</dc:creator>
    <meta:creation-date>2023-12-27T05:38:00Z</meta:creation-date>
    <dc:date>2023-12-27T05:38:00Z</dc:date>
    <meta:template xlink:href="Normal" xlink:type="simple"/>
    <meta:editing-cycles>2</meta:editing-cycles>
    <meta:editing-duration>PT120S</meta:editing-duration>
    <meta:document-statistic meta:page-count="18" meta:paragraph-count="28" meta:word-count="2122" meta:character-count="14196" meta:row-count="100" meta:non-whitespace-character-count="12102"/>
  </office:meta>
</office:document-meta>
</file>