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藏珠中明, 細明體" svg:font-family="藏珠中明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6041in" style:use-optimal-column-width="false"/>
    </style:style>
    <style:style style:name="Table2" style:family="table">
      <style:table-properties style:width="7.3305in" fo:margin-left="0.0965in" table:align="left"/>
    </style:style>
    <style:style style:name="TableRow14" style:family="table-row">
      <style:table-row-properties style:min-row-height="0.418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1666in" fo:margin-left="0.0395in" fo:margin-right="0.0395in">
        <style:tab-stops>
          <style:tab-stop style:type="left" style:position="0.27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722in"/>
        </style:tab-stops>
      </style:paragraph-properties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1.965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40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41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42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43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44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45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46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1423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1388in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840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1388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頁尾" style:family="paragraph">
      <style:paragraph-properties style:vertical-align="auto" fo:line-height="0.1388in">
        <style:tab-stops/>
      </style:paragraph-properties>
      <style:text-properties style:font-name="標楷體" style:font-name-asian="標楷體" style:font-name-complex="Times New Roman"/>
    </style:style>
    <style:style style:name="P60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1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2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5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6" style:parent-style-name="內文Web" style:family="paragraph">
      <style:paragraph-properties fo:widows="0" fo:orphans="0" fo:margin-top="0in" fo:margin-bottom="0in" fo:line-height="0.1388in"/>
      <style:text-properties style:font-name="標楷體" style:font-name-asian="標楷體" fo:font-size="10pt" style:font-size-asian="10pt"/>
    </style:style>
    <style:style style:name="P67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8" style:parent-style-name="Standard" style:family="paragraph">
      <style:paragraph-properties style:snap-to-layout-grid="false" fo:text-align="justify" fo:line-height="0.1388in" fo:margin-left="-0.0312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1673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1666in" fo:margin-left="0.3541in" fo:margin-right="0.354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7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833in" fo:line-height="0.2083in" fo:margin-lef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min-row-height="0.235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527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bottom="0.0833in" fo:line-height="0.1527in" fo:margin-right="0.0395in"/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bottom="0.0833in" fo:line-height="0.1527in" fo:margin-right="0.039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91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bottom="0.0833in" fo:line-height="0.1527in" fo:margin-right="0.039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7" style:family="table-row">
      <style:table-row-properties style:min-row-height="0.203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lef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0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top="0.0833in" fo:margin-lef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0" style:parent-style-name="Standard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112" style:family="table-column">
      <style:table-column-properties style:column-width="3.5833in" style:use-optimal-column-width="false"/>
    </style:style>
    <style:style style:name="TableColumn113" style:family="table-column">
      <style:table-column-properties style:column-width="2in" style:use-optimal-column-width="false"/>
    </style:style>
    <style:style style:name="TableColumn114" style:family="table-column">
      <style:table-column-properties style:column-width="1.7569in" style:use-optimal-column-width="false"/>
    </style:style>
    <style:style style:name="Table111" style:family="table">
      <style:table-properties style:width="7.3402in" fo:margin-left="0.0798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19" style:parent-style-name="註釋標題" style:family="paragraph">
      <style:paragraph-properties fo:line-height="0.2777in"/>
      <style:text-properties style:font-name="標楷體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1388in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頁尾" style:family="paragraph">
      <style:paragraph-properties style:vertical-align="auto" fo:line-height="0.13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頁尾" style:family="paragraph">
      <style:paragraph-properties style:vertical-align="auto" fo:line-height="0.1388in">
        <style:tab-stops/>
      </style:paragraph-properties>
      <style:text-properties style:font-name="標楷體" style:font-name-asian="標楷體" style:font-name-complex="Times New Roman"/>
    </style:style>
    <style:style style:name="P137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38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39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42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43" style:parent-style-name="內文Web" style:family="paragraph">
      <style:paragraph-properties fo:widows="0" fo:orphans="0" fo:margin-top="0in" fo:margin-bottom="0in" fo:line-height="0.1388in"/>
      <style:text-properties style:font-name="標楷體" style:font-name-asian="標楷體" fo:font-size="10pt" style:font-size-asian="10pt"/>
    </style:style>
    <style:style style:name="P144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45" style:parent-style-name="Standard" style:family="paragraph">
      <style:paragraph-properties style:snap-to-layout-grid="false" fo:text-align="justify" fo:line-height="0.1388in" fo:margin-left="-0.0312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208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/>
    </style:style>
    <style:style style:name="P149" style:parent-style-name="Standard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註釋標題" style:family="paragraph">
      <style:paragraph-properties style:snap-to-layout-grid="false" fo:line-height="0.2777in"/>
      <style:text-properties style:font-name="標楷體" fo:font-weight="bold" style:font-weight-asian="bold" fo:font-size="11pt" style:font-size-asian="11pt"/>
    </style:style>
    <style:style style:name="P160" style:parent-style-name="Standard" style:family="paragraph">
      <style:paragraph-properties fo:text-align="center" fo:line-height="0.0972in"/>
      <style:text-properties style:font-name="標楷體" style:font-name-asian="標楷體" fo:font-size="6pt" style:font-size-asian="6pt"/>
    </style:style>
    <style:style style:name="P161" style:parent-style-name="Standard" style:family="paragraph">
      <style:paragraph-properties fo:text-align="justify" fo:line-height="0.1527in"/>
      <style:text-properties style:font-name="標楷體" style:font-name-asian="標楷體" fo:font-size="6pt" style:font-size-asian="6pt"/>
    </style:style>
    <style:style style:name="TableColumn163" style:family="table-column">
      <style:table-column-properties style:column-width="1.25in" style:use-optimal-column-width="false"/>
    </style:style>
    <style:style style:name="TableColumn164" style:family="table-column">
      <style:table-column-properties style:column-width="1.6666in" style:use-optimal-column-width="false"/>
    </style:style>
    <style:style style:name="TableColumn165" style:family="table-column">
      <style:table-column-properties style:column-width="1.3333in" style:use-optimal-column-width="false"/>
    </style:style>
    <style:style style:name="TableColumn166" style:family="table-column">
      <style:table-column-properties style:column-width="1.3333in" style:use-optimal-column-width="false"/>
    </style:style>
    <style:style style:name="TableColumn167" style:family="table-column">
      <style:table-column-properties style:column-width="1.7569in" style:use-optimal-column-width="false"/>
    </style:style>
    <style:style style:name="Table162" style:family="table">
      <style:table-properties style:width="7.3402in" fo:margin-left="0.0798in" table:align="left"/>
    </style:style>
    <style:style style:name="TableRow168" style:family="table-row">
      <style:table-row-properties style:min-row-height="0.1625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Standard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text-autospace="none" style:snap-to-layout-grid="fals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Row188" style:family="table-row">
      <style:table-row-properties style:min-row-height="0.2277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text-autospace="none" fo:text-align="center" style:vertical-align="bottom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text-autospace="none" fo:text-align="center" style:vertical-align="bottom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text-autospace="none" fo:text-align="center" style:vertical-align="bottom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Row211" style:family="table-row">
      <style:table-row-properties style:min-row-height="0.227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text-autospace="none" style:vertical-align="bottom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232" style:family="table-column">
      <style:table-column-properties style:column-width="1.25in" style:use-optimal-column-width="false"/>
    </style:style>
    <style:style style:name="TableColumn233" style:family="table-column">
      <style:table-column-properties style:column-width="1.6666in" style:use-optimal-column-width="false"/>
    </style:style>
    <style:style style:name="TableColumn234" style:family="table-column">
      <style:table-column-properties style:column-width="0.5833in" style:use-optimal-column-width="false"/>
    </style:style>
    <style:style style:name="TableColumn235" style:family="table-column">
      <style:table-column-properties style:column-width="1.66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1.7569in" style:use-optimal-column-width="false"/>
    </style:style>
    <style:style style:name="Table231" style:family="table">
      <style:table-properties style:width="7.3402in" fo:margin-left="0.0798in" table:align="left"/>
    </style:style>
    <style:style style:name="TableRow238" style:family="table-row">
      <style:table-row-properties style:min-row-height="0.5097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246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P260" style:parent-style-name="Standard" style:family="paragraph">
      <style:paragraph-properties fo:text-align="justify" fo:line-height="0.25in" fo:margin-left="0.75in" fo:text-indent="-0.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8pt" style:font-size-asian="8pt"/>
    </style:style>
    <style:style style:name="T262" style:parent-style-name="預設段落字型" style:family="text">
      <style:text-properties style:font-name="標楷體" style:font-name-asian="標楷體" fo:font-size="8pt" style:font-size-asian="8pt"/>
    </style:style>
    <style:style style:name="T263" style:parent-style-name="預設段落字型" style:family="text">
      <style:text-properties style:font-name="標楷體" style:font-name-asian="標楷體" fo:font-size="8pt" style:font-size-asian="8pt"/>
    </style:style>
    <style:style style:name="T264" style:parent-style-name="預設段落字型" style:family="text">
      <style:text-properties style:font-name="標楷體" style:font-name-asian="標楷體" fo:font-size="8pt" style:font-size-asian="8pt"/>
    </style:style>
    <style:style style:name="P265" style:parent-style-name="Standard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 fo:font-size="8pt" style:font-size-asian="8pt"/>
    </style:style>
    <style:style style:name="P266" style:parent-style-name="Standard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 fo:font-size="8pt" style:font-size-asian="8pt"/>
    </style:style>
    <style:style style:name="P26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269" style:family="table-column">
      <style:table-column-properties style:column-width="0.393in" style:use-optimal-column-width="false"/>
    </style:style>
    <style:style style:name="TableColumn270" style:family="table-column">
      <style:table-column-properties style:column-width="0.0833in" style:use-optimal-column-width="false"/>
    </style:style>
    <style:style style:name="TableColumn271" style:family="table-column">
      <style:table-column-properties style:column-width="1.25in" style:use-optimal-column-width="false"/>
    </style:style>
    <style:style style:name="TableColumn272" style:family="table-column">
      <style:table-column-properties style:column-width="0.0833in" style:use-optimal-column-width="false"/>
    </style:style>
    <style:style style:name="TableColumn273" style:family="table-column">
      <style:table-column-properties style:column-width="0.3333in" style:use-optimal-column-width="false"/>
    </style:style>
    <style:style style:name="TableColumn274" style:family="table-column">
      <style:table-column-properties style:column-width="1.4166in" style:use-optimal-column-width="false"/>
    </style:style>
    <style:style style:name="TableColumn275" style:family="table-column">
      <style:table-column-properties style:column-width="0.4166in" style:use-optimal-column-width="false"/>
    </style:style>
    <style:style style:name="TableColumn276" style:family="table-column">
      <style:table-column-properties style:column-width="1.3333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1666in" style:use-optimal-column-width="false"/>
    </style:style>
    <style:style style:name="TableColumn279" style:family="table-column">
      <style:table-column-properties style:column-width="1.6041in" style:use-optimal-column-width="false"/>
    </style:style>
    <style:style style:name="Table268" style:family="table">
      <style:table-properties style:width="7.3305in" fo:margin-left="0.0965in" table:align="left"/>
    </style:style>
    <style:style style:name="TableRow280" style:family="table-row">
      <style:table-row-properties style:min-row-height="0.418in" style:use-optimal-row-height="false"/>
    </style:style>
    <style:style style:name="TableCell28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9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1666in" fo:margin-left="0.0395in" fo:margin-right="0.0395in">
        <style:tab-stops>
          <style:tab-stop style:type="left" style:position="0.2722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722in"/>
        </style:tab-stops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1.9652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305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306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307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308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309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310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311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312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0.1423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1388in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8402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line-height="0.1388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P325" style:parent-style-name="頁尾" style:family="paragraph">
      <style:paragraph-properties style:vertical-align="auto" fo:line-height="0.1388in">
        <style:tab-stops/>
      </style:paragraph-properties>
      <style:text-properties style:font-name="標楷體" style:font-name-asian="標楷體" style:font-name-complex="Times New Roman"/>
    </style:style>
    <style:style style:name="P326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27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28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31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32" style:parent-style-name="內文Web" style:family="paragraph">
      <style:paragraph-properties fo:widows="0" fo:orphans="0" fo:margin-top="0in" fo:margin-bottom="0in" fo:line-height="0.1388in"/>
      <style:text-properties style:font-name="標楷體" style:font-name-asian="標楷體" fo:font-size="10pt" style:font-size-asian="10pt"/>
    </style:style>
    <style:style style:name="P333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34" style:parent-style-name="Standard" style:family="paragraph">
      <style:paragraph-properties style:snap-to-layout-grid="false" fo:text-align="justify" fo:line-height="0.1388in" fo:margin-left="-0.0312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1673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fo:line-height="0.1666in" fo:margin-left="0.3541in" fo:margin-right="0.354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3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margin-top="0.0833in" fo:line-height="0.2083in" fo:margin-left="0.039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344" style:family="table-row">
      <style:table-row-properties style:min-row-height="0.2354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1527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4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margin-bottom="0.0833in" fo:line-height="0.1527in" fo:margin-right="0.0395in"/>
      <style:text-properties style:font-name="標楷體" style:font-name-asian="標楷體" fo:font-weight="bold" style:font-weight-asian="bold" fo:font-size="11pt" style:font-size-asian="11pt"/>
    </style:style>
    <style:style style:name="TableCell351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margin-bottom="0.0833in" fo:line-height="0.1527in" fo:margin-right="0.0395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5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margin-bottom="0.0833in" fo:line-height="0.1527in" fo:margin-right="0.0395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363" style:family="table-row">
      <style:table-row-properties style:min-row-height="0.2034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margin-left="0.039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6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7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7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margin-top="0.0833in" fo:margin-lef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76" style:parent-style-name="Standard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378" style:family="table-column">
      <style:table-column-properties style:column-width="3.5833in" style:use-optimal-column-width="false"/>
    </style:style>
    <style:style style:name="TableColumn379" style:family="table-column">
      <style:table-column-properties style:column-width="2in" style:use-optimal-column-width="false"/>
    </style:style>
    <style:style style:name="TableColumn380" style:family="table-column">
      <style:table-column-properties style:column-width="1.7569in" style:use-optimal-column-width="false"/>
    </style:style>
    <style:style style:name="Table377" style:family="table">
      <style:table-properties style:width="7.3402in" fo:margin-left="0.0798in" table:align="lef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384" style:parent-style-name="Standard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385" style:parent-style-name="註釋標題" style:family="paragraph">
      <style:paragraph-properties fo:line-height="0.2777in"/>
      <style:text-properties style:font-name="標楷體"/>
    </style:style>
    <style:style style:name="P38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38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38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38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1388in" fo:margin-left="0.118in" fo:margin-right="0.078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頁尾" style:family="paragraph">
      <style:paragraph-properties style:vertical-align="auto" fo:line-height="0.138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407" style:parent-style-name="預設段落字型" style:family="text">
      <style:text-properties style:font-name="標楷體"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P410" style:parent-style-name="頁尾" style:family="paragraph">
      <style:paragraph-properties style:vertical-align="auto" fo:line-height="0.1388in">
        <style:tab-stops/>
      </style:paragraph-properties>
      <style:text-properties style:font-name="標楷體" style:font-name-asian="標楷體" style:font-name-complex="Times New Roman"/>
    </style:style>
    <style:style style:name="P411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12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13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16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17" style:parent-style-name="內文Web" style:family="paragraph">
      <style:paragraph-properties fo:widows="0" fo:orphans="0" fo:margin-top="0in" fo:margin-bottom="0in" fo:line-height="0.1388in"/>
      <style:text-properties style:font-name="標楷體" style:font-name-asian="標楷體" fo:font-size="10pt" style:font-size-asian="10pt"/>
    </style:style>
    <style:style style:name="P418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19" style:parent-style-name="Standard" style:family="paragraph">
      <style:paragraph-properties style:snap-to-layout-grid="false" fo:text-align="justify" fo:line-height="0.1388in" fo:margin-left="-0.0312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20" style:family="table-row">
      <style:table-row-properties style:min-row-height="0.2083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/>
    </style:style>
    <style:style style:name="P423" style:parent-style-name="Standard" style:family="paragraph">
      <style:paragraph-properties fo:text-align="center" fo:line-height="0.1666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註釋標題" style:family="paragraph">
      <style:paragraph-properties style:snap-to-layout-grid="false" fo:line-height="0.2777in"/>
      <style:text-properties style:font-name="標楷體" fo:font-weight="bold" style:font-weight-asian="bold" fo:font-size="11pt" style:font-size-asian="11pt"/>
    </style:style>
    <style:style style:name="P434" style:parent-style-name="Standard" style:family="paragraph">
      <style:paragraph-properties fo:text-align="center" fo:line-height="0.0972in"/>
      <style:text-properties style:font-name="標楷體" style:font-name-asian="標楷體" fo:font-size="6pt" style:font-size-asian="6pt"/>
    </style:style>
    <style:style style:name="P435" style:parent-style-name="Standard" style:family="paragraph">
      <style:paragraph-properties fo:text-align="justify" fo:line-height="0.1527in"/>
      <style:text-properties style:font-name="標楷體" style:font-name-asian="標楷體" fo:font-size="6pt" style:font-size-asian="6pt"/>
    </style:style>
    <style:style style:name="TableColumn437" style:family="table-column">
      <style:table-column-properties style:column-width="1.25in" style:use-optimal-column-width="false"/>
    </style:style>
    <style:style style:name="TableColumn438" style:family="table-column">
      <style:table-column-properties style:column-width="1.6666in" style:use-optimal-column-width="false"/>
    </style:style>
    <style:style style:name="TableColumn439" style:family="table-column">
      <style:table-column-properties style:column-width="1.3333in" style:use-optimal-column-width="false"/>
    </style:style>
    <style:style style:name="TableColumn440" style:family="table-column">
      <style:table-column-properties style:column-width="1.3333in" style:use-optimal-column-width="false"/>
    </style:style>
    <style:style style:name="TableColumn441" style:family="table-column">
      <style:table-column-properties style:column-width="1.7569in" style:use-optimal-column-width="false"/>
    </style:style>
    <style:style style:name="Table436" style:family="table">
      <style:table-properties style:width="7.3402in" fo:margin-left="0.0798in" table:align="left"/>
    </style:style>
    <style:style style:name="TableRow442" style:family="table-row">
      <style:table-row-properties style:min-row-height="0.1625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center" fo:line-height="0.1666in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P447" style:parent-style-name="Standard" style:family="paragraph">
      <style:paragraph-properties fo:text-align="center" fo:line-height="0.1666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text-autospace="none" style:snap-to-layout-grid="fals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Row462" style:family="table-row">
      <style:table-row-properties style:min-row-height="0.2277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text-autospace="none" fo:text-align="center" style:vertical-align="bottom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text-autospace="none" fo:text-align="center" style:vertical-align="bottom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text-autospace="none" fo:text-align="center" style:vertical-align="bottom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Row485" style:family="table-row">
      <style:table-row-properties style:min-row-height="0.2277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text-autospace="none" style:vertical-align="bottom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506" style:family="table-column">
      <style:table-column-properties style:column-width="1.25in" style:use-optimal-column-width="false"/>
    </style:style>
    <style:style style:name="TableColumn507" style:family="table-column">
      <style:table-column-properties style:column-width="1.6666in" style:use-optimal-column-width="false"/>
    </style:style>
    <style:style style:name="TableColumn508" style:family="table-column">
      <style:table-column-properties style:column-width="0.5833in" style:use-optimal-column-width="false"/>
    </style:style>
    <style:style style:name="TableColumn509" style:family="table-column">
      <style:table-column-properties style:column-width="1.6666in" style:use-optimal-column-width="false"/>
    </style:style>
    <style:style style:name="TableColumn510" style:family="table-column">
      <style:table-column-properties style:column-width="0.4166in" style:use-optimal-column-width="false"/>
    </style:style>
    <style:style style:name="TableColumn511" style:family="table-column">
      <style:table-column-properties style:column-width="1.7569in" style:use-optimal-column-width="false"/>
    </style:style>
    <style:style style:name="Table505" style:family="table">
      <style:table-properties style:width="7.3402in" fo:margin-left="0.0798in" table:align="left"/>
    </style:style>
    <style:style style:name="TableRow512" style:family="table-row">
      <style:table-row-properties style:min-row-height="0.5097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520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justify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P534" style:parent-style-name="Standard" style:family="paragraph">
      <style:paragraph-properties fo:text-align="justify" fo:line-height="0.25in" fo:margin-left="0.75in" fo:text-indent="-0.7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8pt" style:font-size-asian="8pt"/>
    </style:style>
    <style:style style:name="T536" style:parent-style-name="預設段落字型" style:family="text">
      <style:text-properties style:font-name="標楷體" style:font-name-asian="標楷體" fo:font-size="8pt" style:font-size-asian="8pt"/>
    </style:style>
    <style:style style:name="T537" style:parent-style-name="預設段落字型" style:family="text">
      <style:text-properties style:font-name="標楷體" style:font-name-asian="標楷體" fo:font-size="8pt" style:font-size-asian="8pt"/>
    </style:style>
    <style:style style:name="T538" style:parent-style-name="預設段落字型" style:family="text">
      <style:text-properties style:font-name="標楷體" style:font-name-asian="標楷體" fo:font-size="8pt" style:font-size-asian="8pt"/>
    </style:style>
    <style:style style:name="P539" style:parent-style-name="Standard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541" style:family="table-column">
      <style:table-column-properties style:column-width="0.393in" style:use-optimal-column-width="false"/>
    </style:style>
    <style:style style:name="TableColumn542" style:family="table-column">
      <style:table-column-properties style:column-width="0.0833in" style:use-optimal-column-width="false"/>
    </style:style>
    <style:style style:name="TableColumn543" style:family="table-column">
      <style:table-column-properties style:column-width="1.25in" style:use-optimal-column-width="false"/>
    </style:style>
    <style:style style:name="TableColumn544" style:family="table-column">
      <style:table-column-properties style:column-width="0.0833in" style:use-optimal-column-width="false"/>
    </style:style>
    <style:style style:name="TableColumn545" style:family="table-column">
      <style:table-column-properties style:column-width="0.3333in" style:use-optimal-column-width="false"/>
    </style:style>
    <style:style style:name="TableColumn546" style:family="table-column">
      <style:table-column-properties style:column-width="1.4166in" style:use-optimal-column-width="false"/>
    </style:style>
    <style:style style:name="TableColumn547" style:family="table-column">
      <style:table-column-properties style:column-width="0.4166in" style:use-optimal-column-width="false"/>
    </style:style>
    <style:style style:name="TableColumn548" style:family="table-column">
      <style:table-column-properties style:column-width="1.3333in" style:use-optimal-column-width="false"/>
    </style:style>
    <style:style style:name="TableColumn549" style:family="table-column">
      <style:table-column-properties style:column-width="0.25in" style:use-optimal-column-width="false"/>
    </style:style>
    <style:style style:name="TableColumn550" style:family="table-column">
      <style:table-column-properties style:column-width="0.1666in" style:use-optimal-column-width="false"/>
    </style:style>
    <style:style style:name="TableColumn551" style:family="table-column">
      <style:table-column-properties style:column-width="1.6041in" style:use-optimal-column-width="false"/>
    </style:style>
    <style:style style:name="Table540" style:family="table">
      <style:table-properties style:width="7.3305in" fo:margin-left="0.0965in" table:align="left"/>
    </style:style>
    <style:style style:name="TableRow552" style:family="table-row">
      <style:table-row-properties style:min-row-height="0.418in"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ableCell5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5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1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1666in" fo:margin-left="0.0395in" fo:margin-right="0.0395in">
        <style:tab-stops>
          <style:tab-stop style:type="left" style:position="0.2722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6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722in"/>
        </style:tab-stops>
      </style:paragraph-properties>
      <style:text-properties style:font-name="標楷體" style:font-name-asian="標楷體" fo:font-size="11pt" style:font-size-asian="11pt"/>
    </style:style>
    <style:style style:name="TableCell5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574" style:family="table-row">
      <style:table-row-properties style:min-row-height="1.9652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577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578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79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80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81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82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83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84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585" style:family="table-row">
      <style:table-row-properties style:min-row-height="0.1423in" style:use-optimal-row-height="false" fo:keep-together="always"/>
    </style:style>
    <style:style style:name="TableCell58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line-height="0.1388in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8402in"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line-height="0.1388in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P597" style:parent-style-name="頁尾" style:family="paragraph">
      <style:paragraph-properties style:vertical-align="auto" fo:line-height="0.1388in">
        <style:tab-stops/>
      </style:paragraph-properties>
      <style:text-properties style:font-name="標楷體" style:font-name-asian="標楷體" style:font-name-complex="Times New Roman"/>
    </style:style>
    <style:style style:name="P598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599" style:parent-style-name="Standard" style:family="paragraph">
      <style:paragraph-properties fo:line-height="0.1388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P602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05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06" style:parent-style-name="內文Web" style:family="paragraph">
      <style:paragraph-properties fo:widows="0" fo:orphans="0" fo:margin-top="0in" fo:margin-bottom="0in" fo:line-height="0.1388in"/>
      <style:text-properties style:font-name="標楷體" style:font-name-asian="標楷體" fo:font-size="10pt" style:font-size-asian="10pt"/>
    </style:style>
    <style:style style:name="P607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08" style:parent-style-name="Standard" style:family="paragraph">
      <style:paragraph-properties style:snap-to-layout-grid="false" fo:text-align="justify" fo:line-height="0.1388in" fo:margin-left="-0.0312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609" style:family="table-row">
      <style:table-row-properties style:min-row-height="0.1673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justify" fo:line-height="0.1666in" fo:margin-left="0.3541in" fo:margin-right="0.354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61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fo:margin-top="0.0833in" fo:line-height="0.2083in" fo:margin-left="0.039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18" style:family="table-row">
      <style:table-row-properties style:min-row-height="0.2354in" style:use-optimal-row-height="false" fo:keep-together="always"/>
    </style:style>
    <style:style style:name="TableCell61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fo:line-height="0.1527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2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fo:margin-bottom="0.0833in" fo:line-height="0.1527in" fo:margin-right="0.0395in"/>
      <style:text-properties style:font-name="標楷體" style:font-name-asian="標楷體" fo:font-weight="bold" style:font-weight-asian="bold" fo:font-size="11pt" style:font-size-asian="11pt"/>
    </style:style>
    <style:style style:name="TableCell62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margin-bottom="0.0833in" fo:line-height="0.1527in" fo:margin-right="0.0395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31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margin-bottom="0.0833in" fo:line-height="0.1527in" fo:margin-right="0.0395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37" style:family="table-row">
      <style:table-row-properties style:min-row-height="0.2034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fo:margin-left="0.039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4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64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64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6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margin-top="0.0833in" fo:margin-lef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50" style:parent-style-name="Standard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652" style:family="table-column">
      <style:table-column-properties style:column-width="3.5in" style:use-optimal-column-width="false"/>
    </style:style>
    <style:style style:name="TableColumn653" style:family="table-column">
      <style:table-column-properties style:column-width="2.0833in" style:use-optimal-column-width="false"/>
    </style:style>
    <style:style style:name="TableColumn654" style:family="table-column">
      <style:table-column-properties style:column-width="1.7569in" style:use-optimal-column-width="false"/>
    </style:style>
    <style:style style:name="Table651" style:family="table">
      <style:table-properties style:width="7.3402in" fo:margin-left="0.0798in" table:align="lef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658" style:parent-style-name="Standard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659" style:parent-style-name="註釋標題" style:family="paragraph">
      <style:paragraph-properties fo:line-height="0.2777in"/>
      <style:text-properties style:font-name="標楷體"/>
    </style:style>
    <style:style style:name="P66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66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66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66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fo:line-height="0.1388in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頁尾" style:family="paragraph">
      <style:paragraph-properties style:vertical-align="auto" fo:line-height="0.138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Times New Roman"/>
    </style:style>
    <style:style style:name="T673" style:parent-style-name="預設段落字型" style:family="text">
      <style:text-properties style:font-name="標楷體" style:font-name-asian="標楷體" style:font-name-complex="Times New Roman"/>
    </style:style>
    <style:style style:name="T674" style:parent-style-name="預設段落字型" style:family="text">
      <style:text-properties style:font-name="標楷體" style:font-name-asian="標楷體" style:font-name-complex="Times New Roman"/>
    </style:style>
    <style:style style:name="T675" style:parent-style-name="預設段落字型" style:family="text">
      <style:text-properties style:font-name="標楷體" style:font-name-asian="標楷體" style:font-name-complex="Times New Roman"/>
    </style:style>
    <style:style style:name="P676" style:parent-style-name="頁尾" style:family="paragraph">
      <style:paragraph-properties style:vertical-align="auto" fo:line-height="0.1388in">
        <style:tab-stops/>
      </style:paragraph-properties>
      <style:text-properties style:font-name="標楷體" style:font-name-asian="標楷體" style:font-name-complex="Times New Roman"/>
    </style:style>
    <style:style style:name="P677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78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79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82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83" style:parent-style-name="內文Web" style:family="paragraph">
      <style:paragraph-properties fo:widows="0" fo:orphans="0" fo:margin-top="0in" fo:margin-bottom="0in" fo:line-height="0.1388in"/>
      <style:text-properties style:font-name="標楷體" style:font-name-asian="標楷體" fo:font-size="10pt" style:font-size-asian="10pt"/>
    </style:style>
    <style:style style:name="P684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85" style:parent-style-name="Standard" style:family="paragraph">
      <style:paragraph-properties style:snap-to-layout-grid="false" fo:text-align="justify" fo:line-height="0.1388in" fo:margin-left="-0.0312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686" style:family="table-row">
      <style:table-row-properties style:min-row-height="0.2083in"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/>
    </style:style>
    <style:style style:name="P689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1666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註釋標題" style:family="paragraph">
      <style:paragraph-properties style:snap-to-layout-grid="false" fo:line-height="0.2777in"/>
      <style:text-properties style:font-name="標楷體" fo:font-weight="bold" style:font-weight-asian="bold" fo:font-size="11pt" style:font-size-asian="11pt"/>
    </style:style>
    <style:style style:name="P697" style:parent-style-name="Standard" style:family="paragraph">
      <style:paragraph-properties fo:text-align="center" fo:line-height="0.0972in"/>
      <style:text-properties style:font-name="標楷體" style:font-name-asian="標楷體" fo:font-size="6pt" style:font-size-asian="6pt"/>
    </style:style>
    <style:style style:name="P698" style:parent-style-name="Standard" style:family="paragraph">
      <style:paragraph-properties fo:text-align="justify" fo:line-height="0.1527in"/>
      <style:text-properties style:font-name="標楷體" style:font-name-asian="標楷體" fo:font-size="6pt" style:font-size-asian="6pt"/>
    </style:style>
    <style:style style:name="TableColumn700" style:family="table-column">
      <style:table-column-properties style:column-width="1.25in" style:use-optimal-column-width="false"/>
    </style:style>
    <style:style style:name="TableColumn701" style:family="table-column">
      <style:table-column-properties style:column-width="1.6666in" style:use-optimal-column-width="false"/>
    </style:style>
    <style:style style:name="TableColumn702" style:family="table-column">
      <style:table-column-properties style:column-width="1.4166in" style:use-optimal-column-width="false"/>
    </style:style>
    <style:style style:name="TableColumn703" style:family="table-column">
      <style:table-column-properties style:column-width="1.25in" style:use-optimal-column-width="false"/>
    </style:style>
    <style:style style:name="TableColumn704" style:family="table-column">
      <style:table-column-properties style:column-width="1.7569in" style:use-optimal-column-width="false"/>
    </style:style>
    <style:style style:name="Table699" style:family="table">
      <style:table-properties style:width="7.3402in" fo:margin-left="0.0798in" table:align="left"/>
    </style:style>
    <style:style style:name="TableRow705" style:family="table-row">
      <style:table-row-properties style:min-row-height="0.1625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 fo:line-height="0.1666in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P710" style:parent-style-name="Standard" style:family="paragraph">
      <style:paragraph-properties fo:text-align="center" fo:line-height="0.1666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text-autospace="none" style:snap-to-layout-grid="fals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Row725" style:family="table-row">
      <style:table-row-properties style:min-row-height="0.2277in" style:use-optimal-row-height="false" fo:keep-together="always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text-autospace="none" fo:text-align="center" style:vertical-align="bottom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text-autospace="none" fo:text-align="center" style:vertical-align="bottom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text-autospace="none" fo:text-align="center" style:vertical-align="bottom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Row748" style:family="table-row">
      <style:table-row-properties style:min-row-height="0.2277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text-autospace="none" style:vertical-align="bottom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51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753" style:family="table-column">
      <style:table-column-properties style:column-width="1.25in" style:use-optimal-column-width="false"/>
    </style:style>
    <style:style style:name="TableColumn754" style:family="table-column">
      <style:table-column-properties style:column-width="1.6666in" style:use-optimal-column-width="false"/>
    </style:style>
    <style:style style:name="TableColumn755" style:family="table-column">
      <style:table-column-properties style:column-width="0.5833in" style:use-optimal-column-width="false"/>
    </style:style>
    <style:style style:name="TableColumn756" style:family="table-column">
      <style:table-column-properties style:column-width="1.5833in" style:use-optimal-column-width="false"/>
    </style:style>
    <style:style style:name="TableColumn757" style:family="table-column">
      <style:table-column-properties style:column-width="0.5in" style:use-optimal-column-width="false"/>
    </style:style>
    <style:style style:name="TableColumn758" style:family="table-column">
      <style:table-column-properties style:column-width="1.7569in" style:use-optimal-column-width="false"/>
    </style:style>
    <style:style style:name="Table752" style:family="table">
      <style:table-properties style:width="7.3402in" fo:margin-left="0.0798in" table:align="left"/>
    </style:style>
    <style:style style:name="TableRow759" style:family="table-row">
      <style:table-row-properties style:min-row-height="0.5097in" style:use-optimal-row-height="false" fo:keep-together="always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767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fo:font-size="11pt" style:font-size-asian="11pt"/>
    </style:style>
    <style:style style:name="P781" style:parent-style-name="Standard" style:family="paragraph">
      <style:paragraph-properties fo:text-align="justify" fo:line-height="0.2777in"/>
    </style:style>
    <style:style style:name="T782" style:parent-style-name="預設段落字型" style:family="text">
      <style:text-properties style:font-name="標楷體" style:font-name-asian="標楷體" fo:font-size="8pt" style:font-size-asian="8pt"/>
    </style:style>
    <style:style style:name="T783" style:parent-style-name="預設段落字型" style:family="text">
      <style:text-properties style:font-name="標楷體" style:font-name-asian="標楷體" fo:font-size="8pt" style:font-size-asian="8pt"/>
    </style:style>
    <style:style style:name="T784" style:parent-style-name="預設段落字型" style:family="text">
      <style:text-properties style:font-name="標楷體" style:font-name-asian="標楷體" fo:font-size="8pt" style:font-size-asian="8pt"/>
    </style:style>
    <style:style style:name="T785" style:parent-style-name="預設段落字型" style:family="text">
      <style:text-properties style:font-name="標楷體" style:font-name-asian="標楷體" fo:font-size="8pt" style:font-size-asian="8pt"/>
    </style:style>
    <style:style style:name="P786" style:parent-style-name="Standard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788" style:family="table-column">
      <style:table-column-properties style:column-width="0.393in" style:use-optimal-column-width="false"/>
    </style:style>
    <style:style style:name="TableColumn789" style:family="table-column">
      <style:table-column-properties style:column-width="0.0833in" style:use-optimal-column-width="false"/>
    </style:style>
    <style:style style:name="TableColumn790" style:family="table-column">
      <style:table-column-properties style:column-width="1.25in" style:use-optimal-column-width="false"/>
    </style:style>
    <style:style style:name="TableColumn791" style:family="table-column">
      <style:table-column-properties style:column-width="0.0833in" style:use-optimal-column-width="false"/>
    </style:style>
    <style:style style:name="TableColumn792" style:family="table-column">
      <style:table-column-properties style:column-width="0.3333in" style:use-optimal-column-width="false"/>
    </style:style>
    <style:style style:name="TableColumn793" style:family="table-column">
      <style:table-column-properties style:column-width="1.4166in" style:use-optimal-column-width="false"/>
    </style:style>
    <style:style style:name="TableColumn794" style:family="table-column">
      <style:table-column-properties style:column-width="0.4166in" style:use-optimal-column-width="false"/>
    </style:style>
    <style:style style:name="TableColumn795" style:family="table-column">
      <style:table-column-properties style:column-width="1.3333in" style:use-optimal-column-width="false"/>
    </style:style>
    <style:style style:name="TableColumn796" style:family="table-column">
      <style:table-column-properties style:column-width="0.25in" style:use-optimal-column-width="false"/>
    </style:style>
    <style:style style:name="TableColumn797" style:family="table-column">
      <style:table-column-properties style:column-width="0.1666in" style:use-optimal-column-width="false"/>
    </style:style>
    <style:style style:name="TableColumn798" style:family="table-column">
      <style:table-column-properties style:column-width="1.6041in" style:use-optimal-column-width="false"/>
    </style:style>
    <style:style style:name="Table787" style:family="table">
      <style:table-properties style:width="7.3305in" fo:margin-left="0.0965in" table:align="left"/>
    </style:style>
    <style:style style:name="TableRow799" style:family="table-row">
      <style:table-row-properties style:min-row-height="0.418in" style:use-optimal-row-height="false"/>
    </style:style>
    <style:style style:name="TableCell80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803" style:parent-style-name="預設段落字型" style:family="text">
      <style:text-properties style:font-name="標楷體" style:font-name-asian="標楷體" fo:font-size="11pt" style:font-size-asian="11pt"/>
    </style:style>
    <style:style style:name="TableCell80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80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8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line-height="0.1666in" fo:margin-left="0.0395in" fo:margin-right="0.0395in">
        <style:tab-stops>
          <style:tab-stop style:type="left" style:position="0.2722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8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722in"/>
        </style:tab-stops>
      </style:paragraph-properties>
      <style:text-properties style:font-name="標楷體" style:font-name-asian="標楷體" fo:font-size="11pt" style:font-size-asian="11pt"/>
    </style:style>
    <style:style style:name="TableCell8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8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821" style:family="table-row">
      <style:table-row-properties style:min-row-height="1.9652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824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825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826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827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828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829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830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831" style:parent-style-name="Standard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832" style:family="table-row">
      <style:table-row-properties style:min-row-height="0.1423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 fo:line-height="0.1388in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837" style:family="table-row">
      <style:table-row-properties style:min-row-height="0.8402in"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fo:line-height="0.1388in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843" style:parent-style-name="預設段落字型" style:family="text">
      <style:text-properties style:font-name="標楷體" style:font-name-asian="標楷體" fo:font-size="10pt" style:font-size-asian="10pt"/>
    </style:style>
    <style:style style:name="P844" style:parent-style-name="頁尾" style:family="paragraph">
      <style:paragraph-properties style:vertical-align="auto" fo:line-height="0.1388in">
        <style:tab-stops/>
      </style:paragraph-properties>
      <style:text-properties style:font-name="標楷體" style:font-name-asian="標楷體" style:font-name-complex="Times New Roman"/>
    </style:style>
    <style:style style:name="P845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46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47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84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50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51" style:parent-style-name="內文Web" style:family="paragraph">
      <style:paragraph-properties fo:widows="0" fo:orphans="0" fo:margin-top="0in" fo:margin-bottom="0in" fo:line-height="0.1388in"/>
      <style:text-properties style:font-name="標楷體" style:font-name-asian="標楷體" fo:font-size="10pt" style:font-size-asian="10pt"/>
    </style:style>
    <style:style style:name="P852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53" style:parent-style-name="Standard" style:family="paragraph">
      <style:paragraph-properties style:snap-to-layout-grid="false" fo:text-align="justify" fo:line-height="0.1388in" fo:margin-left="-0.0312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854" style:family="table-row">
      <style:table-row-properties style:min-row-height="0.1673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justify" fo:line-height="0.1666in" fo:margin-left="0.3541in" fo:margin-right="0.354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85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 fo:margin-top="0.0833in" fo:line-height="0.2083in" fo:margin-left="0.0395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63" style:family="table-row">
      <style:table-row-properties style:min-row-height="0.2354in" style:use-optimal-row-height="false" fo:keep-together="always"/>
    </style:style>
    <style:style style:name="TableCell86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 fo:line-height="0.1527in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6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 fo:margin-bottom="0.0833in" fo:line-height="0.1527in" fo:margin-right="0.0395in"/>
      <style:text-properties style:font-name="標楷體" style:font-name-asian="標楷體" fo:font-weight="bold" style:font-weight-asian="bold" fo:font-size="11pt" style:font-size-asian="11pt"/>
    </style:style>
    <style:style style:name="TableCell870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 fo:margin-bottom="0.0833in" fo:line-height="0.1527in" fo:margin-right="0.0395in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7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 fo:margin-bottom="0.0833in" fo:line-height="0.1527in" fo:margin-right="0.0395in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82" style:family="table-row">
      <style:table-row-properties style:min-row-height="0.2034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 fo:margin-left="0.0395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8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8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89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8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margin-top="0.0833in" fo:margin-lef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95" style:parent-style-name="Standard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897" style:family="table-column">
      <style:table-column-properties style:column-width="3.5in" style:use-optimal-column-width="false"/>
    </style:style>
    <style:style style:name="TableColumn898" style:family="table-column">
      <style:table-column-properties style:column-width="2.0833in" style:use-optimal-column-width="false"/>
    </style:style>
    <style:style style:name="TableColumn899" style:family="table-column">
      <style:table-column-properties style:column-width="1.7569in" style:use-optimal-column-width="false"/>
    </style:style>
    <style:style style:name="Table896" style:family="table">
      <style:table-properties style:width="7.3402in" fo:margin-left="0.0798in" table:align="lef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903" style:parent-style-name="Standard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904" style:parent-style-name="註釋標題" style:family="paragraph">
      <style:paragraph-properties fo:line-height="0.2777in"/>
      <style:text-properties style:font-name="標楷體"/>
    </style:style>
    <style:style style:name="P90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90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90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90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 fo:line-height="0.1388in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6" style:parent-style-name="頁尾" style:family="paragraph">
      <style:paragraph-properties style:vertical-align="auto" fo:line-height="0.138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Times New Roman"/>
    </style:style>
    <style:style style:name="T918" style:parent-style-name="預設段落字型" style:family="text">
      <style:text-properties style:font-name="標楷體" style:font-name-asian="標楷體" style:font-name-complex="Times New Roman"/>
    </style:style>
    <style:style style:name="T919" style:parent-style-name="預設段落字型" style:family="text">
      <style:text-properties style:font-name="標楷體" style:font-name-asian="標楷體" style:font-name-complex="Times New Roman"/>
    </style:style>
    <style:style style:name="T920" style:parent-style-name="預設段落字型" style:family="text">
      <style:text-properties style:font-name="標楷體" style:font-name-asian="標楷體" style:font-name-complex="Times New Roman"/>
    </style:style>
    <style:style style:name="P921" style:parent-style-name="頁尾" style:family="paragraph">
      <style:paragraph-properties style:vertical-align="auto" fo:line-height="0.1388in">
        <style:tab-stops/>
      </style:paragraph-properties>
      <style:text-properties style:font-name="標楷體" style:font-name-asian="標楷體" style:font-name-complex="Times New Roman"/>
    </style:style>
    <style:style style:name="P922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23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24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27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28" style:parent-style-name="內文Web" style:family="paragraph">
      <style:paragraph-properties fo:widows="0" fo:orphans="0" fo:margin-top="0in" fo:margin-bottom="0in" fo:line-height="0.1388in"/>
      <style:text-properties style:font-name="標楷體" style:font-name-asian="標楷體" fo:font-size="10pt" style:font-size-asian="10pt"/>
    </style:style>
    <style:style style:name="P929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30" style:parent-style-name="Standard" style:family="paragraph">
      <style:paragraph-properties style:snap-to-layout-grid="false" fo:text-align="justify" fo:line-height="0.1388in" fo:margin-left="-0.0312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931" style:family="table-row">
      <style:table-row-properties style:min-row-height="0.2083in"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/>
    </style:style>
    <style:style style:name="P934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fo:text-align="center" fo:line-height="0.1666in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註釋標題" style:family="paragraph">
      <style:paragraph-properties style:snap-to-layout-grid="false" fo:line-height="0.2777in"/>
      <style:text-properties style:font-name="標楷體" fo:font-weight="bold" style:font-weight-asian="bold" fo:font-size="11pt" style:font-size-asian="11pt"/>
    </style:style>
    <style:style style:name="P942" style:parent-style-name="Standard" style:family="paragraph">
      <style:paragraph-properties fo:text-align="center" fo:line-height="0.0972in"/>
      <style:text-properties style:font-name="標楷體" style:font-name-asian="標楷體" fo:font-size="6pt" style:font-size-asian="6pt"/>
    </style:style>
    <style:style style:name="P943" style:parent-style-name="Standard" style:family="paragraph">
      <style:paragraph-properties fo:text-align="justify" fo:line-height="0.1527in"/>
      <style:text-properties style:font-name="標楷體" style:font-name-asian="標楷體" fo:font-size="6pt" style:font-size-asian="6pt"/>
    </style:style>
    <style:style style:name="TableColumn945" style:family="table-column">
      <style:table-column-properties style:column-width="1.25in" style:use-optimal-column-width="false"/>
    </style:style>
    <style:style style:name="TableColumn946" style:family="table-column">
      <style:table-column-properties style:column-width="1.6666in" style:use-optimal-column-width="false"/>
    </style:style>
    <style:style style:name="TableColumn947" style:family="table-column">
      <style:table-column-properties style:column-width="1.3333in" style:use-optimal-column-width="false"/>
    </style:style>
    <style:style style:name="TableColumn948" style:family="table-column">
      <style:table-column-properties style:column-width="1.3333in" style:use-optimal-column-width="false"/>
    </style:style>
    <style:style style:name="TableColumn949" style:family="table-column">
      <style:table-column-properties style:column-width="1.7569in" style:use-optimal-column-width="false"/>
    </style:style>
    <style:style style:name="Table944" style:family="table">
      <style:table-properties style:width="7.3402in" fo:margin-left="0.0798in" table:align="left"/>
    </style:style>
    <style:style style:name="TableRow950" style:family="table-row">
      <style:table-row-properties style:min-row-height="0.1625in" style:use-optimal-row-height="false" fo:keep-together="always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fo:text-align="center" fo:line-height="0.1666in"/>
    </style:style>
    <style:style style:name="T953" style:parent-style-name="預設段落字型" style:family="text">
      <style:text-properties style:font-name="標楷體" style:font-name-asian="標楷體" fo:font-weight="bold" style:font-weight-asian="bold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P955" style:parent-style-name="Standard" style:family="paragraph">
      <style:paragraph-properties fo:text-align="center" fo:line-height="0.1666in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text-autospace="none" style:snap-to-layout-grid="fals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Row970" style:family="table-row">
      <style:table-row-properties style:min-row-height="0.2277in" style:use-optimal-row-height="false" fo:keep-together="always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text-autospace="none" fo:text-align="center" style:vertical-align="bottom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text-autospace="none" fo:text-align="center" style:vertical-align="bottom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text-autospace="none" fo:text-align="center" style:vertical-align="bottom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Row993" style:family="table-row">
      <style:table-row-properties style:min-row-height="0.2277in" style:use-optimal-row-height="false" fo:keep-together="always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text-autospace="none" style:vertical-align="bottom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96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998" style:family="table-column">
      <style:table-column-properties style:column-width="1.25in" style:use-optimal-column-width="false"/>
    </style:style>
    <style:style style:name="TableColumn999" style:family="table-column">
      <style:table-column-properties style:column-width="1.6666in" style:use-optimal-column-width="false"/>
    </style:style>
    <style:style style:name="TableColumn1000" style:family="table-column">
      <style:table-column-properties style:column-width="0.5833in" style:use-optimal-column-width="false"/>
    </style:style>
    <style:style style:name="TableColumn1001" style:family="table-column">
      <style:table-column-properties style:column-width="1.5833in" style:use-optimal-column-width="false"/>
    </style:style>
    <style:style style:name="TableColumn1002" style:family="table-column">
      <style:table-column-properties style:column-width="0.5in" style:use-optimal-column-width="false"/>
    </style:style>
    <style:style style:name="TableColumn1003" style:family="table-column">
      <style:table-column-properties style:column-width="1.7569in" style:use-optimal-column-width="false"/>
    </style:style>
    <style:style style:name="Table997" style:family="table">
      <style:table-properties style:width="7.3402in" fo:margin-left="0.0798in" table:align="left"/>
    </style:style>
    <style:style style:name="TableRow1004" style:family="table-row">
      <style:table-row-properties style:min-row-height="0.5097in" style:use-optimal-row-height="false" fo:keep-together="always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012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1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justify"/>
    </style:style>
    <style:style style:name="T10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21" style:parent-style-name="預設段落字型" style:family="text">
      <style:text-properties style:font-name="標楷體" style:font-name-asian="標楷體" fo:font-size="11pt" style:font-size-asian="11pt"/>
    </style:style>
    <style:style style:name="T1022" style:parent-style-name="預設段落字型" style:family="text">
      <style:text-properties style:font-name="標楷體" style:font-name-asian="標楷體" fo:font-size="11pt" style:font-size-asian="11pt"/>
    </style:style>
    <style:style style:name="T1023" style:parent-style-name="預設段落字型" style:family="text">
      <style:text-properties style:font-name="標楷體" style:font-name-asian="標楷體" fo:font-size="11pt" style:font-size-asian="11pt"/>
    </style:style>
    <style:style style:name="T1024" style:parent-style-name="預設段落字型" style:family="text">
      <style:text-properties style:font-name="標楷體" style:font-name-asian="標楷體" fo:font-size="11pt" style:font-size-asian="11pt"/>
    </style:style>
    <style:style style:name="T1025" style:parent-style-name="預設段落字型" style:family="text">
      <style:text-properties style:font-name="標楷體" style:font-name-asian="標楷體" fo:font-size="11pt" style:font-size-asian="11pt"/>
    </style:style>
    <style:style style:name="P1026" style:parent-style-name="Standard" style:family="paragraph">
      <style:paragraph-properties fo:text-align="justify" fo:line-height="0.2777in"/>
    </style:style>
    <style:style style:name="T1027" style:parent-style-name="預設段落字型" style:family="text">
      <style:text-properties style:font-name="標楷體" style:font-name-asian="標楷體" fo:font-size="8pt" style:font-size-asian="8pt"/>
    </style:style>
    <style:style style:name="T1028" style:parent-style-name="預設段落字型" style:family="text">
      <style:text-properties style:font-name="標楷體" style:font-name-asian="標楷體" fo:font-size="8pt" style:font-size-asian="8pt"/>
    </style:style>
    <style:style style:name="T1029" style:parent-style-name="預設段落字型" style:family="text">
      <style:text-properties style:font-name="標楷體" style:font-name-asian="標楷體" fo:font-size="8pt" style:font-size-asian="8pt"/>
    </style:style>
    <style:style style:name="T1030" style:parent-style-name="預設段落字型" style:family="text">
      <style:text-properties style:font-name="標楷體" style:font-name-asian="標楷體" fo:font-size="8pt" style:font-size-asian="8pt"/>
    </style:style>
    <style:style style:name="P1031" style:parent-style-name="Standard" style:family="paragraph">
      <style:text-properties style:font-name="標楷體" style:font-name-asian="標楷體" fo:font-size="8pt" style:font-size-asian="8pt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庚大學教師著作審查意見表(93年1月訂定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draw:connector draw:type="line" svg:x1="7.73346in" svg:y1="0.69944in" svg:x2="14.90499in" svg:y2="0.69528in" draw:z-index="251658240" draw:id="id0" draw:style-name="a0" draw:name="直線接點 1" text:anchor-type="paragraph"><svg:title/><svg:desc/></draw:connector></text:span><text:span text:style-name="T18">現任職級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送審</text:p>
            <text:p text:style-name="P23">等級</text:p>
          </table:table-cell>
          <table:covered-table-cell/>
          <table:table-cell table:style-name="TableCell24">
            <text:p text:style-name="P25"><text:span text:style-name="T26"><text:s/></text:span><text:span text:style-name="T27">教授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系所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>代表著作審查意見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優<text:s text:c="29"/>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缺<text:s text:c="30"/>點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<draw:connector draw:type="line" svg:x1="0.08346in" svg:y1="0.94724in" svg:x2="0.08346in" svg:y2="0.94724in" draw:z-index="3" draw:id="id1" draw:style-name="a1" draw:name="直線接點 2" text:anchor-type="paragraph"><svg:title/><svg:desc/></draw:connector></text:span><text:span text:style-name="T56"><draw:connector draw:type="line" svg:x1="0.08346in" svg:y1="0.94724in" svg:x2="0.08346in" svg:y2="0.94724in" draw:z-index="2" draw:id="id2" draw:style-name="a2" draw:name="直線接點 3" text:anchor-type="paragraph"><svg:title/><svg:desc/></draw:connector></text:span><text:span text:style-name="T57">□</text:span><text:span text:style-name="T58">內容充實見解創新</text:span></text:p>
            <text:p text:style-name="P59">□所獲結論具學術或實用價值</text:p>
            <text:p text:style-name="P60">□研究能力佳</text:p>
            <text:p text:style-name="P61">□取材豐富組織嚴謹</text:p>
            <text:p text:style-name="P62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□無特殊創見、<text:s/>□析論欠深入、□內容不完整</text:p>
            <text:p text:style-name="P65">□學術或實用價值不高、□研究方法及理論基礎均弱</text:p>
            <text:p text:style-name="P66">□論文寫作格式不符</text:p>
            <text:p text:style-name="P67">□著作有抄襲之嫌(請於審查意見欄指出具體事實)</text:p>
            <text:p text:style-name="P68"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代表著作評分項目及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<text:span text:style-name="T74">合計</text:span><text:span text:style-name="T75">40</text:span><text:span text:style-name="T76">分</text:span><text:span text:style-name="T77">(A)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<draw:connector draw:type="line" svg:x1="11.4189in" svg:y1="0.05984in" svg:x2="11.42029in" svg:y2="2.91956in" draw:z-index="251659264" draw:id="id3" draw:style-name="a3" draw:name="直線接點 4" text:anchor-type="paragraph"><svg:title/><svg:desc/></draw:connector></text:span><text:span text:style-name="T82">項目</text:span></text:p>
          </table:table-cell>
          <table:table-cell table:style-name="TableCell83" table:number-columns-spanned="3">
            <text:p text:style-name="P84">1.研究主題5分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2.</text:span><text:span text:style-name="T88">研究方法及能力</text:span><text:span text:style-name="T89">10</text:span><text:span text:style-name="T90">分</text:span></text:p>
          </table:table-cell>
          <table:covered-table-cell/>
          <table:table-cell table:style-name="TableCell91" table:number-columns-spanned="3">
            <text:p text:style-name="P92"><text:span text:style-name="T93">3.</text:span><text:span text:style-name="T94">學術及實務貢獻</text:span><text:span text:style-name="T95">25</text:span><text:span text:style-name="T96">分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">
          <table:table-cell table:style-name="TableCell98">
            <text:p text:style-name="P99"><text:span text:style-name="T100"><draw:connector draw:type="line" svg:x1="11.4189in" svg:y1="0.05984in" svg:x2="11.42029in" svg:y2="2.91956in" draw:z-index="4" draw:id="id4" draw:style-name="a4" draw:name="直線接點 5" text:anchor-type="paragraph"><svg:title/><svg:desc/></draw:connector></text:span><text:span text:style-name="T101">得分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五年內或前一等級至本次申請等級時之著作審查意見：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優<text:s text:c="29"/>點</text:p>
          </table:table-cell>
          <table:table-cell table:style-name="TableCell127" table:number-columns-spanned="2">
            <text:p text:style-name="P128">缺<text:s/><text:s text:c="28"/>點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<draw:connector draw:type="line" svg:x1="0.08346in" svg:y1="0.94724in" svg:x2="0.08346in" svg:y2="0.94724in" draw:z-index="6" draw:id="id5" draw:style-name="a5" draw:name="直線接點 6" text:anchor-type="paragraph"><svg:title/><svg:desc/></draw:connector></text:span><text:span text:style-name="T133"><draw:connector draw:type="line" svg:x1="0.08346in" svg:y1="0.94724in" svg:x2="0.08346in" svg:y2="0.94724in" draw:z-index="5" draw:id="id6" draw:style-name="a6" draw:name="直線接點 7" text:anchor-type="paragraph"><svg:title/><svg:desc/></draw:connector></text:span><text:span text:style-name="T134">□</text:span><text:span text:style-name="T135">內容充實見解創新</text:span></text:p>
            <text:p text:style-name="P136">□所獲結論具學術或實用價值</text:p>
            <text:p text:style-name="P137">□研究能力佳</text:p>
            <text:p text:style-name="P138">□取材豐富組織嚴謹</text:p>
            <text:p text:style-name="P139">其他：</text:p>
          </table:table-cell>
          <table:table-cell table:style-name="TableCell140" table:number-columns-spanned="2">
            <text:p text:style-name="P141">□無特殊創見<text:s/>、□析論欠深入、□內容不完整</text:p>
            <text:p text:style-name="P142">□學術或實用價值不高、□研究方法及理論基礎均弱</text:p>
            <text:p text:style-name="P143">□論文寫作格式不符</text:p>
            <text:p text:style-name="P144">□著作有抄襲之嫌(請於審查意見欄指出具體事實)</text:p>
            <text:p text:style-name="P145">其他：</text:p>
          </table:table-cell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五年內或前一等級至本次申請等級時個人學術與專業之整體成就(包括代表著作)</text:p>
            <text:p text:style-name="P149"><text:span text:style-name="T150">評分標準：</text:span><text:span text:style-name="T151">60</text:span><text:span text:style-name="T152">分</text:span></text:p>
          </table:table-cell>
          <table:covered-table-cell/>
          <table:table-cell table:style-name="TableCell153">
            <text:p text:style-name="P154"><text:span text:style-name="T155">得分</text:span><text:span text:style-name="T156">(B)</text:span></text:p>
          </table:table-cell>
        </table:table-row>
        <table:table-row table:style-name="TableRow157">
          <table:covered-table-cell>
            <text:p text:style-name="內文"/>
          </table:covered-table-cell>
          <table:covered-table-cell/>
          <table:table-cell table:style-name="TableCell158">
            <text:p text:style-name="P159"/>
          </table:table-cell>
        </table:table-row>
      </table:table>
      <text:p text:style-name="P160"/>
      <text:p text:style-name="P161"><text:s/>審查基準：<text:s/>應在該學術領域內有獨特及持續性著作並有重要具體之貢獻者。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總分</text:span><text:span text:style-name="T172">(A)+(B)</text:span></text:p>
            <text:p text:style-name="P173"><text:span text:style-name="T174">70</text:span><text:span text:style-name="T175">分</text:span><text:span text:style-name="T176">(</text:span><text:span text:style-name="T177">含</text:span><text:span text:style-name="T178">)</text:span><text:span text:style-name="T179">以上為通過</text:span></text:p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>極力推薦</text:p>
          </table:table-cell>
          <table:table-cell table:style-name="TableCell184">
            <text:p text:style-name="P185">推薦</text:p>
          </table:table-cell>
          <table:table-cell table:style-name="TableCell186">
            <text:p text:style-name="P187">不推薦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<text:span text:style-name="T191">(</text:span><text:span text:style-name="T192">100</text:span><text:span text:style-name="T193">分</text:span><text:span text:style-name="T194">~85</text:span><text:span text:style-name="T195">分</text:span><text:span text:style-name="T196">)</text:span></text:p>
          </table:table-cell>
          <table:table-cell table:style-name="TableCell197">
            <text:p text:style-name="P198"><text:span text:style-name="T199">(</text:span><text:span text:style-name="T200">84</text:span><text:span text:style-name="T201">分</text:span><text:span text:style-name="T202">~70</text:span><text:span text:style-name="T203">分</text:span><text:span text:style-name="T204">)</text:span></text:p>
          </table:table-cell>
          <table:table-cell table:style-name="TableCell205">
            <text:p text:style-name="P206"><text:span text:style-name="T207">(</text:span><text:span text:style-name="T208">69</text:span><text:span text:style-name="T209">分以下</text:span><text:span text:style-name="T210">)</text:span></text:p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如</text:span><text:span text:style-name="T215">以貴校</text:span><text:span text:style-name="T216">聘任/</text:span><text:span text:style-name="T217">升等標準，送審人有無</text:span><text:span text:style-name="T218">具備貴校</text:span><text:span text:style-name="T219">該職等</text:span><text:span text:style-name="T220">資格</text:span><text:span text:style-name="T221">推薦</text:span><text:span text:style-name="T222">聘任/</text:span><text:span text:style-name="T223">升等?<text:s/></text:span><text:span text:style-name="T224">□</text:span><text:span text:style-name="T225">推薦 <text:s/></text:span><text:span text:style-name="T226">□</text:span><text:span text:style-name="T227">不</text:span><text:span text:style-name="T228">予</text:span><text:span text:style-name="T229">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審查人任職</text:p>
            <text:p text:style-name="P241">單位及職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審查人</text:p>
            <text:p text:style-name="P246">簽<text:s text:c="2"/>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審畢</text:p>
            <text:p text:style-name="P251">日期</text:p>
          </table:table-cell>
          <table:table-cell table:style-name="TableCell252">
            <text:p text:style-name="P253"><text:span text:style-name="T254"><text:s text:c="5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</text:span></text:p>
          </table:table-cell>
        </table:table-row>
      </table:table>
      <text:p text:style-name="P260"><text:span text:style-name="T261">表號：</text:span><text:span text:style-name="T262">P00205 <text:s text:c="9"/></text:span><text:span text:style-name="T263">規格：</text:span><text:span text:style-name="T264">A4</text:span></text:p>
      <text:p text:style-name="P265"/>
      <text:p text:style-name="P266"/>
      <text:soft-page-break/>
      <text:p text:style-name="P267">長庚大學教師著作審查意見表(93年1月訂定)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<text:span text:style-name="T283"><draw:connector draw:type="line" svg:x1="7.73346in" svg:y1="0.69944in" svg:x2="14.90499in" svg:y2="0.69528in" draw:z-index="7" draw:id="id7" draw:style-name="a7" draw:name="直線接點 8" text:anchor-type="paragraph"><svg:title/><svg:desc/></draw:connector></text:span><text:span text:style-name="T284">現任職級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>送審</text:p>
            <text:p text:style-name="P289">等級</text:p>
          </table:table-cell>
          <table:covered-table-cell/>
          <table:table-cell table:style-name="TableCell290">
            <text:p text:style-name="P291"><text:span text:style-name="T292"><text:s/></text:span><text:span text:style-name="T293">副教授</text:span>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系所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代表著作審查意見：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優<text:s/><text:s text:c="28"/>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缺<text:s text:c="30"/>點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<text:span text:style-name="T321"><draw:connector draw:type="line" svg:x1="0.08346in" svg:y1="0.94724in" svg:x2="0.08346in" svg:y2="0.94724in" draw:z-index="10" draw:id="id8" draw:style-name="a8" draw:name="直線接點 9" text:anchor-type="paragraph"><svg:title/><svg:desc/></draw:connector></text:span><text:span text:style-name="T322"><draw:connector draw:type="line" svg:x1="0.08346in" svg:y1="0.94724in" svg:x2="0.08346in" svg:y2="0.94724in" draw:z-index="9" draw:id="id9" draw:style-name="a9" draw:name="直線接點 10" text:anchor-type="paragraph"><svg:title/><svg:desc/></draw:connector></text:span><text:span text:style-name="T323">□</text:span><text:span text:style-name="T324">內容充實見解創新</text:span></text:p>
            <text:p text:style-name="P325">□所獲結論具學術或實用價值</text:p>
            <text:p text:style-name="P326">□研究能力佳</text:p>
            <text:p text:style-name="P327">□取材豐富組織嚴謹</text:p>
            <text:p text:style-name="P328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□無特殊創見、<text:s/>□析論欠深入、□內容不完整</text:p>
            <text:p text:style-name="P331">□學術或實用價值不高、□研究方法及理論基礎均弱</text:p>
            <text:p text:style-name="P332">□論文寫作格式不符</text:p>
            <text:p text:style-name="P333">□著作有抄襲之嫌(請於審查意見欄指出具體事實)</text:p>
            <text:p text:style-name="P334"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9">
            <text:p text:style-name="P337">代表著作評分項目及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 table:number-rows-spanned="2">
            <text:p text:style-name="P339"><text:span text:style-name="T340">合計</text:span><text:span text:style-name="T341">50</text:span><text:span text:style-name="T342">分</text:span><text:span text:style-name="T343">(A)</text:span></text:p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<draw:connector draw:type="line" svg:x1="11.4189in" svg:y1="0.05984in" svg:x2="11.42029in" svg:y2="2.91956in" draw:z-index="8" draw:id="id10" draw:style-name="a10" draw:name="直線接點 11" text:anchor-type="paragraph"><svg:title/><svg:desc/></draw:connector></text:span><text:span text:style-name="T348">項目</text:span></text:p>
          </table:table-cell>
          <table:table-cell table:style-name="TableCell349" table:number-columns-spanned="3">
            <text:p text:style-name="P350">1.研究主題10分</text:p>
          </table:table-cell>
          <table:covered-table-cell/>
          <table:covered-table-cell/>
          <table:table-cell table:style-name="TableCell351" table:number-columns-spanned="2">
            <text:p text:style-name="P352"><text:span text:style-name="T353">2.</text:span><text:span text:style-name="T354">研究方法及能力</text:span><text:span text:style-name="T355">15</text:span><text:span text:style-name="T356">分</text:span></text:p>
          </table:table-cell>
          <table:covered-table-cell/>
          <table:table-cell table:style-name="TableCell357" table:number-columns-spanned="3">
            <text:p text:style-name="P358"><text:span text:style-name="T359">3.</text:span><text:span text:style-name="T360">學術及實務貢獻</text:span><text:span text:style-name="T361">25</text:span><text:span text:style-name="T362">分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63">
          <table:table-cell table:style-name="TableCell364">
            <text:p text:style-name="P365"><text:span text:style-name="T366"><draw:connector draw:type="line" svg:x1="11.4189in" svg:y1="0.05984in" svg:x2="11.42029in" svg:y2="2.91956in" draw:z-index="11" draw:id="id11" draw:style-name="a11" draw:name="直線接點 12" text:anchor-type="paragraph"><svg:title/><svg:desc/></draw:connector></text:span><text:span text:style-name="T367">得分</text:span>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3">
            <text:p text:style-name="P383">五年內或前一等級至本次申請等級時之著作審查意見：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<text:s/></text:span><text:span text:style-name="T394">優</text:span><text:span text:style-name="T395"><text:s text:c="29"/></text:span><text:span text:style-name="T396">點</text:span></text:p>
          </table:table-cell>
          <table:table-cell table:style-name="TableCell397" table:number-columns-spanned="2">
            <text:p text:style-name="P398"><text:span text:style-name="T399"><text:s/></text:span><text:span text:style-name="T400">缺</text:span><text:span text:style-name="T401"><text:s text:c="30"/></text:span><text:span text:style-name="T402">點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<draw:connector draw:type="line" svg:x1="0.08346in" svg:y1="0.94724in" svg:x2="0.08346in" svg:y2="0.94724in" draw:z-index="13" draw:id="id12" draw:style-name="a12" draw:name="直線接點 13" text:anchor-type="paragraph"><svg:title/><svg:desc/></draw:connector></text:span><text:span text:style-name="T407"><draw:connector draw:type="line" svg:x1="0.08346in" svg:y1="0.94724in" svg:x2="0.08346in" svg:y2="0.94724in" draw:z-index="12" draw:id="id13" draw:style-name="a13" draw:name="直線接點 14" text:anchor-type="paragraph"><svg:title/><svg:desc/></draw:connector></text:span><text:span text:style-name="T408">□</text:span><text:span text:style-name="T409">內容充實見解創新</text:span></text:p>
            <text:p text:style-name="P410">□所獲結論具學術或實用價值</text:p>
            <text:p text:style-name="P411">□研究能力佳</text:p>
            <text:p text:style-name="P412">□取材豐富組織嚴謹</text:p>
            <text:p text:style-name="P413">其他：</text:p>
          </table:table-cell>
          <table:table-cell table:style-name="TableCell414" table:number-columns-spanned="2">
            <text:p text:style-name="P415">□無特殊創見<text:s/>、□析論欠深入、□內容不完整</text:p>
            <text:p text:style-name="P416">□學術或實用價值不高、□研究方法及理論基礎均弱</text:p>
            <text:p text:style-name="P417">□論文寫作格式不符</text:p>
            <text:p text:style-name="P418">□著作有抄襲之嫌(請於審查意見欄指出具體事實)</text:p>
            <text:p text:style-name="P419">其他：</text:p>
          </table:table-cell>
          <table:covered-table-cell/>
        </table:table-row>
        <table:table-row table:style-name="TableRow420">
          <table:table-cell table:style-name="TableCell421" table:number-columns-spanned="2" table:number-rows-spanned="2">
            <text:p text:style-name="P422">五年內或前一等級至本次申請等級時個人學術與專業之整體成就(包括代表著作)</text:p>
            <text:p text:style-name="P423"><text:span text:style-name="T424">評分標準：</text:span><text:span text:style-name="T425">50</text:span><text:span text:style-name="T426">分</text:span></text:p>
          </table:table-cell>
          <table:covered-table-cell/>
          <table:table-cell table:style-name="TableCell427">
            <text:p text:style-name="P428"><text:span text:style-name="T429">得分</text:span><text:span text:style-name="T430">(B)</text:span></text:p>
          </table:table-cell>
        </table:table-row>
        <table:table-row table:style-name="TableRow431">
          <table:covered-table-cell>
            <text:p text:style-name="內文"/>
          </table:covered-table-cell>
          <table:covered-table-cell/>
          <table:table-cell table:style-name="TableCell432">
            <text:p text:style-name="P433"/>
          </table:table-cell>
        </table:table-row>
      </table:table>
      <text:p text:style-name="P434"/>
      <text:p text:style-name="P435"><text:s/>審查基準：<text:s/>應在該學術領域內有持續性著作並有具體之貢獻者。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<text:span text:style-name="T445">總分</text:span><text:span text:style-name="T446">(A)+(B)</text:span></text:p>
            <text:p text:style-name="P447"><text:span text:style-name="T448">70</text:span><text:span text:style-name="T449">分</text:span><text:span text:style-name="T450">(</text:span><text:span text:style-name="T451">含</text:span><text:span text:style-name="T452">)</text:span><text:span text:style-name="T453">以上為通過</text:span></text:p>
          </table:table-cell>
          <table:table-cell table:style-name="TableCell454" table:number-rows-spanned="2">
            <text:p text:style-name="P455"/>
          </table:table-cell>
          <table:table-cell table:style-name="TableCell456">
            <text:p text:style-name="P457">極力推薦</text:p>
          </table:table-cell>
          <table:table-cell table:style-name="TableCell458">
            <text:p text:style-name="P459">推薦</text:p>
          </table:table-cell>
          <table:table-cell table:style-name="TableCell460">
            <text:p text:style-name="P461">不推薦</text:p>
          </table:table-cell>
        </table:table-row>
        <table:table-row table:style-name="TableRow4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">
            <text:p text:style-name="P464"><text:span text:style-name="T465">(</text:span><text:span text:style-name="T466">100</text:span><text:span text:style-name="T467">分</text:span><text:span text:style-name="T468">~85</text:span><text:span text:style-name="T469">分</text:span><text:span text:style-name="T470">)</text:span></text:p>
          </table:table-cell>
          <table:table-cell table:style-name="TableCell471">
            <text:p text:style-name="P472"><text:span text:style-name="T473">(</text:span><text:span text:style-name="T474">84</text:span><text:span text:style-name="T475">分</text:span><text:span text:style-name="T476">~70</text:span><text:span text:style-name="T477">分</text:span><text:span text:style-name="T478">)</text:span></text:p>
          </table:table-cell>
          <table:table-cell table:style-name="TableCell479">
            <text:p text:style-name="P480"><text:span text:style-name="T481">(</text:span><text:span text:style-name="T482">69</text:span><text:span text:style-name="T483">分以下</text:span><text:span text:style-name="T484">)</text:span></text:p>
          </table:table-cell>
        </table:table-row>
        <table:table-row table:style-name="TableRow485">
          <table:table-cell table:style-name="TableCell486" table:number-columns-spanned="5">
            <text:p text:style-name="P487"><text:span text:style-name="T488">如</text:span><text:span text:style-name="T489">以貴校</text:span><text:span text:style-name="T490">聘任/</text:span><text:span text:style-name="T491">升等標準，送審人有無</text:span><text:span text:style-name="T492">具備貴校</text:span><text:span text:style-name="T493">該職等</text:span><text:span text:style-name="T494">資格</text:span><text:span text:style-name="T495">推薦</text:span><text:span text:style-name="T496">聘任/</text:span><text:span text:style-name="T497">升等?<text:s/></text:span><text:span text:style-name="T498">□</text:span><text:span text:style-name="T499">推薦 <text:s/></text:span><text:span text:style-name="T500">□</text:span><text:span text:style-name="T501">不</text:span><text:span text:style-name="T502">予</text:span><text:span text:style-name="T503">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審查人任職</text:p>
            <text:p text:style-name="P515">單位及職稱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審查人</text:p>
            <text:p text:style-name="P520">簽<text:s text:c="2"/>章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審畢</text:p>
            <text:p text:style-name="P525">日期</text:p>
          </table:table-cell>
          <table:table-cell table:style-name="TableCell526">
            <text:p text:style-name="P527"><text:span text:style-name="T528"><text:s text:c="5"/></text:span><text:span text:style-name="T529">年</text:span><text:span text:style-name="T530"><text:s text:c="4"/></text:span><text:span text:style-name="T531">月</text:span><text:span text:style-name="T532"><text:s text:c="4"/></text:span><text:span text:style-name="T533">日</text:span></text:p>
          </table:table-cell>
        </table:table-row>
      </table:table>
      <text:p text:style-name="P534"><text:span text:style-name="T535">表號：</text:span><text:span text:style-name="T536">P00205 <text:s text:c="9"/></text:span><text:span text:style-name="T537">規格：</text:span><text:span text:style-name="T538">A4</text:span></text:p>
      <text:soft-page-break/>
      <text:p text:style-name="P539">長庚大學教師著作審查意見表(92年12月訂定)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<text:span text:style-name="T555"><draw:connector draw:type="line" svg:x1="7.73346in" svg:y1="0.69944in" svg:x2="14.90499in" svg:y2="0.69528in" draw:z-index="14" draw:id="id14" draw:style-name="a14" draw:name="直線接點 15" text:anchor-type="paragraph"><svg:title/><svg:desc/></draw:connector></text:span><text:span text:style-name="T556">現任職級</text:span></text:p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送審</text:p>
            <text:p text:style-name="P561">等級</text:p>
          </table:table-cell>
          <table:covered-table-cell/>
          <table:table-cell table:style-name="TableCell562">
            <text:p text:style-name="P563"><text:span text:style-name="T564"><text:s/></text:span><text:span text:style-name="T565">助理教授</text:span></text:p>
          </table:table-cell>
          <table:table-cell table:style-name="TableCell566">
            <text:p text:style-name="P567">姓名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系所</text:p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11">
            <text:p text:style-name="P576">代表著作審查意見：</text:p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6">
            <text:p text:style-name="P587">優<text:s/><text:s text:c="28"/>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>缺<text:s text:c="30"/>點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6">
            <text:p text:style-name="P592"><text:span text:style-name="T593"><draw:connector draw:type="line" svg:x1="0.08346in" svg:y1="0.94724in" svg:x2="0.08346in" svg:y2="0.94724in" draw:z-index="17" draw:id="id15" draw:style-name="a15" draw:name="直線接點 16" text:anchor-type="paragraph"><svg:title/><svg:desc/></draw:connector></text:span><text:span text:style-name="T594"><draw:connector draw:type="line" svg:x1="0.08346in" svg:y1="0.94724in" svg:x2="0.08346in" svg:y2="0.94724in" draw:z-index="16" draw:id="id16" draw:style-name="a16" draw:name="直線接點 17" text:anchor-type="paragraph"><svg:title/><svg:desc/></draw:connector></text:span><text:span text:style-name="T595">□</text:span><text:span text:style-name="T596">內容充實見解創新</text:span></text:p>
            <text:p text:style-name="P597">□所獲結論具學術或實用價值</text:p>
            <text:p text:style-name="P598">□研究能力佳</text:p>
            <text:p text:style-name="P599"><text:span text:style-name="T600">□</text:span><text:span text:style-name="T601">取材豐富組織嚴謹</text:span></text:p>
            <text:p text:style-name="P602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5">
            <text:p text:style-name="P604">□無特殊創見、<text:s/>□析論欠深入、□內容不完整</text:p>
            <text:p text:style-name="P605">□學術或實用價值不高、□研究方法及理論基礎均弱</text:p>
            <text:p text:style-name="P606">□論文寫作格式不符</text:p>
            <text:p text:style-name="P607">□著作有抄襲之嫌(請於審查意見欄指出具體事實)</text:p>
            <text:p text:style-name="P608"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9">
            <text:p text:style-name="P611">代表著作評分項目及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 table:number-rows-spanned="2">
            <text:p text:style-name="P613"><text:span text:style-name="T614">合計</text:span><text:span text:style-name="T615">70</text:span><text:span text:style-name="T616">分</text:span><text:span text:style-name="T617">(A)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<draw:connector draw:type="line" svg:x1="11.4189in" svg:y1="0.05984in" svg:x2="11.42029in" svg:y2="2.91956in" draw:z-index="15" draw:id="id17" draw:style-name="a17" draw:name="直線接點 18" text:anchor-type="paragraph"><svg:title/><svg:desc/></draw:connector></text:span><text:span text:style-name="T622">項目</text:span></text:p>
          </table:table-cell>
          <table:table-cell table:style-name="TableCell623" table:number-columns-spanned="3">
            <text:p text:style-name="P624">1.研究主題20分</text:p>
          </table:table-cell>
          <table:covered-table-cell/>
          <table:covered-table-cell/>
          <table:table-cell table:style-name="TableCell625" table:number-columns-spanned="2">
            <text:p text:style-name="P626"><text:span text:style-name="T627">2.</text:span><text:span text:style-name="T628">研究方法及能力</text:span><text:span text:style-name="T629">25</text:span><text:span text:style-name="T630">分</text:span></text:p>
          </table:table-cell>
          <table:covered-table-cell/>
          <table:table-cell table:style-name="TableCell631" table:number-columns-spanned="3">
            <text:p text:style-name="P632"><text:span text:style-name="T633">3.</text:span><text:span text:style-name="T634">學術及實務貢獻</text:span><text:span text:style-name="T635">25</text:span><text:span text:style-name="T636">分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7">
          <table:table-cell table:style-name="TableCell638">
            <text:p text:style-name="P639"><text:span text:style-name="T640"><draw:connector draw:type="line" svg:x1="11.4189in" svg:y1="0.05984in" svg:x2="11.42029in" svg:y2="2.91956in" draw:z-index="18" draw:id="id18" draw:style-name="a18" draw:name="直線接點 19" text:anchor-type="paragraph"><svg:title/><svg:desc/></draw:connector></text:span><text:span text:style-name="T641">得分</text:span>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3">
            <text:p text:style-name="P657">五年內或前一等級至本次申請等級時之著作審查意見：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優<text:s text:c="29"/>點</text:p>
          </table:table-cell>
          <table:table-cell table:style-name="TableCell667" table:number-columns-spanned="2">
            <text:p text:style-name="P668">缺<text:s text:c="30"/>點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<draw:connector draw:type="line" svg:x1="0.08346in" svg:y1="0.94724in" svg:x2="0.08346in" svg:y2="0.94724in" draw:z-index="20" draw:id="id19" draw:style-name="a19" draw:name="直線接點 20" text:anchor-type="paragraph"><svg:title/><svg:desc/></draw:connector></text:span><text:span text:style-name="T673"><draw:connector draw:type="line" svg:x1="0.08346in" svg:y1="0.94724in" svg:x2="0.08346in" svg:y2="0.94724in" draw:z-index="19" draw:id="id20" draw:style-name="a20" draw:name="直線接點 21" text:anchor-type="paragraph"><svg:title/><svg:desc/></draw:connector></text:span><text:span text:style-name="T674">□</text:span><text:span text:style-name="T675">內容充實見解創新</text:span></text:p>
            <text:p text:style-name="P676">□所獲結論具學術或實用價值</text:p>
            <text:p text:style-name="P677">□研究能力佳</text:p>
            <text:p text:style-name="P678">□取材豐富組織嚴謹</text:p>
            <text:p text:style-name="P679">其他：</text:p>
          </table:table-cell>
          <table:table-cell table:style-name="TableCell680" table:number-columns-spanned="2">
            <text:p text:style-name="P681">□無特殊創見<text:s/>、□析論欠深入、□內容不完整</text:p>
            <text:p text:style-name="P682">□學術或實用價值不高、□研究方法及理論基礎均弱</text:p>
            <text:p text:style-name="P683">□論文寫作格式不符</text:p>
            <text:p text:style-name="P684">□著作有抄襲之嫌(請於審查意見欄指出具體事實)</text:p>
            <text:p text:style-name="P685">其他：</text:p>
          </table:table-cell>
          <table:covered-table-cell/>
        </table:table-row>
        <table:table-row table:style-name="TableRow686">
          <table:table-cell table:style-name="TableCell687" table:number-columns-spanned="2" table:number-rows-spanned="2">
            <text:p text:style-name="P688">五年內或前一等級至本次申請等級時個人學術與專業之整體成就(包括代表著作)</text:p>
            <text:p text:style-name="P689">評分標準：30分</text:p>
          </table:table-cell>
          <table:covered-table-cell/>
          <table:table-cell table:style-name="TableCell690">
            <text:p text:style-name="P691"><text:span text:style-name="T692">得分</text:span><text:span text:style-name="T693">(B)</text:span></text:p>
          </table:table-cell>
        </table:table-row>
        <table:table-row table:style-name="TableRow694">
          <table:covered-table-cell>
            <text:p text:style-name="內文"/>
          </table:covered-table-cell>
          <table:covered-table-cell/>
          <table:table-cell table:style-name="TableCell695">
            <text:p text:style-name="P696"/>
          </table:table-cell>
        </table:table-row>
      </table:table>
      <text:p text:style-name="P697"/>
      <text:p text:style-name="P698"><text:s/>審查基準：<text:s/>應有相當於博士論文水準之著作並有獨立研究之能力者。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><text:span text:style-name="T708">總分</text:span><text:span text:style-name="T709">(A)+(B)</text:span></text:p>
            <text:p text:style-name="P710"><text:span text:style-name="T711">70</text:span><text:span text:style-name="T712">分</text:span><text:span text:style-name="T713">(</text:span><text:span text:style-name="T714">含</text:span><text:span text:style-name="T715">)</text:span><text:span text:style-name="T716">以上為通過</text:span></text:p>
          </table:table-cell>
          <table:table-cell table:style-name="TableCell717" table:number-rows-spanned="2">
            <text:p text:style-name="P718"/>
          </table:table-cell>
          <table:table-cell table:style-name="TableCell719">
            <text:p text:style-name="P720">極力推薦</text:p>
          </table:table-cell>
          <table:table-cell table:style-name="TableCell721">
            <text:p text:style-name="P722">推薦</text:p>
          </table:table-cell>
          <table:table-cell table:style-name="TableCell723">
            <text:p text:style-name="P724">不推薦</text:p>
          </table:table-cell>
        </table:table-row>
        <table:table-row table:style-name="TableRow7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6">
            <text:p text:style-name="P727"><text:span text:style-name="T728">(</text:span><text:span text:style-name="T729">100</text:span><text:span text:style-name="T730">分</text:span><text:span text:style-name="T731">~85</text:span><text:span text:style-name="T732">分</text:span><text:span text:style-name="T733">)</text:span></text:p>
          </table:table-cell>
          <table:table-cell table:style-name="TableCell734">
            <text:p text:style-name="P735"><text:span text:style-name="T736">(</text:span><text:span text:style-name="T737">84</text:span><text:span text:style-name="T738">分</text:span><text:span text:style-name="T739">~70</text:span><text:span text:style-name="T740">分</text:span><text:span text:style-name="T741">)</text:span></text:p>
          </table:table-cell>
          <table:table-cell table:style-name="TableCell742">
            <text:p text:style-name="P743"><text:span text:style-name="T744">(</text:span><text:span text:style-name="T745">69</text:span><text:span text:style-name="T746">分以下</text:span><text:span text:style-name="T747">)</text:span></text:p>
          </table:table-cell>
        </table:table-row>
        <table:table-row table:style-name="TableRow748">
          <table:table-cell table:style-name="TableCell749" table:number-columns-spanned="5">
            <text:p text:style-name="P750">如以貴校聘任/升等標準，送審人有無具備貴校該職等資格推薦聘任/升等? □推薦 <text:s/>□不予推薦</text:p>
          </table:table-cell>
          <table:covered-table-cell/>
          <table:covered-table-cell/>
          <table:covered-table-cell/>
          <table:covered-table-cell/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審查人任職</text:p>
            <text:p text:style-name="P762">單位及職稱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審查人</text:p>
            <text:p text:style-name="P767">簽<text:s text:c="2"/>章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審畢</text:p>
            <text:p text:style-name="P772">日期</text:p>
          </table:table-cell>
          <table:table-cell table:style-name="TableCell773">
            <text:p text:style-name="P774"><text:span text:style-name="T775"><text:s text:c="5"/></text:span><text:span text:style-name="T776">年</text:span><text:span text:style-name="T777"><text:s text:c="4"/></text:span><text:span text:style-name="T778">月</text:span><text:span text:style-name="T779"><text:s text:c="4"/></text:span><text:span text:style-name="T780">日</text:span></text:p>
          </table:table-cell>
        </table:table-row>
      </table:table>
      <text:p text:style-name="P781"><text:span text:style-name="T782">表號：</text:span><text:span text:style-name="T783">P00205 <text:s text:c="9"/></text:span><text:span text:style-name="T784">規格：</text:span><text:span text:style-name="T785">A4</text:span></text:p>
      <text:soft-page-break/>
      <text:p text:style-name="P786">長庚大學教師著作審查意見表(92年12月訂定)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><text:span text:style-name="T802"><draw:connector draw:type="line" svg:x1="7.73346in" svg:y1="0.69944in" svg:x2="14.90499in" svg:y2="0.69528in" draw:z-index="21" draw:id="id21" draw:style-name="a21" draw:name="直線接點 22" text:anchor-type="paragraph"><svg:title/><svg:desc/></draw:connector></text:span><text:span text:style-name="T803">現任職級</text:span></text:p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>送審</text:p>
            <text:p text:style-name="P808">等級</text:p>
          </table:table-cell>
          <table:covered-table-cell/>
          <table:table-cell table:style-name="TableCell809">
            <text:p text:style-name="P810"><text:span text:style-name="T811"><text:s/></text:span><text:span text:style-name="T812">講師</text:span></text:p>
          </table:table-cell>
          <table:table-cell table:style-name="TableCell813">
            <text:p text:style-name="P814">姓名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>系所</text:p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11">
            <text:p text:style-name="P823">代表著作審查意見：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6">
            <text:p text:style-name="P834">優<text:s text:c="29"/>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5">
            <text:p text:style-name="P836">缺<text:s text:c="30"/>點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6">
            <text:p text:style-name="P839"><text:span text:style-name="T840"><draw:connector draw:type="line" svg:x1="0.08346in" svg:y1="0.94724in" svg:x2="0.08346in" svg:y2="0.94724in" draw:z-index="24" draw:id="id22" draw:style-name="a22" draw:name="直線接點 23" text:anchor-type="paragraph"><svg:title/><svg:desc/></draw:connector></text:span><text:span text:style-name="T841"><draw:connector draw:type="line" svg:x1="0.08346in" svg:y1="0.94724in" svg:x2="0.08346in" svg:y2="0.94724in" draw:z-index="23" draw:id="id23" draw:style-name="a23" draw:name="直線接點 24" text:anchor-type="paragraph"><svg:title/><svg:desc/></draw:connector></text:span><text:span text:style-name="T842">□</text:span><text:span text:style-name="T843">內容充實見解創新</text:span></text:p>
            <text:p text:style-name="P844">□所獲結論具學術或實用價值</text:p>
            <text:p text:style-name="P845">□研究能力佳</text:p>
            <text:p text:style-name="P846">□取材豐富組織嚴謹</text:p>
            <text:p text:style-name="P847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>□無特殊創見、<text:s/>□析論欠深入、□內容不完整</text:p>
            <text:p text:style-name="P850">□學術或實用價值不高、□研究方法及理論基礎均弱</text:p>
            <text:p text:style-name="P851">□論文寫作格式不符</text:p>
            <text:p text:style-name="P852">□著作有抄襲之嫌(請於審查意見欄指出具體事實)</text:p>
            <text:p text:style-name="P853"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9">
            <text:p text:style-name="P856">代表著作評分項目及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 table:number-rows-spanned="2">
            <text:p text:style-name="P858"><text:span text:style-name="T859">合計</text:span><text:span text:style-name="T860">80</text:span><text:span text:style-name="T861">分</text:span><text:span text:style-name="T862">(A)</text:span></text:p>
          </table:table-cell>
          <table:covered-table-cell/>
        </table:table-row>
        <table:table-row table:style-name="TableRow863">
          <table:table-cell table:style-name="TableCell864">
            <text:p text:style-name="P865"><text:span text:style-name="T866"><draw:connector draw:type="line" svg:x1="11.4189in" svg:y1="0.05984in" svg:x2="11.42029in" svg:y2="2.91956in" draw:z-index="22" draw:id="id24" draw:style-name="a24" draw:name="直線接點 25" text:anchor-type="paragraph"><svg:title/><svg:desc/></draw:connector></text:span><text:span text:style-name="T867">項目</text:span></text:p>
          </table:table-cell>
          <table:table-cell table:style-name="TableCell868" table:number-columns-spanned="3">
            <text:p text:style-name="P869">1.研究主題25分</text:p>
          </table:table-cell>
          <table:covered-table-cell/>
          <table:covered-table-cell/>
          <table:table-cell table:style-name="TableCell870" table:number-columns-spanned="2">
            <text:p text:style-name="P871"><text:span text:style-name="T872">2.</text:span><text:span text:style-name="T873">研究方法及能力</text:span><text:span text:style-name="T874">30</text:span><text:span text:style-name="T875">分</text:span></text:p>
          </table:table-cell>
          <table:covered-table-cell/>
          <table:table-cell table:style-name="TableCell876" table:number-columns-spanned="3">
            <text:p text:style-name="P877"><text:span text:style-name="T878">3.</text:span><text:span text:style-name="T879">學術及實務貢獻</text:span><text:span text:style-name="T880">25</text:span><text:span text:style-name="T881">分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2">
          <table:table-cell table:style-name="TableCell883">
            <text:p text:style-name="P884"><text:span text:style-name="T885"><draw:connector draw:type="line" svg:x1="11.4189in" svg:y1="0.05984in" svg:x2="11.42029in" svg:y2="2.91956in" draw:z-index="25" draw:id="id25" draw:style-name="a25" draw:name="直線接點 26" text:anchor-type="paragraph"><svg:title/><svg:desc/></draw:connector></text:span><text:span text:style-name="T886">得分</text:span>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3">
            <text:p text:style-name="P902">五年內或前一等級至本次申請等級時之著作審查意見：</text:p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優<text:s text:c="29"/>點</text:p>
          </table:table-cell>
          <table:table-cell table:style-name="TableCell912" table:number-columns-spanned="2">
            <text:p text:style-name="P913">缺<text:s/><text:s text:c="29"/>點</text:p>
          </table:table-cell>
          <table:covered-table-cell/>
        </table:table-row>
        <table:table-row table:style-name="TableRow914">
          <table:table-cell table:style-name="TableCell915">
            <text:p text:style-name="P916"><text:span text:style-name="T917"><draw:connector draw:type="line" svg:x1="0.08346in" svg:y1="0.94724in" svg:x2="0.08346in" svg:y2="0.94724in" draw:z-index="27" draw:id="id26" draw:style-name="a26" draw:name="直線接點 27" text:anchor-type="paragraph"><svg:title/><svg:desc/></draw:connector></text:span><text:span text:style-name="T918"><draw:connector draw:type="line" svg:x1="0.08346in" svg:y1="0.94724in" svg:x2="0.08346in" svg:y2="0.94724in" draw:z-index="26" draw:id="id27" draw:style-name="a27" draw:name="直線接點 28" text:anchor-type="paragraph"><svg:title/><svg:desc/></draw:connector></text:span><text:span text:style-name="T919">□</text:span><text:span text:style-name="T920">內容充實見解創新</text:span></text:p>
            <text:p text:style-name="P921">□所獲結論具學術或實用價值</text:p>
            <text:p text:style-name="P922">□研究能力佳</text:p>
            <text:p text:style-name="P923">□取材豐富組織嚴謹</text:p>
            <text:p text:style-name="P924">其他：</text:p>
          </table:table-cell>
          <table:table-cell table:style-name="TableCell925" table:number-columns-spanned="2">
            <text:p text:style-name="P926">□無特殊創見<text:s/>、□析論欠深入、□內容不完整</text:p>
            <text:p text:style-name="P927">□學術或實用價值不高、□研究方法及理論基礎均弱</text:p>
            <text:p text:style-name="P928">□論文寫作格式不符</text:p>
            <text:p text:style-name="P929">□著作有抄襲之嫌(請於審查意見欄指出具體事實)</text:p>
            <text:p text:style-name="P930">其他：</text:p>
          </table:table-cell>
          <table:covered-table-cell/>
        </table:table-row>
        <table:table-row table:style-name="TableRow931">
          <table:table-cell table:style-name="TableCell932" table:number-columns-spanned="2" table:number-rows-spanned="2">
            <text:p text:style-name="P933">五年內或前一等級至本次申請等級時個人學術與專業之整體成就(包括代表著作)</text:p>
            <text:p text:style-name="P934">評分標準：20分</text:p>
          </table:table-cell>
          <table:covered-table-cell/>
          <table:table-cell table:style-name="TableCell935">
            <text:p text:style-name="P936"><text:span text:style-name="T937">得分</text:span><text:span text:style-name="T938">(B)</text:span></text:p>
          </table:table-cell>
        </table:table-row>
        <table:table-row table:style-name="TableRow939">
          <table:covered-table-cell>
            <text:p text:style-name="內文"/>
          </table:covered-table-cell>
          <table:covered-table-cell/>
          <table:table-cell table:style-name="TableCell940">
            <text:p text:style-name="P941"/>
          </table:table-cell>
        </table:table-row>
      </table:table>
      <text:p text:style-name="P942"/>
      <text:p text:style-name="P943"><text:s/>審查基準：<text:s/>應有相當於碩士論文水準之著作。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2">
            <text:p text:style-name="P952"><text:span text:style-name="T953">總分</text:span><text:span text:style-name="T954">(A)+(B)</text:span></text:p>
            <text:p text:style-name="P955"><text:span text:style-name="T956">70</text:span><text:span text:style-name="T957">分</text:span><text:span text:style-name="T958">(</text:span><text:span text:style-name="T959">含</text:span><text:span text:style-name="T960">)</text:span><text:span text:style-name="T961">以上為通過</text:span></text:p>
          </table:table-cell>
          <table:table-cell table:style-name="TableCell962" table:number-rows-spanned="2">
            <text:p text:style-name="P963"/>
          </table:table-cell>
          <table:table-cell table:style-name="TableCell964">
            <text:p text:style-name="P965">極力推薦</text:p>
          </table:table-cell>
          <table:table-cell table:style-name="TableCell966">
            <text:p text:style-name="P967">推薦</text:p>
          </table:table-cell>
          <table:table-cell table:style-name="TableCell968">
            <text:p text:style-name="P969">不推薦</text:p>
          </table:table-cell>
        </table:table-row>
        <table:table-row table:style-name="TableRow9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1">
            <text:p text:style-name="P972"><text:span text:style-name="T973">(</text:span><text:span text:style-name="T974">100</text:span><text:span text:style-name="T975">分</text:span><text:span text:style-name="T976">~85</text:span><text:span text:style-name="T977">分</text:span><text:span text:style-name="T978">)</text:span></text:p>
          </table:table-cell>
          <table:table-cell table:style-name="TableCell979">
            <text:p text:style-name="P980"><text:span text:style-name="T981">(</text:span><text:span text:style-name="T982">84</text:span><text:span text:style-name="T983">分</text:span><text:span text:style-name="T984">~70</text:span><text:span text:style-name="T985">分</text:span><text:span text:style-name="T986">)</text:span></text:p>
          </table:table-cell>
          <table:table-cell table:style-name="TableCell987">
            <text:p text:style-name="P988"><text:span text:style-name="T989">(</text:span><text:span text:style-name="T990">69</text:span><text:span text:style-name="T991">分以下</text:span><text:span text:style-name="T992">)</text:span></text:p>
          </table:table-cell>
        </table:table-row>
        <table:table-row table:style-name="TableRow993">
          <table:table-cell table:style-name="TableCell994" table:number-columns-spanned="5">
            <text:p text:style-name="P995">如以貴校聘任/升等標準，送審人有無具備貴校該職等資格推薦聘任/升等? □推薦 <text:s/>□不予推薦</text:p>
          </table:table-cell>
          <table:covered-table-cell/>
          <table:covered-table-cell/>
          <table:covered-table-cell/>
          <table:covered-table-cell/>
        </table:table-row>
      </table:table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審查人任職</text:p>
            <text:p text:style-name="P1007">單位及職稱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審查人</text:p>
            <text:p text:style-name="P1012">簽<text:s text:c="2"/>章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審畢</text:p>
            <text:p text:style-name="P1017">日期</text:p>
          </table:table-cell>
          <table:table-cell table:style-name="TableCell1018">
            <text:p text:style-name="P1019"><text:span text:style-name="T1020"><text:s text:c="7"/></text:span><text:span text:style-name="T1021">年</text:span><text:span text:style-name="T1022"><text:s text:c="4"/></text:span><text:span text:style-name="T1023">月</text:span><text:span text:style-name="T1024"><text:s text:c="4"/></text:span><text:span text:style-name="T1025">日</text:span></text:p>
          </table:table-cell>
        </table:table-row>
      </table:table>
      <text:p text:style-name="P1026"><text:span text:style-name="T1027">表號：</text:span><text:span text:style-name="T1028">P00205 <text:s text:c="9"/></text:span><text:span text:style-name="T1029">規格：</text:span><text:span text:style-name="T1030">A4</text:span></text:p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藏珠中明, 細明體" svg:font-family="藏珠中明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25in" fo:margin-right="0.039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0784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, 細明體" style:font-name-complex="Tms Rmn"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教師著作審查意見表(93年1月訂定) </dc:title>
    <meta:initial-creator>人事室</meta:initial-creator>
    <dc:creator>CGU</dc:creator>
    <meta:creation-date>2004-01-12T11:40:00Z</meta:creation-date>
    <dc:date>2022-06-24T07:51:00Z</dc:date>
    <meta:template xlink:href="Normal" xlink:type="simple"/>
    <meta:editing-cycles>6</meta:editing-cycles>
    <meta:editing-duration>PT480S</meta:editing-duration>
    <meta:document-statistic meta:page-count="4" meta:paragraph-count="6" meta:word-count="506" meta:character-count="3387" meta:row-count="24" meta:non-whitespace-character-count="2887"/>
  </office:meta>
</office:document-meta>
</file>