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微軟正黑體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†ˆø◊‰Ê" svg:font-family="†ˆø◊‰Ê, Cambria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87cm" fo:margin-left="-0.594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13.1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表格2" style:family="table">
      <style:table-properties style:width="26.95cm" fo:margin-left="-0.594cm" table:align="left" style:writing-mode="lr-tb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12.24cm"/>
    </style:style>
    <style:style style:name="表格2.C" style:family="table-column">
      <style:table-column-properties style:column-width="12.7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" style:list-style-name="WW8Num5">
      <style:paragraph-properties fo:line-height="0.494cm"/>
    </style:style>
    <style:style style:name="P2" style:family="paragraph" style:parent-style-name="Standard" style:list-style-name="WW8Num5">
      <style:paragraph-properties fo:line-height="0.494cm"/>
      <style:text-properties fo:color="#000000" style:font-name="Times New Roman" style:letter-kerning="true" style:font-name-asian="Calibri" style:font-name-complex="Times New Roman" style:font-size-complex="12pt"/>
    </style:style>
    <style:style style:name="P3" style:family="paragraph" style:parent-style-name="Default" style:list-style-name="WW8Num5">
      <style:paragraph-properties fo:line-height="0.494cm" fo:text-align="justify" style:justify-single-word="false" style:snap-to-layout-grid="false"/>
    </style:style>
    <style:style style:name="P4" style:family="paragraph" style:parent-style-name="Default" style:list-style-name="WW8Num5">
      <style:paragraph-properties fo:line-height="0.494cm" fo:text-align="justify" style:justify-single-word="false" style:snap-to-layout-grid="false"/>
      <style:text-properties fo:color="#00000a" style:font-name="Times New Roman" style:font-name-asian="標楷體" style:font-name-complex="標楷體"/>
    </style:style>
    <style:style style:name="P5" style:family="paragraph" style:parent-style-name="Default">
      <style:paragraph-properties fo:text-align="justify" style:justify-single-word="false" style:snap-to-layout-grid="false"/>
      <style:text-properties fo:color="#00000a" style:font-name="BiauKai" style:font-name-asian="標楷體" style:font-name-complex="Times New Roman"/>
    </style:style>
    <style:style style:name="P6" style:family="paragraph" style:parent-style-name="Default" style:list-style-name="WW8Num5">
      <style:paragraph-properties fo:text-align="justify" style:justify-single-word="false" style:snap-to-layout-grid="false"/>
      <style:text-properties fo:color="#00000a" style:font-name="BiauKai" style:font-name-asian="標楷體" style:font-name-complex="標楷體"/>
    </style:style>
    <style:style style:name="P7" style:family="paragraph" style:parent-style-name="Default" style:list-style-name="WW8Num7">
      <style:paragraph-properties fo:margin-left="1.06cm" fo:margin-right="0cm" fo:line-height="0.494cm" fo:text-align="justify" style:justify-single-word="false" fo:text-indent="-1.06cm" style:auto-text-indent="false" style:snap-to-layout-grid="false"/>
    </style:style>
    <style:style style:name="P8" style:family="paragraph" style:parent-style-name="Default">
      <style:paragraph-properties fo:margin-left="1.06cm" fo:margin-right="0cm" fo:line-height="0.494cm" fo:text-align="justify" style:justify-single-word="false" fo:text-indent="0cm" style:auto-text-indent="false" style:snap-to-layout-grid="false"/>
    </style:style>
    <style:style style:name="P9" style:family="paragraph" style:parent-style-name="Default">
      <style:paragraph-properties fo:margin-left="1.06cm" fo:margin-right="0cm" fo:line-height="0.494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" style:family="paragraph" style:parent-style-name="Default" style:list-style-name="WW8Num16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11" style:family="paragraph" style:parent-style-name="Default">
      <style:paragraph-properties fo:margin-left="1.058cm" fo:margin-right="0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2" style:family="paragraph" style:parent-style-name="Default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3" style:family="paragraph" style:parent-style-name="Default">
      <style:paragraph-properties fo:margin-left="0.494cm" fo:margin-right="0cm" fo:text-align="justify" style:justify-single-word="false" fo:text-indent="-0.494cm" style:auto-text-indent="false" style:snap-to-layout-grid="false"/>
      <style:text-properties fo:color="#00000a" style:font-name="BiauKai" style:font-name-asian="標楷體" style:font-name-complex="標楷體"/>
    </style:style>
    <style:style style:name="P14" style:family="paragraph" style:parent-style-name="Default">
      <style:paragraph-properties fo:margin-left="0.459cm" fo:margin-right="0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5" style:family="paragraph" style:parent-style-name="Standard_20__28_user_29_">
      <style:paragraph-properties style:snap-to-layout-grid="false"/>
    </style:style>
    <style:style style:name="P16" style:family="paragraph" style:parent-style-name="Standard_20__28_user_29_">
      <style:paragraph-properties fo:text-align="center" style:justify-single-word="false" style:snap-to-layout-grid="false"/>
    </style:style>
    <style:style style:name="P17" style:family="paragraph" style:parent-style-name="Standard_20__28_user_29_">
      <style:paragraph-properties style:snap-to-layout-grid="false"/>
      <style:text-properties style:font-name="BiauKai" style:font-name-asian="標楷體" style:font-name-complex="Times New Roman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BiauKai" style:font-name-asian="標楷體" style:font-name-complex="標楷體"/>
    </style:style>
    <style:style style:name="P19" style:family="paragraph" style:parent-style-name="Standard_20__28_user_29_">
      <style:paragraph-properties style:snap-to-layout-grid="false"/>
      <style:text-properties style:font-name="BiauKai" style:font-name-asian="標楷體" style:font-name-complex="標楷體"/>
    </style:style>
    <style:style style:name="P20" style:family="paragraph" style:parent-style-name="Standard_20__28_user_29_">
      <style:paragraph-properties fo:line-height="0.494cm" style:snap-to-layout-grid="false"/>
      <style:text-properties style:font-name="BiauKai" style:font-name-asian="標楷體" style:font-name-complex="標楷體"/>
    </style:style>
    <style:style style:name="P21" style:family="paragraph" style:parent-style-name="Standard_20__28_user_29_">
      <style:paragraph-properties fo:line-height="0.494cm" fo:text-align="justify" style:justify-single-word="false" style:snap-to-layout-grid="false"/>
      <style:text-properties style:font-name="BiauKai" style:font-name-asian="標楷體" style:font-name-complex="標楷體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language="en" fo:country="NZ"/>
    </style:style>
    <style:style style:name="P23" style:family="paragraph" style:parent-style-name="Standard_20__28_user_29_">
      <style:paragraph-properties style:snap-to-layout-grid="false"/>
      <style:text-properties style:font-name="Times New Roman" fo:language="en" fo:country="NZ" style:font-name-complex="Times New Roman"/>
    </style:style>
    <style:style style:name="P24" style:family="paragraph" style:parent-style-name="Standard_20__28_user_29_">
      <style:paragraph-properties fo:line-height="0.494cm" style:snap-to-layout-grid="false"/>
      <style:text-properties style:font-name="Times New Roman" fo:language="en" fo:country="NZ" style:font-name-complex="Times New Roman"/>
    </style:style>
    <style:style style:name="P25" style:family="paragraph" style:parent-style-name="Standard_20__28_user_29_">
      <style:paragraph-properties fo:line-height="0.494cm" fo:text-align="justify" style:justify-single-word="false" style:snap-to-layout-grid="false"/>
      <style:text-properties style:font-name="Times New Roman" fo:language="en" fo:country="NZ" style:font-name-asian="標楷體" style:font-name-complex="Times New Roman"/>
    </style:style>
    <style:style style:name="P26" style:family="paragraph" style:parent-style-name="Standard_20__28_user_29_">
      <style:paragraph-properties fo:text-align="justify" style:justify-single-word="false" style:snap-to-layout-grid="false"/>
    </style:style>
    <style:style style:name="P27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line-height="0.494cm" style:snap-to-layout-grid="false"/>
    </style:style>
    <style:style style:name="P29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30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31" style:family="paragraph" style:parent-style-name="Standard_20__28_user_29_">
      <style:paragraph-properties fo:text-align="center" style:justify-single-word="false" fo:break-before="page"/>
    </style:style>
    <style:style style:name="P32" style:family="paragraph" style:parent-style-name="Standard_20__28_user_29_">
      <style:paragraph-properties fo:margin-left="0cm" fo:margin-right="-0.085cm" fo:text-indent="0cm" style:auto-text-indent="false" style:snap-to-layout-grid="false"/>
    </style:style>
    <style:style style:name="P33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BiauKai" fo:font-size="14pt" style:font-name-asian="標楷體" style:font-size-asian="14pt" style:font-name-complex="標楷體" style:font-size-complex="14pt"/>
    </style:style>
    <style:style style:name="P34" style:family="paragraph" style:parent-style-name="清單段落" style:list-style-name="WW8Num5">
      <style:paragraph-properties fo:line-height="0.494cm" style:snap-to-layout-grid="false"/>
    </style:style>
    <style:style style:name="P35" style:family="paragraph" style:parent-style-name="清單段落" style:list-style-name="WW8Num5">
      <style:paragraph-properties fo:line-height="0.494cm" style:snap-to-layout-grid="false"/>
      <style:text-properties style:font-name="BiauKai" style:font-name-asian="標楷體" style:font-name-complex="標楷體"/>
    </style:style>
    <style:style style:name="P36" style:family="paragraph" style:parent-style-name="清單段落">
      <style:paragraph-properties fo:margin-left="0.998cm" fo:margin-right="0cm" fo:margin-top="0.212cm" fo:margin-bottom="0cm" fo:line-height="0.564cm" fo:text-indent="-0.998cm" style:auto-text-indent="false" style:snap-to-layout-grid="false"/>
    </style:style>
    <style:style style:name="P37" style:family="paragraph" style:parent-style-name="清單段落">
      <style:paragraph-properties fo:margin-left="0.998cm" fo:margin-right="0cm" fo:margin-top="0.127cm" fo:margin-bottom="0.127cm" fo:line-height="0.564cm" fo:text-indent="-0.998cm" style:auto-text-indent="false" style:snap-to-layout-grid="false"/>
    </style:style>
    <style:style style:name="P38" style:family="paragraph" style:parent-style-name="清單段落">
      <style:paragraph-properties fo:margin-left="0.99cm" fo:margin-right="0cm" fo:margin-top="0.212cm" fo:margin-bottom="0cm" fo:line-height="0.564cm" fo:text-indent="0cm" style:auto-text-indent="false" style:snap-to-layout-grid="false"/>
    </style:style>
    <style:style style:name="P39" style:family="paragraph" style:parent-style-name="清單段落">
      <style:paragraph-properties fo:margin-left="0.99cm" fo:margin-right="0cm" fo:margin-top="0.127cm" fo:margin-bottom="0.127cm" fo:line-height="0.564cm" fo:text-indent="0cm" style:auto-text-indent="false" style:snap-to-layout-grid="false"/>
    </style:style>
    <style:style style:name="P40" style:family="paragraph" style:parent-style-name="清單段落" style:list-style-name="WW8Num1">
      <style:paragraph-properties fo:margin-left="1.06cm" fo:margin-right="0cm" fo:line-height="0.494cm" fo:text-align="justify" style:justify-single-word="false" fo:text-indent="-1.06cm" style:auto-text-indent="false" style:snap-to-layout-grid="false"/>
    </style:style>
    <style:style style:name="P41" style:family="paragraph" style:parent-style-name="清單段落" style:list-style-name="WW8Num8">
      <style:paragraph-properties fo:margin-left="1.06cm" fo:margin-right="0cm" fo:line-height="0.494cm" fo:text-align="justify" style:justify-single-word="false" fo:text-indent="-1.06cm" style:auto-text-indent="false" style:snap-to-layout-grid="false"/>
    </style:style>
    <style:style style:name="P42" style:family="paragraph" style:parent-style-name="清單段落" style:list-style-name="WW8Num8">
      <style:paragraph-properties fo:margin-left="1.06cm" fo:margin-right="0cm" fo:line-height="0.494cm" fo:text-align="justify" style:justify-single-word="false" fo:text-indent="-1.06cm" style:auto-text-indent="false" style:snap-to-layout-grid="false"/>
      <style:text-properties style:font-name-asian="標楷體" style:font-name-complex="標楷體"/>
    </style:style>
    <style:style style:name="P43" style:family="paragraph" style:parent-style-name="清單段落" style:list-style-name="WW8Num8">
      <style:paragraph-properties fo:margin-left="1.06cm" fo:margin-right="0cm" fo:line-height="0.494cm" fo:text-align="justify" style:justify-single-word="false" fo:text-indent="-1.06cm" style:auto-text-indent="false" style:snap-to-layout-grid="false"/>
      <style:text-properties style:font-name="BiauKai" style:font-name-asian="標楷體" style:font-name-complex="標楷體"/>
    </style:style>
    <style:style style:name="P44" style:family="paragraph" style:parent-style-name="清單段落">
      <style:paragraph-properties fo:margin-left="1.06cm" fo:margin-right="0cm" fo:text-align="center" style:justify-single-word="false" fo:text-indent="-1.06cm" style:auto-text-indent="false"/>
      <style:text-properties style:font-name="標楷體" style:letter-kerning="true" style:font-name-asian="標楷體" style:font-name-complex="標楷體"/>
    </style:style>
    <style:style style:name="P45" style:family="paragraph" style:parent-style-name="清單段落">
      <style:paragraph-properties fo:margin-left="1.06cm" fo:margin-right="0cm" fo:text-align="center" style:justify-single-word="false" fo:text-indent="-1.06cm" style:auto-text-indent="false"/>
      <style:text-properties fo:language="en" fo:country="NZ"/>
    </style:style>
    <style:style style:name="P46" style:family="paragraph" style:parent-style-name="清單段落">
      <style:paragraph-properties fo:margin-left="1.06cm" fo:margin-right="0cm" fo:line-height="0.494cm" fo:text-align="justify" style:justify-single-word="false" fo:text-indent="0cm" style:auto-text-indent="false" style:snap-to-layout-grid="false"/>
    </style:style>
    <style:style style:name="P47" style:family="paragraph" style:parent-style-name="清單段落">
      <style:paragraph-properties fo:margin-left="1.06cm" fo:margin-right="0cm" fo:line-height="0.494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48" style:family="paragraph" style:parent-style-name="清單段落" style:list-style-name="WW8Num14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49" style:family="paragraph" style:parent-style-name="清單段落" style:list-style-name="WW8Num16">
      <style:paragraph-properties fo:margin-left="1.058cm" fo:margin-right="0cm" fo:text-indent="-1.058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清單段落">
      <style:paragraph-properties fo:margin-left="1.058cm" fo:margin-right="0cm" fo:text-indent="0cm" style:auto-text-indent="false" style:snap-to-layout-grid="false"/>
    </style:style>
    <style:style style:name="P51" style:family="paragraph" style:parent-style-name="清單段落">
      <style:paragraph-properties fo:margin-left="1.058cm" fo:margin-right="0cm" fo:text-align="justify" style:justify-single-word="false" fo:text-indent="0cm" style:auto-text-indent="false" style:snap-to-layout-grid="false"/>
    </style:style>
    <style:style style:name="P52" style:family="paragraph" style:parent-style-name="清單段落">
      <style:paragraph-properties fo:margin-left="0cm" fo:margin-right="0cm" fo:line-height="0.494cm" fo:text-indent="0cm" style:auto-text-indent="false" style:snap-to-layout-grid="false"/>
      <style:text-properties style:font-name="BiauKai" style:font-name-asian="標楷體" style:font-name-complex="標楷體"/>
    </style:style>
    <style:style style:name="P53" style:family="paragraph" style:parent-style-name="清單段落">
      <style:paragraph-properties fo:margin-left="0cm" fo:margin-right="0cm" fo:line-height="0.49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4" style:family="paragraph" style:parent-style-name="清單段落">
      <style:paragraph-properties fo:margin-left="0cm" fo:margin-right="0cm" fo:margin-top="0.212cm" fo:margin-bottom="0cm" fo:line-height="0.423cm" fo:text-align="justify" style:justify-single-word="false" fo:text-indent="0cm" style:auto-text-indent="false" style:snap-to-layout-grid="false"/>
    </style:style>
    <style:style style:name="P55" style:family="paragraph" style:parent-style-name="清單段落">
      <style:paragraph-properties fo:margin-left="0.635cm" fo:margin-right="0cm" fo:text-align="center" style:justify-single-word="false" fo:text-indent="-0.635cm" style:auto-text-indent="false"/>
      <style:text-properties style:font-name="BiauKai" style:font-name-asian="標楷體" style:font-name-complex="標楷體"/>
    </style:style>
    <style:style style:name="P56" style:family="paragraph" style:parent-style-name="清單段落">
      <style:paragraph-properties fo:margin-left="0.635cm" fo:margin-right="0cm" fo:text-align="center" style:justify-single-word="false" fo:text-indent="-0.635cm" style:auto-text-indent="false"/>
      <style:text-properties fo:language="en" fo:country="NZ"/>
    </style:style>
    <style:style style:name="P57" style:family="paragraph" style:parent-style-name="清單段落" style:list-style-name="WW8Num15">
      <style:paragraph-properties fo:margin-left="1.08cm" fo:margin-right="0cm" fo:text-indent="-1.02cm" style:auto-text-indent="false" style:snap-to-layout-grid="false"/>
    </style:style>
    <style:style style:name="P58" style:family="paragraph" style:parent-style-name="清單段落" style:list-style-name="WW8Num15">
      <style:paragraph-properties fo:margin-left="1.08cm" fo:margin-right="0cm" fo:text-indent="-1.02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清單段落">
      <style:paragraph-properties fo:margin-left="1.08cm" fo:margin-right="0cm" fo:text-indent="0cm" style:auto-text-indent="false" style:snap-to-layout-grid="false"/>
    </style:style>
    <style:style style:name="P60" style:family="paragraph" style:parent-style-name="清單段落">
      <style:paragraph-properties fo:margin-left="1.08cm" fo:margin-right="0cm" fo:text-indent="0cm" style:auto-text-indent="false" style:snap-to-layout-grid="false"/>
      <style:text-properties style:font-name="Times New Roman" style:font-name-complex="Times New Roman"/>
    </style:style>
    <style:style style:name="P6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 style:font-name-complex="Times New Roman"/>
    </style:style>
    <style:style style:name="T1" style:family="text">
      <style:text-properties fo:font-size="14pt" fo:language="en" fo:country="NZ" style:font-size-asian="14pt" style:font-size-complex="14pt"/>
    </style:style>
    <style:style style:name="T2" style:family="text">
      <style:text-properties style:font-name="BiauKai" fo:font-size="14pt" style:font-name-asian="標楷體" style:font-size-asian="14pt" style:font-name-complex="標楷體" style:font-size-complex="14pt"/>
    </style:style>
    <style:style style:name="T3" style:family="text">
      <style:text-properties style:font-name="BiauKai" fo:font-size="14pt" fo:language="en" fo:country="NZ" style:font-name-asian="標楷體" style:font-size-asian="14pt" style:font-name-complex="標楷體" style:font-size-complex="14pt"/>
    </style:style>
    <style:style style:name="T4" style:family="text">
      <style:text-properties style:font-name="BiauKai" style:font-name-asian="標楷體" style:font-name-complex="標楷體"/>
    </style:style>
    <style:style style:name="T5" style:family="text">
      <style:text-properties style:font-name="BiauKai" style:font-name-asian="標楷體" style:font-name-complex="標楷體"/>
    </style:style>
    <style:style style:name="T6" style:family="text">
      <style:text-properties style:font-name="BiauKai" style:font-name-asian="標楷體" style:font-name-complex="BiauKai"/>
    </style:style>
    <style:style style:name="T7" style:family="text">
      <style:text-properties style:font-name="BiauKai" style:font-name-asian="標楷體" style:font-name-complex="Times New Roman"/>
    </style:style>
    <style:style style:name="T8" style:family="text">
      <style:text-properties style:font-name="BiauKai" fo:language="en" fo:country="NZ" style:font-name-asian="標楷體" style:font-name-complex="標楷體"/>
    </style:style>
    <style:style style:name="T9" style:family="text">
      <style:text-properties style:font-name="BiauKai" fo:language="en" fo:country="NZ" style:font-name-asian="標楷體" style:font-name-complex="標楷體"/>
    </style:style>
    <style:style style:name="T10" style:family="text">
      <style:text-properties style:font-name="BiauKai" style:letter-kerning="true"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="Times New Roman" fo:font-size="14pt" fo:language="en" fo:country="NZ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asian="標楷體" style:font-name-complex="標楷體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fo:language="en" fo:country="NZ" style:font-name-complex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fo:language="en" fo:country="NZ" style:font-name-asian="標楷體" style:font-name-complex="標楷體"/>
    </style:style>
    <style:style style:name="T24" style:family="text">
      <style:text-properties style:font-name="標楷體" fo:language="en" fo:country="NZ" style:letter-kerning="true" style:font-name-asian="標楷體" style:font-name-complex="標楷體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SimSun" style:language-asian="zh" style:country-asian="CN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Times New Roman" style:letter-kerning="true" style:font-name-asian="Calibri" style:font-name-complex="Times New Roman" style:font-size-complex="12pt"/>
    </style:style>
    <style:style style:name="T29" style:family="text">
      <style:text-properties fo:color="#000000" style:font-name="Times New Roman" style:letter-kerning="true" style:font-name-asian="細明體" style:font-name-complex="Times New Roman" style:font-size-complex="12pt"/>
    </style:style>
    <style:style style:name="T30" style:family="text">
      <style:text-properties style:font-name="†ˆø◊‰Ê" style:letter-kerning="true" style:font-name-asian="標楷體" style:font-name-complex="標楷體"/>
    </style:style>
    <style:style style:name="T31" style:family="text">
      <style:text-properties fo:color="#00000a" style:font-name="Times New Roman" style:font-name-asian="標楷體" style:font-name-complex="標楷體"/>
    </style:style>
    <style:style style:name="T32" style:family="text">
      <style:text-properties fo:color="#00000a" style:font-name="Times New Roman" style:font-name-asian="標楷體" style:font-name-complex="Times New Roman"/>
    </style:style>
    <style:style style:name="T33" style:family="text">
      <style:text-properties fo:color="#00000a" style:font-name="標楷體" style:font-name-asian="標楷體" style:font-name-complex="標楷體"/>
    </style:style>
    <style:style style:name="T34" style:family="text">
      <style:text-properties fo:color="#00000a" style:font-name="BiauKai" style:font-name-asian="標楷體" style:font-name-complex="標楷體"/>
    </style:style>
    <style:style style:name="T35" style:family="text">
      <style:text-properties fo:font-size="11pt" style:letter-kerning="true" style:font-name-asian="標楷體" style:font-size-asian="11pt" style:font-size-complex="11pt"/>
    </style:style>
    <style:style style:name="T36" style:family="text">
      <style:text-properties fo:font-size="11pt" style:letter-kerning="true" style:font-name-asian="標楷體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39" style:family="text">
      <style:text-properties style:text-underline-style="solid" style:text-underline-width="auto" style:text-underline-color="font-color" style:letter-kerning="true" style:font-name-asian="標楷體"/>
    </style:style>
    <style:style style:name="T4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7z1" style:num-suffix=".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長庚大學兼任助理聘任型態約定同意書</text:p>
      <text:p text:style-name="P16"><text:span text:style-name="T13">Consent Form for Appointment Types of Part-time Assistants at Chang Gung University</text:span></text:p>
      <text:p text:style-name="P36"><text:span text:style-name="T8">一、 </text:span><text:span text:style-name="T4">本約定書依據「</text:span><text:span text:style-name="T20">長庚大學學生兼任助理學習與勞動權益保障處理規範」（以下簡稱處理規範）、教育部「專科以上學校強化學生兼任助理學習與勞動權益保障處理原則」及勞動部「</text:span><text:span text:style-name="T10">專科以上學校兼任助理勞動權益保障指導原則」製定。</text:span></text:p>
      <text:p text:style-name="P38"><text:span text:style-name="T14">1. This agreement is formulated in accordance with the “Regulations of Handling the Part-time Assistants’ Learning and Labor Rights and Interest Protection at Chang Gung University” (hereinafter referred to as the “Regulations”), The “Principles on Handling the Part-time Assistants’ Learning and Labor Rights and Interest Protection in Colleges and Universities” issued by the Ministry of Education, and the “Guidelines of Labor Rights and Interest Protection of Part-time Assistants in Colleges and Universities” issued by the Ministry of Labor.</text:span></text:p>
      <text:p text:style-name="P37"><text:span text:style-name="T21">二、 </text:span><text:span text:style-name="T21">為保障參與研究計畫兼任助理</text:span><text:span text:style-name="T4">(含</text:span><text:span text:style-name="T27">研究計畫臨時工及其他不限名稱之學生兼任助理</text:span><text:span text:style-name="T4">)</text:span><text:span text:style-name="T21">之權益，請務必詳細閱讀本同意書內容，並於所選擇的類型欄位下簽名。</text:span></text:p>
      <text:p text:style-name="P39"><text:span text:style-name="T14">2. In order to protect the rights and interests of part-time assistants participating in the research project (including temporary employees of the research project and other part-time student assistants), please read this consent form carefully and sign your name in your selected category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8">學習型兼任助理</text:p>
            <text:p text:style-name="P22">Part-time Assistant – The Learning Type </text:p>
          </table:table-cell>
          <table:table-cell table:style-name="表格1.C1" office:value-type="string">
            <text:p text:style-name="P18">勞僱型兼任助理</text:p>
            <text:p text:style-name="P22">Part-time Assistant – The Labor Type</text:p>
          </table:table-cell>
        </table:table-row>
        <table:table-row table:style-name="表格1.1">
          <table:table-cell table:style-name="表格1.A1" office:value-type="string">
            <text:p text:style-name="P19">定義</text:p>
            <text:p text:style-name="P23">Definition</text:p>
          </table:table-cell>
          <table:table-cell table:style-name="表格1.B1" office:value-type="string">
            <text:list xml:id="list5900194784545993731" text:style-name="WW8Num7">
              <text:list-item>
                <text:p text:style-name="P7"><text:span text:style-name="T20">學習活動為</text:span><text:span text:style-name="T16">課程、論文研究之一部分，或為畢業之條件。</text:span></text:p>
              </text:list-item>
            </text:list>
            <text:p text:style-name="P8"><text:span text:style-name="T14">1. Learning activities are part of the curriculum, thesis research, or criteria for graduation.</text:span></text:p>
            <text:list xml:id="list42801523" text:continue-numbering="true" text:style-name="WW8Num7">
              <text:list-item>
                <text:p text:style-name="P7"><text:span text:style-name="T20">教師應有指導</text:span><text:span text:style-name="T4">兼任助理</text:span><text:span text:style-name="T20">學習專業知識之行為。</text:span></text:p>
              </text:list-item>
            </text:list>
            <text:p text:style-name="P9">2. Teachers should guide the part-time assistants in learning professional knowledge and skills.</text:p>
            <text:list xml:id="list42786164" text:continue-numbering="true" text:style-name="WW8Num7">
              <text:list-item>
                <text:p text:style-name="P7"><text:span text:style-name="T4">兼任助理</text:span><text:span text:style-name="T20">未有學習活動以外之勞務提供或工作事實者。</text:span></text:p>
              </text:list-item>
            </text:list>
            <text:p text:style-name="P8"><text:span text:style-name="T14">3. Part-time assistants do not need to provide labor or work outside of learning activities.</text:span></text:p>
          </table:table-cell>
          <table:table-cell table:style-name="表格1.C1" office:value-type="string">
            <text:list xml:id="list1641072146381662988" text:style-name="WW8Num1">
              <text:list-item>
                <text:p text:style-name="P40"><text:span text:style-name="T4">兼任助理</text:span><text:span text:style-name="T20">與本校存有提供勞務獲取報酬之工作事實，且具人格與經濟之從屬關係。</text:span></text:p>
              </text:list-item>
            </text:list>
            <text:p text:style-name="P46"><text:span text:style-name="T14">1. The part-time assistant has the obligation of providing labor services to the University to obtain remuneration, and there is a subordinate relationship in terms of personality and finance between both parties.</text:span></text:p>
            <text:list xml:id="list42798916" text:continue-numbering="true" text:style-name="WW8Num1">
              <text:list-item>
                <text:p text:style-name="P40"><text:span text:style-name="T30">學校或</text:span><text:span text:style-name="T21">聘任主管（教師、計畫主持人或單位主管)</text:span><text:span text:style-name="T30">對兼任助理之提供工作，具有監督、考核、管理或懲罰處分之權。</text:span></text:p>
              </text:list-item>
            </text:list>
            <text:p text:style-name="P46"><text:span text:style-name="T14">2. The University or the recruitment director (teachers, the research project investigator, or the division head) has the right to supervise, evaluate, manage, or penalize the part-time assistant. <text:s/></text:span></text:p>
          </table:table-cell>
        </table:table-row>
        <table:table-row table:style-name="表格1.1">
          <table:table-cell table:style-name="表格1.A1" office:value-type="string">
            <text:p text:style-name="P19">著作權</text:p>
            <text:p text:style-name="P23">Copyright</text:p>
          </table:table-cell>
          <table:table-cell table:style-name="表格1.B1" office:value-type="string">
            <text:list xml:id="list870509950615230218" text:style-name="WW8Num14">
              <text:list-item>
                <text:p text:style-name="P48"><text:span text:style-name="T20">研究報告或碩、博士論文，如指導之教師僅為觀念指導，</text:span><text:span text:style-name="T4">兼任助理</text:span><text:span text:style-name="T20">為論文著作人，並享有著作權（包括著作人格權及著作財產權）。</text:span></text:p>
              </text:list-item>
            </text:list>
            <text:p text:style-name="P51"><text:span text:style-name="T14">1. For research reports, master’s thesis, or doctoral dissertations, if the supervising professor only provides conceptual guidance, the part-time assistant shall be the author of the work and shall be granted the copyright on the work (including the personality right and the copyright on the work).</text:span></text:p>
            <text:list xml:id="list42792145" text:continue-numbering="true" text:style-name="WW8Num14">
              <text:list-item>
                <text:p text:style-name="P48"><text:soft-page-break/><text:span text:style-name="T20">指導教師參與內容之表達而與</text:span><text:span text:style-name="T4">兼任助理</text:span><text:span text:style-name="T20">共同完成報告或論文，學生及指導之教師為報告或論文之共同著作人，共同享有著作權。</text:span></text:p>
              </text:list-item>
            </text:list>
            <text:p text:style-name="P51"><text:span text:style-name="T14">2. If the supervising professor participates in the writing of the content and jointly completes the report or thesis/dissertation with the part-time assistant, the student and the professor shall be the co-authors of the report or thesis/dissertation and share the copyright.</text:span></text:p>
          </table:table-cell>
          <table:table-cell table:style-name="表格1.C1" office:value-type="string">
            <text:p text:style-name="P26"><text:span text:style-name="T20">依著作權法第十一條規定，</text:span><text:span text:style-name="T4">兼任助理</text:span><text:span text:style-name="T20">為著作人，本校享有著作財產權。</text:span></text:p>
            <text:p text:style-name="P26"><text:span text:style-name="T19">In accordance with Article 11 of the Copyright Law, the University has the copyright on the work authored by the part-time assistant. <text:s/></text:span></text:p>
          </table:table-cell>
        </table:table-row>
        <table:table-row table:style-name="表格1.1">
          <table:table-cell table:style-name="表格1.A1" office:value-type="string">
            <text:p text:style-name="P19">專利權</text:p>
            <text:p text:style-name="P23">Patent rights</text:p>
          </table:table-cell>
          <table:table-cell table:style-name="表格1.B1" office:value-type="string">
            <text:p text:style-name="P26"><text:span text:style-name="T4">兼任助理</text:span><text:span text:style-name="T20">自身為發明人、新型創作人、設計人之情形，對其所得之研究成果享有專利申請權。</text:span></text:p>
            <text:p text:style-name="P26"><text:span text:style-name="T19">In cases where the part-time assistant is the inventor, creator, or designer, the assistant shall have the right to apply for a patent for the research results they have found or obtained.</text:span></text:p>
          </table:table-cell>
          <table:table-cell table:style-name="表格1.C1" office:value-type="string">
            <text:p text:style-name="P27">依專利法第七條第一項規定，研究成果之專利權歸屬於本校或依經費來源契約之約定。</text:p>
            <text:p text:style-name="P26"><text:span text:style-name="T19">In accordance with Paragraph 1, Article 7 of the Patent Law, the patent right of research results belongs to the University or as agreed in the funding contract.</text:span></text:p>
          </table:table-cell>
        </table:table-row>
        <table:table-row table:style-name="表格1.1">
          <table:table-cell table:style-name="表格1.A1" office:value-type="string">
            <text:p text:style-name="P19">兼任助理同意簽署</text:p>
            <text:p text:style-name="P23">Signature of the part-time assistant</text:p>
          </table:table-cell>
          <table:table-cell table:style-name="表格1.B1" office:value-type="string">
            <text:list xml:id="list6851048094381555317" text:style-name="WW8Num5">
              <text:list-item>
                <text:p text:style-name="P35">本人已詳閱並同意選擇擔任學習型兼任助理。</text:p>
              </text:list-item>
              <text:list-item>
                <text:p text:style-name="P34"><text:s/><text:span text:style-name="T17">I have read and agreed to serve as a learning-type part-time assistant.</text:span></text:p>
              </text:list-item>
            </text:list>
            <text:p text:style-name="P52">以下可擇一（或多重）選擇</text:p>
            <text:p text:style-name="P53">One (or more) of the following may be selected:</text:p>
            <text:list xml:id="list42808815" text:continue-numbering="true" text:style-name="WW8Num5">
              <text:list-item>
                <text:p text:style-name="P3"><text:span text:style-name="T31">課程名稱：＿＿＿＿＿＿；修習時間</text:span><text:span text:style-name="T32">__</text:span><text:span text:style-name="T31">學年</text:span><text:span text:style-name="T32">__</text:span><text:span text:style-name="T31">學期。</text:span></text:p>
              </text:list-item>
              <text:list-item>
                <text:p text:style-name="P1"><text:span text:style-name="T28">Course title</text:span><text:span text:style-name="T29">：＿＿＿＿＿＿；</text:span><text:span text:style-name="T28">Year of study: __Academic Year__Semester</text:span></text:p>
              </text:list-item>
              <text:list-item>
                <text:p text:style-name="P4">論文研究學習</text:p>
              </text:list-item>
              <text:list-item>
                <text:p text:style-name="P2">Thesis research and study</text:p>
              </text:list-item>
              <text:list-item>
                <text:p text:style-name="P3"><text:span text:style-name="T33">畢業條</text:span><text:span text:style-name="T31">件規定</text:span></text:p>
              </text:list-item>
              <text:list-item>
                <text:p text:style-name="P2">Criteria for graduation</text:p>
              </text:list-item>
            </text:list>
            <text:p text:style-name="P28"><text:span text:style-name="T4">兼任助理簽名：</text:span><text:span text:style-name="T17">Signature of the part-time assistant</text:span><text:span text:style-name="T6"> <text:s text:c="9"/></text:span></text:p>
            <text:p text:style-name="P20">身份證字號：　　　　學號：　　　　日期：</text:p>
            <text:p text:style-name="P24">National ID Card No.：　　　　Student No.：　　　　Date：</text:p>
          </table:table-cell>
          <table:table-cell table:style-name="表格1.C1" office:value-type="string">
            <text:list xml:id="list7291218949689403362" text:style-name="WW8Num8">
              <text:list-item>
                <text:p text:style-name="P41"><text:span text:style-name="T21">報到手續及</text:span><text:span text:style-name="T20">簽訂勞動契約事宜應至遲於到職日</text:span><text:span text:style-name="T21">中午前完成</text:span><text:span text:style-name="T20">。</text:span></text:p>
              </text:list-item>
            </text:list>
            <text:p text:style-name="P47">1. The registration and signing of the labor contract shall be completed no later than noon on the day of commencement.</text:p>
            <text:list xml:id="list42808628" text:continue-numbering="true" text:style-name="WW8Num8">
              <text:list-item>
                <text:p text:style-name="P42">遵循處理規範、本校相關規章、政府所頒法令及相關專業工作準則。</text:p>
              </text:list-item>
            </text:list>
            <text:p text:style-name="P46"><text:span text:style-name="T14">2. Please adhere to the specifications, relevant regulations of the University, government regulations and relevant professional work guidelines.</text:span></text:p>
            <text:list xml:id="list42788790" text:continue-numbering="true" text:style-name="WW8Num8">
              <text:list-item>
                <text:p text:style-name="P43">離職申請應於離職日前十日送至人事室，並於離職當日完成離職手續。</text:p>
              </text:list-item>
            </text:list>
            <text:p text:style-name="P47">3. The resignation application shall be sent to the Personnel Office 10 days before the resignation date, and the resignation procedure shall be completed on the resignation date.</text:p>
            <text:p text:style-name="P21">□本人已詳閱並同意選擇擔任勞僱型兼任助理。</text:p>
            <text:p text:style-name="P25">□ I have read and agreed to serve as a labor-type part-time assistant.</text:p>
            <text:p text:style-name="P29"><text:span text:style-name="T4">兼任助理簽名：</text:span><text:span text:style-name="T17">Signature of the part-time assistant</text:span><text:span text:style-name="T6"> <text:s text:c="12"/></text:span></text:p>
            <text:p text:style-name="P29"><text:span text:style-name="T4">身份證字號：　　　 <text:s/>　學號：</text:span><text:span text:style-name="T7"> <text:s text:c="7"/></text:span><text:span text:style-name="T4">日期：</text:span></text:p>
            <text:p text:style-name="P29"><text:span text:style-name="T19">National ID Card No.：　　　Student No.：　　　　Date：</text:span></text:p>
          </table:table-cell>
        </table:table-row>
      </table:table>
      <text:p text:style-name="P31"><text:span text:style-name="T2">長庚大學兼任助理聘任型態約定同意書<text:line-break/></text:span><text:span text:style-name="T13">Consent Form for Appointment Types of Part-time Assistants at Chang Gung University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55">學習型兼任助理</text:p>
            <text:p text:style-name="P56">Part-time Assistant – The Learning Type</text:p>
          </table:table-cell>
          <table:table-cell table:style-name="表格2.C1" office:value-type="string">
            <text:p text:style-name="P44">勞僱型兼任助理</text:p>
            <text:p text:style-name="P45">Part-time Assistant – The Labor Type</text:p>
          </table:table-cell>
        </table:table-row>
        <table:table-row table:style-name="表格2.1">
          <table:table-cell table:style-name="表格2.A1" office:value-type="string">
            <text:p text:style-name="P19">聘任主管同意簽署</text:p>
            <text:p text:style-name="P23">Approval and signature of the Recruitment Director</text:p>
          </table:table-cell>
          <table:table-cell table:style-name="表格2.B1" office:value-type="string">
            <text:list xml:id="list4883797951160933392" text:style-name="WW8Num16">
              <text:list-item>
                <text:p text:style-name="P49">學習活動有明確對應之課程、教學實習活動、論文研究指導、研究或相關學習活動實施計畫。</text:p>
              </text:list-item>
            </text:list>
            <text:p text:style-name="P50"><text:span text:style-name="T14">1. The learning activities have clear implementation plans for the corresponding course, teaching practice activities, thesis research guidance, research or related learning activities.</text:span></text:p>
            <text:list xml:id="list42800817" text:continue-numbering="true" text:style-name="WW8Num16">
              <text:list-item>
                <text:p text:style-name="P10"><text:span text:style-name="T33">教師應有指導</text:span><text:span text:style-name="T34">兼任助理</text:span><text:span text:style-name="T33">學習專業知識之行為。</text:span></text:p>
              </text:list-item>
            </text:list>
            <text:p text:style-name="P11">2. Teachers should guide the part-time assistants in learning professional knowledge and skills.</text:p>
            <text:p text:style-name="P5"/>
            <text:list xml:id="list42790888" text:continue-list="list42808815" text:style-name="WW8Num5">
              <text:list-item>
                <text:p text:style-name="P6">本人已詳閱並同意＿＿＿＿＿＿＿＿＿＿擔任學習型兼任助理。</text:p>
              </text:list-item>
            </text:list>
            <text:p text:style-name="P12">□<text:tab/>I have read and agreed that ___________ will serve as a part-time assistant – the learning type.</text:p>
            <text:p text:style-name="P15"><text:span text:style-name="T4">聘任主管</text:span><text:span text:style-name="T4">(</text:span><text:span text:style-name="T4">或計畫指導教師</text:span><text:span text:style-name="T4">)</text:span><text:span text:style-name="T4">簽名：</text:span><text:span text:style-name="T17">Signature of the Recruitment Director (or the Project Supervising Professor)：　　　　　</text:span></text:p>
            <text:p text:style-name="P19">　　　</text:p>
          </table:table-cell>
          <table:table-cell table:style-name="表格2.C1" office:value-type="string">
            <text:list xml:id="list554782811429516129" text:style-name="WW8Num15">
              <text:list-item>
                <text:p text:style-name="P57"><text:span text:style-name="T4">工資、工時及延長工時等勞動條件</text:span><text:span text:style-name="T11">應符合</text:span><text:span text:style-name="T20">勞動基準法法令。</text:span></text:p>
              </text:list-item>
            </text:list>
            <text:p text:style-name="P60">1. Wages, working hours, extended working hours and other working conditions shall comply with the Labor Standards Law.</text:p>
            <text:list xml:id="list42812604" text:continue-numbering="true" text:style-name="WW8Num15">
              <text:list-item>
                <text:p text:style-name="P58">依規定辦理加保及提繳勞工退休金，兼任助理契約期滿或中途離職時，亦應主動申辦退保及停繳勞工退休金。</text:p>
              </text:list-item>
            </text:list>
            <text:p text:style-name="P59"><text:span text:style-name="T14">2. In accordance with the regulations, </text:span><text:span text:style-name="T19">the part-time assistant should </text:span><text:span text:style-name="T14">apply for additional insurance and pay the employee’s contribution to the labor pension. When the contract of the part-time assistant expires or they resign before the contract ends, the part-time assistant should apply for the withdrawal from the insurance and cease the payment for the labor pension.</text:span></text:p>
            <text:p text:style-name="P13">□本人已詳閱並同意＿＿＿＿＿＿＿＿＿＿擔任勞僱型兼任助理。</text:p>
            <text:p text:style-name="P14">□<text:tab/>I have read and agreed that ___________ will serve as a part-time assistant – the labor type.</text:p>
            <text:p text:style-name="P32"><text:span text:style-name="T4">聘任主管</text:span><text:span text:style-name="T4">(或計畫指導教師)</text:span><text:span text:style-name="T4">簽名：</text:span><text:span text:style-name="T17">Signature of the Recruitment Director</text:span><text:span text:style-name="T6"> <text:s text:c="9"/></text:span></text:p>
            <text:p text:style-name="P19">身份證字號：　　　 <text:s text:c="2"/>人員代號：　 <text:s text:c="2"/>　日期：</text:p>
            <text:p text:style-name="P23">National ID Card No.：　　 <text:s/>　Staff No.：　　 <text:s text:c="2"/>Date：</text:p>
          </table:table-cell>
        </table:table-row>
      </table:table>
      <text:p text:style-name="P30"><text:span text:style-name="T11">兼任助理經費來源及期間：　</text:span><text:span text:style-name="T17">Sources of funding and timeframe of the part-time assistant　</text:span></text:p>
      <text:p text:style-name="P54"><text:span text:style-name="T11">一、</text:span><text:span text:style-name="T11">研究計畫名稱: <text:tab/>Name of the research project</text:span></text:p>
      <text:p text:style-name="P54"><text:span text:style-name="T11">二、</text:span><text:span text:style-name="T11">經費來源機構：Funding institution</text:span></text:p>
      <text:p text:style-name="P54"><text:span text:style-name="T11">三、</text:span><text:span text:style-name="T11">補助機構案號: <text:s/>Case No. of the funding institution</text:span></text:p>
      <text:p text:style-name="P54"><text:span text:style-name="T11">四、</text:span><text:span text:style-name="T11">本校計畫案號：Case No. of the University’s project</text:span></text:p>
      <text:p text:style-name="P54"><text:span text:style-name="T11">五、</text:span><text:span text:style-name="T11">學習或聘僱期間：中華民國　 年　 月 　日起至　 年　 月 　日。</text:span><text:span text:style-name="T17">Period of study or employment: from _____________ (date) to _________ (date)</text:span></text:p>
      <text:p text:style-name="P54"><text:span text:style-name="T17">六、</text:span><text:span text:style-name="T35">兼任助理按月計酬，薪資為每月新台幣</text:span><text:span text:style-name="T37"> <text:s text:c="5"/></text:span><text:span text:style-name="T35">元</text:span><text:span text:style-name="T35">(</text:span><text:span text:style-name="T35">平均時薪不可低於最低基本薪資</text:span><text:span text:style-name="T35">)</text:span><text:span text:style-name="T35">；工讀生按時計酬，時薪為新台幣</text:span><text:span text:style-name="T37"> <text:s/></text:span><text:span text:style-name="T37">　　</text:span><text:span text:style-name="T37"> </text:span><text:span text:style-name="T35">元。</text:span><text:span text:style-name="T25">Part-time a</text:span><text:span text:style-name="T26">ssistants are paid on the monthly basis</text:span><text:span text:style-name="T25">, </text:span><text:span text:style-name="T26">and the monthly salary is NT$</text:span><text:span text:style-name="T39"> <text:s text:c="9"/></text:span><text:span text:style-name="T25">(The average hourly rate must not be lower than the minimum basic salary). </text:span><text:span text:style-name="T26">Working students are paid on the hourly basis</text:span><text:span text:style-name="T25">, </text:span><text:span text:style-name="T26">and the hourly wage is NT$</text:span><text:span text:style-name="T39"> <text:s text:c="9"/>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微軟正黑體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†ˆø◊‰Ê" svg:font-family="†ˆø◊‰Ê, Cambria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Cambria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font-name-asian="Calibri" style:font-size-asian="12pt" style:language-asian="zh" style:country-asian="TW" style:font-name-complex="Calibri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BiauKai" fo:font-size="14pt" style:letter-kerning="true" style:font-name-asian="標楷體" style:font-size-asian="14pt" style:font-name-complex="BiauKai"/>
    </style:style>
    <style:style style:name="WW8Num1z1" style:family="text">
      <style:text-properties style:font-name-asian="新細明體1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>
      <style:text-properties style:font-name-asian="Times New Roman"/>
    </style:style>
    <style:style style:name="WW8Num2z1" style:family="text">
      <style:text-properties style:font-name-asian="新細明體1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style:font-name-asian="新細明體1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-asian="Times New Roman"/>
    </style:style>
    <style:style style:name="WW8Num4z1" style:family="text">
      <style:text-properties style:font-name-asian="新細明體1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>
      <style:text-properties fo:color="#00000a" style:font-name="BiauKai" fo:font-size="14pt" style:letter-kerning="true" style:font-name-asian="Times New Roman" style:font-size-asian="14pt" style:font-name-complex="BiauKai" style:font-size-complex="12pt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asian="Times New Roman"/>
    </style:style>
    <style:style style:name="WW8Num6z1" style:family="text">
      <style:text-properties style:font-name-asian="新細明體1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/>
    </style:style>
    <style:style style:name="WW8Num7z1" style:family="text">
      <style:text-properties style:font-name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iauKai" fo:font-size="14pt" style:font-name-asian="標楷體" style:font-size-asian="14pt" style:font-name-complex="BiauKai"/>
    </style:style>
    <style:style style:name="WW8Num8z1" style:family="text">
      <style:text-properties style:font-name-asian="新細明體1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新細明體1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>
      <style:text-properties style:font-name-asian="新細明體1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8" style:family="text"/>
    <style:style style:name="WW8Num12z0" style:family="text">
      <style:text-properties style:font-name-asian="新細明體1"/>
    </style:style>
    <style:style style:name="WW8Num12z1" style:family="text">
      <style:text-properties fo:font-size="14pt" style:font-name-asian="標楷體" style:font-size-asian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>
      <style:text-properties style:font-name-asian="Times New Roman"/>
    </style:style>
    <style:style style:name="WW8Num13z1" style:family="text">
      <style:text-properties style:font-name-asian="新細明體1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>
      <style:text-properties style:font-name="BiauKai" fo:font-size="14pt" style:font-name-asian="標楷體" style:font-size-asian="14pt" style:font-name-complex="BiauKai"/>
    </style:style>
    <style:style style:name="WW8Num14z1" style:family="text">
      <style:text-properties style:font-name-asian="新細明體1"/>
    </style:style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8" style:family="text"/>
    <style:style style:name="WW8Num15z0" style:family="text">
      <style:text-properties style:font-name="BiauKai" fo:font-size="14pt" style:font-name-asian="標楷體" style:font-size-asian="14pt" style:font-name-complex="BiauKai"/>
    </style:style>
    <style:style style:name="WW8Num15z1" style:family="text">
      <style:text-properties style:font-name-asian="新細明體1"/>
    </style:style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8" style:family="text"/>
    <style:style style:name="WW8Num16z0" style:family="text">
      <style:text-properties fo:color="#00000a" style:font-name="標楷體" fo:font-size="14pt" style:font-name-asian="標楷體" style:font-size-asian="14pt" style:font-name-complex="標楷體"/>
    </style:style>
    <style:style style:name="WW8Num16z1" style:family="text">
      <style:text-properties style:font-name-asian="新細明體1"/>
    </style:style>
    <style:style style:name="WW8Num16z2" style:family="text"/>
    <style:style style:name="WW8Num16z3" style:family="text"/>
    <style:style style:name="WW8Num16z5" style:family="text"/>
    <style:style style:name="WW8Num16z6" style:family="text"/>
    <style:style style:name="WW8Num16z8" style:family="text"/>
    <style:style style:name="WW8Num17z0" style:family="text">
      <style:text-properties style:font-name-asian="Times New Roman"/>
    </style:style>
    <style:style style:name="WW8Num17z1" style:family="text">
      <style:text-properties style:font-name-asian="新細明體1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8" style:family="text"/>
    <style:style style:name="WW8NumSt17z0" style:family="text">
      <style:text-properties fo:font-size="14pt" style:font-name-asian="標楷體" style:font-size-asian="14pt"/>
    </style:style>
    <style:style style:name="WW8NumSt18z1" style:family="text">
      <style:text-properties style:font-name="標楷體" style:font-name-asian="標楷體" style:font-name-complex="標楷體"/>
    </style:style>
    <style:style style:name="預設段落字型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size="14pt" style:font-name-asian="標楷體" style:font-size-asian="14pt" style:font-name-complex="標楷體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-asian="新細明體1"/>
    </style:style>
    <style:style style:name="ListLabel_20_5" style:display-name="ListLabel 5" style:family="text">
      <style:text-properties style:font-name-asian="新細明體1"/>
    </style:style>
    <style:style style:name="ListLabel_20_6" style:display-name="ListLabel 6" style:family="text">
      <style:text-properties style:font-name-asian="新細明體1"/>
    </style:style>
    <style:style style:name="ListLabel_20_7" style:display-name="ListLabel 7" style:family="text">
      <style:text-properties style:font-name-asian="新細明體1"/>
    </style:style>
    <style:style style:name="ListLabel_20_8" style:display-name="ListLabel 8" style:family="text">
      <style:text-properties style:font-name-asian="新細明體1"/>
    </style:style>
    <style:style style:name="ListLabel_20_9" style:display-name="ListLabel 9" style:family="text">
      <style:text-properties style:font-name-asian="新細明體1"/>
    </style:style>
    <style:style style:name="ListLabel_20_10" style:display-name="ListLabel 10" style:family="text">
      <style:text-properties style:font-name-asian="Times New Roman"/>
    </style:style>
    <style:style style:name="ListLabel_20_11" style:display-name="ListLabel 11" style:family="text">
      <style:text-properties style:font-name-asian="新細明體1"/>
    </style:style>
    <style:style style:name="ListLabel_20_12" style:display-name="ListLabel 12" style:family="text">
      <style:text-properties style:font-name-asian="新細明體1"/>
    </style:style>
    <style:style style:name="ListLabel_20_13" style:display-name="ListLabel 13" style:family="text">
      <style:text-properties style:font-name-asian="新細明體1"/>
    </style:style>
    <style:style style:name="ListLabel_20_14" style:display-name="ListLabel 14" style:family="text">
      <style:text-properties style:font-name="BiauKai" fo:font-size="14pt" style:font-name-asian="Times New Roman" style:font-size-asian="14pt" style:font-name-complex="BiauKai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Wingdings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asian="Times New Roman"/>
    </style:style>
    <style:style style:name="ListLabel_20_24" style:display-name="ListLabel 24" style:family="text">
      <style:text-properties style:font-name-asian="新細明體1"/>
    </style:style>
    <style:style style:name="ListLabel_20_25" style:display-name="ListLabel 25" style:family="text">
      <style:text-properties style:font-name-asian="新細明體1"/>
    </style:style>
    <style:style style:name="ListLabel_20_26" style:display-name="ListLabel 26" style:family="text">
      <style:text-properties style:font-name-asian="新細明體1"/>
    </style:style>
    <style:style style:name="ListLabel_20_27" style:display-name="ListLabel 27" style:family="text">
      <style:text-properties style:font-name-asian="新細明體1"/>
    </style:style>
    <style:style style:name="ListLabel_20_28" style:display-name="ListLabel 28" style:family="text">
      <style:text-properties style:font-name-asian="新細明體1"/>
    </style:style>
    <style:style style:name="ListLabel_20_29" style:display-name="ListLabel 29" style:family="text">
      <style:text-properties style:font-name-asian="新細明體1"/>
    </style:style>
    <style:style style:name="ListLabel_20_30" style:display-name="ListLabel 30" style:family="text">
      <style:text-properties style:font-name-asian="新細明體1"/>
    </style:style>
    <style:style style:name="ListLabel_20_31" style:display-name="ListLabel 31" style:family="text">
      <style:text-properties style:font-name-asian="新細明體1"/>
    </style:style>
    <style:style style:name="ListLabel_20_32" style:display-name="ListLabel 32" style:family="text">
      <style:text-properties style:font-name-asian="新細明體1"/>
    </style:style>
    <style:style style:name="ListLabel_20_33" style:display-name="ListLabel 33" style:family="text">
      <style:text-properties style:font-name-asian="新細明體1"/>
    </style:style>
    <style:style style:name="ListLabel_20_34" style:display-name="ListLabel 34" style:family="text">
      <style:text-properties style:font-name-asian="新細明體1"/>
    </style:style>
    <style:style style:name="ListLabel_20_35" style:display-name="ListLabel 35" style:family="text">
      <style:text-properties style:font-name-asian="Times New Roman"/>
    </style:style>
    <style:style style:name="ListLabel_20_36" style:display-name="ListLabel 36" style:family="text">
      <style:text-properties style:font-name-asian="新細明體1"/>
    </style:style>
    <style:style style:name="ListLabel_20_37" style:display-name="ListLabel 37" style:family="text">
      <style:text-properties style:font-name-asian="新細明體1"/>
    </style:style>
    <style:style style:name="ListLabel_20_38" style:display-name="ListLabel 38" style:family="text">
      <style:text-properties style:font-name-asian="新細明體1"/>
    </style:style>
    <style:style style:name="ListLabel_20_39" style:display-name="ListLabel 39" style:family="text">
      <style:text-properties style:font-name-asian="Times New Roman"/>
    </style:style>
    <style:style style:name="ListLabel_20_40" style:display-name="ListLabel 40" style:family="text">
      <style:text-properties style:font-name-asian="新細明體1"/>
    </style:style>
    <style:style style:name="ListLabel_20_41" style:display-name="ListLabel 41" style:family="text">
      <style:text-properties style:font-name-asian="新細明體1"/>
    </style:style>
    <style:style style:name="ListLabel_20_42" style:display-name="ListLabel 42" style:family="text">
      <style:text-properties style:font-name-asian="新細明體1"/>
    </style:style>
    <style:style style:name="ListLabel_20_43" style:display-name="ListLabel 43" style:family="text">
      <style:text-properties style:font-name="BiauKai" fo:font-size="14pt" style:font-name-asian="標楷體" style:font-size-asian="14pt" style:font-name-complex="BiauKai"/>
    </style:style>
    <style:style style:name="ListLabel_20_44" style:display-name="ListLabel 44" style:family="text">
      <style:text-properties style:font-name-asian="新細明體1"/>
    </style:style>
    <style:style style:name="ListLabel_20_45" style:display-name="ListLabel 45" style:family="text">
      <style:text-properties style:font-name-asian="新細明體1"/>
    </style:style>
    <style:style style:name="ListLabel_20_46" style:display-name="ListLabel 46" style:family="text">
      <style:text-properties style:font-name-asian="新細明體1"/>
    </style:style>
    <style:style style:name="ListLabel_20_47" style:display-name="ListLabel 47" style:family="text">
      <style:text-properties style:font-name="BiauKai" fo:font-size="14pt" style:font-name-asian="標楷體" style:font-size-asian="14pt" style:font-name-complex="BiauKai"/>
    </style:style>
    <style:style style:name="ListLabel_20_48" style:display-name="ListLabel 48" style:family="text">
      <style:text-properties style:font-name-asian="新細明體1"/>
    </style:style>
    <style:style style:name="ListLabel_20_49" style:display-name="ListLabel 49" style:family="text">
      <style:text-properties style:font-name-asian="新細明體1"/>
    </style:style>
    <style:style style:name="ListLabel_20_50" style:display-name="ListLabel 50" style:family="text">
      <style:text-properties style:font-name-asian="新細明體1"/>
    </style:style>
    <style:style style:name="ListLabel_20_51" style:display-name="ListLabel 51" style:family="text">
      <style:text-properties style:font-name="BiauKai" fo:font-size="14pt" style:font-name-asian="標楷體" style:font-size-asian="14pt" style:font-name-complex="BiauKai"/>
    </style:style>
    <style:style style:name="ListLabel_20_52" style:display-name="ListLabel 52" style:family="text">
      <style:text-properties style:font-name-asian="新細明體1"/>
    </style:style>
    <style:style style:name="ListLabel_20_53" style:display-name="ListLabel 53" style:family="text">
      <style:text-properties style:font-name-asian="新細明體1"/>
    </style:style>
    <style:style style:name="ListLabel_20_54" style:display-name="ListLabel 54" style:family="text">
      <style:text-properties style:font-name-asian="新細明體1"/>
    </style:style>
    <style:style style:name="ListLabel_20_55" style:display-name="ListLabel 55" style:family="text">
      <style:text-properties style:font-name="標楷體" fo:font-size="14pt" style:font-name-asian="標楷體" style:font-size-asian="14pt" style:font-name-complex="標楷體"/>
    </style:style>
    <style:style style:name="ListLabel_20_56" style:display-name="ListLabel 56" style:family="text">
      <style:text-properties style:font-name-asian="新細明體1"/>
    </style:style>
    <style:style style:name="ListLabel_20_57" style:display-name="ListLabel 57" style:family="text">
      <style:text-properties style:font-name-asian="新細明體1"/>
    </style:style>
    <style:style style:name="ListLabel_20_58" style:display-name="ListLabel 58" style:family="text">
      <style:text-properties style:font-name-asian="新細明體1"/>
    </style:style>
    <style:style style:name="ListLabel_20_59" style:display-name="ListLabel 59" style:family="text">
      <style:text-properties style:font-name="BiauKai" fo:font-size="14pt" style:font-name-asian="標楷體" style:font-size-asian="14pt" style:font-name-complex="BiauKai"/>
    </style:style>
    <style:style style:name="ListLabel_20_60" style:display-name="ListLabel 60" style:family="text">
      <style:text-properties style:font-name-asian="新細明體1"/>
    </style:style>
    <style:style style:name="ListLabel_20_61" style:display-name="ListLabel 61" style:family="text">
      <style:text-properties style:font-name-asian="新細明體1"/>
    </style:style>
    <style:style style:name="ListLabel_20_62" style:display-name="ListLabel 62" style:family="text">
      <style:text-properties style:font-name-asian="新細明體1"/>
    </style:style>
    <style:style style:name="ListLabel_20_63" style:display-name="ListLabel 63" style:family="text">
      <style:text-properties style:font-name-asian="新細明體1"/>
    </style:style>
    <style:style style:name="ListLabel_20_64" style:display-name="ListLabel 64" style:family="text">
      <style:text-properties fo:font-size="14pt" style:font-name-asian="標楷體" style:font-size-asian="14pt"/>
    </style:style>
    <style:style style:name="ListLabel_20_65" style:display-name="ListLabel 65" style:family="text">
      <style:text-properties style:font-name-asian="新細明體1"/>
    </style:style>
    <style:style style:name="ListLabel_20_66" style:display-name="ListLabel 66" style:family="text">
      <style:text-properties style:font-name-asian="新細明體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7z1" style:num-suffix=".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1.0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 style:font-name-complex="Times New Roman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801cm" fo:margin-bottom="0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27.09cm" svg:y="0.33cm" fo:min-width="0cm" draw:z-index="2"><draw:text-box fo:min-height="0cm"><text:p text:style-name="Footer"><text:span text:style-name="Page_20_Number"><text:page-number text:select-page="current">3</text:page-number></text:span><text:span text:style-name="Page_20_Number">/2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兼任助理聘任型態約定同意書 (草案)</dc:title>
    <meta:initial-creator>Mac 黃</meta:initial-creator>
    <meta:creation-date>2023-06-16T16:19:00</meta:creation-date>
    <dc:creator>莊雨蓁</dc:creator>
    <dc:date>2023-08-16T09:57:00</dc:date>
    <meta:print-date>2015-09-23T15:09:00</meta:print-date>
    <meta:editing-cycles>3</meta:editing-cycles>
    <meta:editing-duration>PT8M</meta:editing-duration>
    <meta:document-statistic meta:table-count="2" meta:image-count="0" meta:object-count="0" meta:page-count="3" meta:paragraph-count="94" meta:word-count="2104" meta:character-count="6923"/>
    <meta:generator>OpenOffice/4.1.14$Win32 OpenOffice.org_project/4114m1$Build-981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