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1.7826in"/>
    </style:style>
    <style:style style:name="TableColumn3" style:family="table-column">
      <style:table-column-properties style:column-width="2.559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1.8701in"/>
    </style:style>
    <style:style style:name="Table1" style:family="table" style:master-page-name="MP0">
      <style:table-properties style:width="7.5902in" fo:margin-left="0in" table:align="center"/>
    </style:style>
    <style:style style:name="TableRow6" style:family="table-row">
      <style:table-row-properties style:min-row-height="0.4895in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9" style:family="table-row">
      <style:table-row-properties style:min-row-height="0.3333in"/>
    </style:style>
    <style:style style:name="TableCell1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" style:family="table-row">
      <style:table-row-properties style:min-row-height="0.3548in"/>
    </style:style>
    <style:style style:name="TableCell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" style:family="table-row">
      <style:table-row-properties style:min-row-height="0.4409in"/>
    </style:style>
    <style:style style:name="TableCell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" style:family="table-row">
      <style:table-row-properties style:min-row-height="0.3291in"/>
    </style:style>
    <style:style style:name="TableCell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" style:family="table-row">
      <style:table-row-properties style:min-row-height="0.3173in"/>
    </style:style>
    <style:style style:name="TableCell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" style:family="table-row">
      <style:table-row-properties style:min-row-height="0.3173in"/>
    </style:style>
    <style:style style:name="TableCell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3" style:family="table-row">
      <style:table-row-properties style:min-row-height="0.3333in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justify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67" style:family="table-row">
      <style:table-row-properties style:min-row-height="4.0944in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25in" fo:margin-left="0.0256in" fo:text-indent="-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25in" fo:margin-left="0.0479in" fo:text-indent="-0.00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25in" fo:margin-left="0.1965in" fo:text-indent="-0.076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25in" fo:margin-left="0.0597in" fo:text-indent="-0.014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3" style:family="table-row">
      <style:table-row-properties style:min-row-height="0.8736in"/>
    </style:style>
    <style:style style:name="TableCell8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6" style:family="table-row">
      <style:table-row-properties style:min-row-height="0.6659in"/>
    </style:style>
    <style:style style:name="TableCell87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長庚大學教職員增額提撥申請(變更、退出)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增額提撥狀態</text:p>
          </table:table-cell>
          <table:table-cell table:style-name="TableCell12" table:number-columns-spanned="3">
            <text:p text:style-name="P13"><text:span text:style-name="T14"></text:span><text:span text:style-name="T15">申請提撥 <text:s text:c="4"/></text:span><text:span text:style-name="T16"></text:span><text:span text:style-name="T17">變更提撥金額 <text:s text:c="4"/>□退出提撥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申 請 日 期</text:p>
          </table:table-cell>
          <table:table-cell table:style-name="TableCell21" table:number-columns-spanned="3">
            <text:p text:style-name="P22">中華民國 <text:s text:c="7"/>年 <text:s text:c="8"/>月 <text:s text:c="8"/>日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申 <text:s text:c="2"/>請 <text:s text:c="2"/>人</text:p>
          </table:table-cell>
          <table:table-cell table:style-name="TableCell26">
            <text:p text:style-name="P27">　</text:p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>　</text:p>
          </table:table-cell>
        </table:table-row>
        <table:table-row table:style-name="TableRow32">
          <table:table-cell table:style-name="TableCell33">
            <text:p text:style-name="P34">人 員 代 號</text:p>
          </table:table-cell>
          <table:table-cell table:style-name="TableCell35">
            <text:p text:style-name="P36">　</text:p>
          </table:table-cell>
          <table:table-cell table:style-name="TableCell37">
            <text:p text:style-name="P38">部門</text:p>
          </table:table-cell>
          <table:table-cell table:style-name="TableCell39">
            <text:p text:style-name="P40">　</text:p>
          </table:table-cell>
        </table:table-row>
        <table:table-row table:style-name="TableRow41">
          <table:table-cell table:style-name="TableCell42">
            <text:p text:style-name="P43">職 <text:s text:c="7"/>稱</text:p>
          </table:table-cell>
          <table:table-cell table:style-name="TableCell44" table:number-columns-spanned="3">
            <text:p text:style-name="P45">　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目前本薪(俸)額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(可至薪資查詢網站自行查詢)</text:p>
          </table:table-cell>
          <table:covered-table-cell/>
        </table:table-row>
        <table:table-row table:style-name="TableRow53">
          <table:table-cell table:style-name="TableCell54">
            <text:p text:style-name="P55">申請增額提撥金額</text:p>
          </table:table-cell>
          <table:table-cell table:style-name="TableCell56">
            <text:p text:style-name="P57">新台幣 <text:s text:c="13"/>元</text:p>
          </table:table-cell>
          <table:table-cell table:style-name="TableCell58" table:number-columns-spanned="2">
            <text:p text:style-name="P59"><text:span text:style-name="T60">增額提撥金額不得超過</text:span><text:span text:style-name="T61">當月薪資淨額</text:span><text:span text:style-name="T62">(</text:span><text:span text:style-name="T63">建議不超過本薪(</text:span><text:span text:style-name="T64">俸)額</text:span><text:span text:style-name="T65">為原則</text:span><text:span text:style-name="T66">)</text:span></text:p>
          </table:table-cell>
          <table:covered-table-cell/>
        </table:table-row>
        <table:table-row table:style-name="TableRow67">
          <table:table-cell table:style-name="TableCell68">
            <text:p text:style-name="P69">備 <text:s/>註</text:p>
          </table:table-cell>
          <table:table-cell table:style-name="TableCell70" table:number-columns-spanned="3">
            <text:p text:style-name="P71">1.本校教職員需於每年9月25日前向人事室提出加入或退出自願<text:line-break/><text:s text:c="2"/>增額提撥退撫儲金之申請，俾便於每年10月生效，其他月份不<text:line-break/><text:s text:c="2"/>得變更，惟新進人員不在此限。</text:p>
            <text:p text:style-name="P72">2.教職員得依個人意願相對提撥，亦可不提撥，惟提撥金額不得超</text:p>
            <text:p text:style-name="P73"><text:span text:style-name="T74"><text:s/></text:span><text:span text:style-name="T75">過</text:span><text:span text:style-name="T76">教職員當月薪資淨額</text:span><text:span text:style-name="T77">;</text:span><text:span text:style-name="T78">提撥金額超過</text:span><text:span text:style-name="T79">「學校法人及其所屬私立學校教職員退休撫卹離職資遣條例」第8條第4項第1款規定</text:span><text:span text:style-name="T80">之撥繳額度(即教職員個人法定提撥額度)時，超過部分應計入提撥年度薪資所得課稅</text:span><text:span text:style-name="T81">。</text:span></text:p>
            <text:p text:style-name="P82">3.增額提撥金為考量安全性，以信託方式存放於受託金融機構「個<text:line-break/><text:s/>人增額提撥退撫儲金專戶」。<text:line-break/>4.增額提撥金之領取依「學校法人及其所屬私立學校教職員退休撫<text:line-break/><text:s text:c="2"/>卹離職資遣條例」之規定辦理。<text:line-break/>5.增額提撥金之運用，比照儲金自主投資方式。<text:line-break/>6.「個人增額提撥退撫儲金專戶」內之增額提撥金運用結果，由教<text:line-break/><text:s text:c="2"/>職員自負盈虧，不得享有當地銀行二年期定期存款利率之最低收<text:line-break/><text:s text:c="2"/>益保證。<text:line-break/>7.辦理增額提撥運用業務所產生之信託管理費、匯費等相關費用由<text:line-break/><text:s text:c="2"/>個人增額提撥退撫儲金專戶內扣收。<text:line-break/>8.本校「教職員退休撫卹離職資遣儲金增額提撥金辦法」請自行至<text:line-break/><text:s text:c="2"/>人事室網頁規章辦法中查詢。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本人確認以上各欄位均據實填寫，並已詳閱及知悉本校「教職員退休撫卹離職資遣儲金增額提撥金辦法」相關規定，爰作上述申請。<text:s/><text:line-break/><text:s text:c="11"/><text:line-break/><text:s text:c="35"/>申請人簽章: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本申請書收件日期為 <text:s text:c="2"/>年 <text:s text:c="2"/>月 <text:s text:c="2"/>日<text:line-break/><text:line-break/>經辦主管: <text:s text:c="26"/>經辦人員: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333in" fo:margin-left="1.2479in" fo:margin-bottom="0.2951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000001341</meta:initial-creator>
    <dc:creator>0D020W/馮瑜勳</dc:creator>
    <meta:creation-date>2020-10-20T07:31:00Z</meta:creation-date>
    <dc:date>2020-10-20T07:31:00Z</dc:date>
    <meta:print-date>2020-06-16T05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3" meta:row-count="6" meta:non-whitespace-character-count="778"/>
  </office:meta>
</office:document-meta>
</file>