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9909in"/>
    </style:style>
    <style:style style:name="TableColumn7" style:family="table-column">
      <style:table-column-properties style:column-width="1.6673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3666in"/>
    </style:style>
    <style:style style:name="TableColumn10" style:family="table-column">
      <style:table-column-properties style:column-width="0.602in"/>
    </style:style>
    <style:style style:name="TableColumn11" style:family="table-column">
      <style:table-column-properties style:column-width="1.7604in"/>
    </style:style>
    <style:style style:name="Table5" style:family="table">
      <style:table-properties style:width="7.07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0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0pt"/>
    </style:style>
    <style:style style:name="P41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0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0pt"/>
    </style:style>
    <style:style style:name="P49" style:parent-style-name="內文" style:family="paragraph">
      <style:text-properties text:display="none"/>
    </style:style>
    <style:style style:name="TableColumn51" style:family="table-column">
      <style:table-column-properties style:column-width="0.9909in"/>
    </style:style>
    <style:style style:name="TableColumn52" style:family="table-column">
      <style:table-column-properties style:column-width="6.0861in"/>
    </style:style>
    <style:style style:name="Table50" style:family="table">
      <style:table-properties style:width="7.077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style:snap-to-layout-grid="false" fo:text-align="justify" fo:margin-left="0.2145in" fo:text-indent="-0.214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9" style:parent-style-name="內文" style:list-style-name="LFO2" style:family="paragraph">
      <style:paragraph-properties style:snap-to-layout-grid="false" fo:margin-left="0.2145in" fo:text-indent="-0.214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0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0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0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0pt"/>
    </style:style>
    <style:style style:name="P64" style:parent-style-name="內文" style:list-style-name="LFO3" style:family="paragraph">
      <style:paragraph-properties style:snap-to-layout-grid="false" fo:margin-left="0.2145in" fo:text-indent="-0.214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65" style:parent-style-name="內文" style:family="paragraph">
      <style:paragraph-properties style:snap-to-layout-grid="false" fo:text-indent="0.3118in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9" style:parent-style-name="預設段落字型" style:family="text">
      <style:text-properties style:font-name="標楷體" style:font-name-asian="新細明體" style:font-name-complex="Times New Roman" fo:font-weight="bold" style:font-weight-asian="bold" style:letter-kerning="false" style:font-size-complex="10pt"/>
    </style:style>
    <style:style style:name="P70" style:parent-style-name="內文" style:family="paragraph">
      <style:paragraph-properties style:snap-to-layout-grid="false" fo:text-align="justify" fo:text-indent="1.3951in"/>
      <style:text-properties style:font-name="標楷體" style:font-name-asian="標楷體" style:font-name-complex="Times New Roman" style:letter-kerning="false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76" style:parent-style-name="內文" style:family="paragraph">
      <style:paragraph-properties style:snap-to-layout-grid="false" fo:text-align="justify" fo:text-indent="2.7736in"/>
      <style:text-properties style:font-name="標楷體" style:font-name-asian="標楷體" style:font-name-complex="Times New Roman" style:letter-kerning="false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style:font-size-complex="10pt"/>
    </style:style>
  </office:automatic-styles>
  <office:body>
    <office:text text:use-soft-page-breaks="true">
      <text:p text:style-name="P1"><text:span text:style-name="T2">長庚大學新聘</text:span><text:span text:style-name="T3">專業技術人員</text:span><text:span text:style-name="T4">任用彙總流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(護照)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</text:p>
            <text:p text:style-name="P23">日期</text:p>
          </table:table-cell>
          <table:table-cell table:style-name="TableCell24">
            <text:p text:style-name="P25">年 月 日</text:p>
          </table:table-cell>
        </table:table-row>
        <table:table-row table:style-name="TableRow26">
          <table:table-cell table:style-name="TableCell27">
            <text:p text:style-name="P28">聘任別</text:p>
          </table:table-cell>
          <table:table-cell table:style-name="TableCell29">
            <text:p text:style-name="P30">□專任□兼任</text:p>
          </table:table-cell>
          <table:table-cell table:style-name="TableCell31">
            <text:p text:style-name="P32">等級</text:p>
          </table:table-cell>
          <table:table-cell table:style-name="TableCell33" table:number-columns-spanned="3">
            <text:p text:style-name="P34">□教授級 □副教授級 □助理教授級 □講師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專長篩選</text:span></text:p>
          </table:table-cell>
          <table:table-cell table:style-name="TableCell39" table:number-columns-spanned="5">
            <text:p text:style-name="P40">一、□符合。</text:p>
            <text:p text:style-name="P41">二、□不符合，原因：</text:p>
            <text:p text:style-name="P42"><text:span text:style-name="T43"><text:s text:c="8"/></text:span><text:span text:style-name="T44"><text:s text:c="13"/>系所科主任：</text:span><text:span text:style-name="T45"><text:s/></text:span><text:span text:style-name="T46"><text:s/></text:span><text:span text:style-name="T47"><text:s text:c="11"/></text:span><text:span text:style-name="T48">日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人事室初審</text:p>
            <text:p text:style-name="P56">意見</text:p>
          </table:table-cell>
          <table:table-cell table:style-name="TableCell57">
            <text:list text:style-name="LFO1" text:continue-numbering="true">
              <text:list-item>
                <text:p text:style-name="P58">擬聘人員具□15年(教授級) □12年(副教授級) □9年(助理教授級) □6年(講師級)以上與應聘科目性質相關之專業性工作年資，並具有特殊造詣或成就資格。</text:p>
              </text:list-item>
            </text:list>
            <text:list text:style-name="LFO2" text:continue-numbering="true">
              <text:list-item>
                <text:p text:style-name="P59">應聘資格及文件評審：<text:s text:c="17"/></text:p>
              </text:list-item>
            </text:list>
            <text:p text:style-name="P60">　1.提聘單：□有□無<text:s/><text:s text:c="13"/><text:s text:c="4"/>5.資格證書影本：□符合□不符合. <text:s text:c="14"/></text:p>
            <text:p text:style-name="P61"><text:s text:c="2"/>2.履歷表：□有□無<text:s text:c="18"/>6.特殊造詣或成就證明：□有□無</text:p>
            <text:p text:style-name="P62"><text:s text:c="2"/>3.學歷證件影本：□符合□不符合　　　7.獲國際級大獎證明：□有□無</text:p>
            <text:p text:style-name="P63"><text:s text:c="2"/>4.經歷證件正本：□有□無　　　　　　8.未來教學計劃：□有□無</text:p>
            <text:list text:style-name="LFO3" text:continue-numbering="true">
              <text:list-item>
                <text:p text:style-name="P64">編制員額核對：</text:p>
              </text:list-item>
            </text:list>
            <text:p text:style-name="P65"><text:span text:style-name="T66">□編制內增聘</text:span><text:span text:style-name="T67">/</text:span><text:span text:style-name="T68">補聘 □超過編制</text:span><text:span text:style-name="T69"><text:s/></text:span></text:p>
            <text:p text:style-name="P70">人事主任(日期)：<text:s text:c="13"/>承辦人(日期)：</text:p>
          </table:table-cell>
        </table:table-row>
        <table:table-row table:style-name="TableRow71">
          <table:table-cell table:style-name="TableCell72">
            <text:p text:style-name="P73">綜合審查意見</text:p>
          </table:table-cell>
          <table:table-cell table:style-name="TableCell74">
            <text:p text:style-name="P75">綜合審查結果：___位極力推薦、___位推薦、___位不推薦。</text:p>
            <text:p text:style-name="P76"><text:s text:c="5"/>校長：<text:s text:c="12"/>日期：</text:p>
          </table:table-cell>
        </table:table-row>
        <table:table-row table:style-name="TableRow77">
          <table:table-cell table:style-name="TableCell78">
            <text:p text:style-name="P79">系(所)科教評會意見</text:p>
          </table:table-cell>
          <table:table-cell table:style-name="TableCell80">
            <text:p text:style-name="P81">依<text:s text:c="2"/>年<text:s text:c="2"/>月<text:s text:c="2"/>日本系所科 <text:s/>學年第 學期第 次教評會審查結果如下(附評審意見表)：</text:p>
            <text:p text:style-name="P82">□一、推薦聘任( <text:s text:c="3"/>年<text:s text:c="4"/>月<text:s text:c="4"/>日起)</text:p>
            <text:p text:style-name="P83"><text:s text:c="4"/>擬聘任職級：□教<text:s text:c="4"/>授 (□專任□兼任)<text:s text:c="2"/>□副教授(□專任□兼任)</text:p>
            <text:p text:style-name="P84"><text:s text:c="18"/>□助理教授<text:s/>(□專任□兼任)<text:s text:c="2"/>□講<text:s text:c="2"/>師(□專任□兼任)</text:p>
            <text:p text:style-name="P85"><text:s text:c="6"/>擬安排任教課程：</text:p>
            <text:p text:style-name="P86">□二、不推薦聘任：如附件說明。</text:p>
            <text:p text:style-name="P87"><text:s text:c="27"/><text:s text:c="6"/>系所科主任：<text:s text:c="12"/>日期：</text:p>
          </table:table-cell>
        </table:table-row>
        <table:table-row table:style-name="TableRow88">
          <table:table-cell table:style-name="TableCell89">
            <text:p text:style-name="P90">學院(中心) 教評會意見</text:p>
          </table:table-cell>
          <table:table-cell table:style-name="TableCell91">
            <text:p text:style-name="P92">依<text:s text:c="3"/>年<text:s text:c="3"/>月<text:s text:c="3"/>日本學院 <text:s text:c="2"/>學年第 <text:s/>學期第 <text:s/>次教評會評審結果如下：</text:p>
            <text:p text:style-name="P93">□一、同意聘任：□教<text:s text:c="4"/>授 (□專任□兼任)<text:s/>□副教授<text:s/>(□專任□兼任)</text:p>
            <text:p text:style-name="P94"><text:s text:c="16"/>□助理教授<text:s/>(□專任□兼任)<text:s/>□講<text:s text:c="2"/>師 (□專任□兼任)</text:p>
            <text:p text:style-name="P95">□二、不同意聘任，如附件說明。</text:p>
            <text:p text:style-name="P96"><text:s text:c="32"/><text:s/><text:s text:c="6"/>院長：<text:s text:c="12"/>日期：</text:p>
          </table:table-cell>
        </table:table-row>
        <table:table-row table:style-name="TableRow97">
          <table:table-cell table:style-name="TableCell98">
            <text:p text:style-name="P99">校教評會意見</text:p>
          </table:table-cell>
          <table:table-cell table:style-name="TableCell100">
            <text:p text:style-name="P101">依<text:s text:c="2"/>年<text:s text:c="2"/>月<text:s text:c="2"/>日本校 <text:s text:c="2"/>學年第 <text:s/>學期第 <text:s/>次教評會評審結果如下：</text:p>
            <text:p text:style-name="P102">□一、通過聘任：□教<text:s text:c="4"/>授<text:s/>(□專任□兼任)<text:s/>□副教授 (□專任□兼任)</text:p>
            <text:p text:style-name="P103"><text:s text:c="16"/>□助理教授<text:s/>(□專任□兼任)<text:s/>□講<text:s text:c="2"/>師<text:s/>(□專任□兼任)</text:p>
            <text:p text:style-name="P104">□二、不通過聘任，如附件說明。</text:p>
            <text:p text:style-name="P105"><text:s text:c="32"/><text:s/>主席(校長)：<text:s text:c="12"/>日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U</meta:initial-creator>
    <dc:creator>CGU</dc:creator>
    <meta:creation-date>2022-06-28T05:21:00Z</meta:creation-date>
    <dc:date>2022-06-28T05:21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5" meta:row-count="8" meta:non-whitespace-character-count="1061"/>
  </office:meta>
</office:document-meta>
</file>