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0.7743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3972in"/>
    </style:style>
    <style:style style:name="TableColumn10" style:family="table-column">
      <style:table-column-properties style:column-width="0.6159in"/>
    </style:style>
    <style:style style:name="TableColumn11" style:family="table-column">
      <style:table-column-properties style:column-width="0.1659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0.3569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1.3437in"/>
    </style:style>
    <style:style style:name="Table5" style:family="table">
      <style:table-properties style:width="6.23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3451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451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451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451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1.3729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681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7173in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7173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7173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717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717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清單段落" style:list-style-name="LFO1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清單段落" style:list-style-name="LFO1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清單段落" style:family="paragraph">
      <style:paragraph-properties fo:text-align="justify" fo:margin-left="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清單段落" style:list-style-name="LFO1" style:family="paragraph">
      <style:paragraph-properties fo:text-align="justify" fo:margin-left="0.1513in" fo:text-indent="-0.15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清單段落" style:list-style-name="LFO1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1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10" text:anchor-type="paragraph" svg:x="5.69583in" svg:y="-0.11528in" svg:width="0.72917in" svg:height="0.32292in" style:rel-width="scale" style:rel-height="scale"><draw:text-box><text:p text:style-name="內文"><text:span text:style-name="T2">附表三</text:span></text:p></draw:text-box><svg:title/><svg:desc/></draw:frame><text:span text:style-name="T3">研究計畫聘用人員特殊晉級申請表</text:span></text:p>
      <text:p text:style-name="P4">※一式一聯：計畫主持人填寫→研發處、人事室、校長室審核→校長核決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連絡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聘任人員</text:p>
            <text:p text:style-name="P33">基本資料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人員代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到職日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現職本薪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(8月份)</text:p>
            <text:p text:style-name="P60">計畫案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聘任期間</text:p>
          </table:table-cell>
          <table:covered-table-cell/>
          <table:table-cell table:style-name="TableCell67" table:number-columns-spanned="8">
            <text:p text:style-name="P68">自 <text:s text:c="4"/>年 <text:s text:c="3"/>月 <text:s text:c="3"/>日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事由</text:p>
            <text:p text:style-name="P72">(研究表現或特殊事蹟)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一級主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單位主管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計畫主持人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審核</text:p>
            <text:p text:style-name="P91">意見</text:p>
          </table:table-cell>
          <table:table-cell table:style-name="TableCell92">
            <text:p text:style-name="P93">研發處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人事室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校長室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核決</text:span></text:p>
          </table:table-cell>
          <table:table-cell table:style-name="TableCell112">
            <text:p text:style-name="P113">校長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說明</text:p>
          </table:table-cell>
          <table:table-cell table:style-name="TableCell119" table:number-columns-spanned="10">
            <text:list text:style-name="LFO1" text:continue-numbering="true">
              <text:list-item>
                <text:p text:style-name="P120">雙線框內由計畫主持人填寫。</text:p>
              </text:list-item>
              <text:list-item>
                <text:p text:style-name="P121">申請事由請填寫該研究計畫聘用人員近一年內具體事蹟、特殊表現，或該員具相當特殊性、稀少性或競爭性。</text:p>
              </text:list-item>
              <text:list-item>
                <text:p text:style-name="P122">申請通過者，年資可跳兩級。</text:p>
              </text:list-item>
            </text:list>
            <text:p text:style-name="P123">範例：現為專任計畫助理(碩士)第4年薪資，申請通過可晉級至專任計畫助理(碩士)第6年薪資。</text:p>
            <text:list text:style-name="LFO1" text:continue-numbering="true">
              <text:list-item>
                <text:p text:style-name="P124"><text:span text:style-name="T125">本表於</text:span><text:span text:style-name="T126">每年7月</text:span><text:span text:style-name="T127">提出申請，如申請通過，必須與每年8月份發給之「研究助理晉級表」一併交回人事室辦理。</text:span></text:p>
              </text:list-item>
              <text:list-item>
                <text:p text:style-name="P128">除案號第一個字母為「B」、或「C」，以及國科會相對補助款之計畫以外，其餘計畫經費可晉級至第10年以上薪級，薪級表可參考人事室網頁→下載專區→其他表單→「獎勵資深績優研究計畫人員薪津參考表(研究助理)」。</text:p>
              </text:list-item>
              <text:list-item>
                <text:p text:style-name="P129">晉級生效日為每年八月一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scggc</meta:initial-creator>
    <dc:creator>沛姸</dc:creator>
    <meta:creation-date>2022-11-09T06:59:00Z</meta:creation-date>
    <dc:date>2022-11-09T06:5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8" meta:character-count="528" meta:row-count="3" meta:non-whitespace-character-count="451"/>
  </office:meta>
</office:document-meta>
</file>