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905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1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8083in" style:use-optimal-column-width="false"/>
    </style:style>
    <style:style style:name="TableColumn16" style:family="table-column">
      <style:table-column-properties style:column-width="1.2972in" style:use-optimal-column-width="false"/>
    </style:style>
    <style:style style:name="Table9" style:family="table">
      <style:table-properties style:width="7.12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1.315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/>
    </style:style>
    <style:style style:name="TableRow56" style:family="table-row">
      <style:table-row-properties style:min-row-height="1.265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margin-top="0.0138in" fo:margin-bottom="0.0138in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1.374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0138in" fo:margin-bottom="0.0138in" fo:line-height="0.2083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margin-top="0.0138in" fo:margin-bottom="0.0138in" fo:line-height="0.2083in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1.117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1.3541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min-row-height="0.9333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line-height="0.2083in" fo:text-indent="0.3854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line-height="0.2083in" fo:text-indent="0.3854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end" fo:margin-top="0.166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end" fo:margin-top="0.1666in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長庚大學新聘教師</text:span><text:span text:style-name="T3"><text:s text:c="6"/></text:span><text:span text:style-name="T4">系</text:span><text:span text:style-name="T5">(</text:span><text:span text:style-name="T6">所、科</text:span><text:span text:style-name="T7">)</text:span><text:span text:style-name="T8">評審意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最高學歷</text:p>
          </table:table-cell>
          <table:table-cell table:style-name="TableCell24" table:number-columns-spanned="2">
            <text:p text:style-name="P25">□博士□碩士□學士</text:p>
          </table:table-cell>
          <table:covered-table-cell/>
          <table:table-cell table:style-name="TableCell26">
            <text:p text:style-name="P27">畢業年度</text:p>
          </table:table-cell>
          <table:table-cell table:style-name="TableCell28">
            <text:p text:style-name="P29"><text:s text:c="4"/>年 <text:s text:c="2"/>月</text:p>
          </table:table-cell>
        </table:table-row>
        <table:table-row table:style-name="TableRow30">
          <table:table-cell table:style-name="TableCell31">
            <text:p text:style-name="P32">應徵部門</text:p>
          </table:table-cell>
          <table:table-cell table:style-name="TableCell33" table:number-columns-spanned="2">
            <text:p text:style-name="P34"><text:s text:c="4"/>學院 <text:s text:c="2"/><text:s text:c="4"/>系(所、科)</text:p>
          </table:table-cell>
          <table:covered-table-cell/>
          <table:table-cell table:style-name="TableCell35">
            <text:p text:style-name="P36">申請教職別</text:p>
          </table:table-cell>
          <table:table-cell table:style-name="TableCell37" table:number-columns-spanned="3">
            <text:p text:style-name="P38">□教授□副教授□助理教授□講師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類別</text:p>
          </table:table-cell>
          <table:table-cell table:style-name="TableCell42" table:number-columns-spanned="6">
            <text:p text:style-name="P43">評核內容及評語(請就以下各項做評估，請儘量詳細；如欄位不敷使用，請另紙繕附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研究</text:p>
            <text:p text:style-name="P47">暨論文</text:p>
            <text:p text:style-name="P48">評審</text:p>
            <text:p text:style-name="P49"><text:span text:style-name="T50">40%</text:span></text:p>
          </table:table-cell>
          <table:table-cell table:style-name="TableCell51" table:number-columns-spanned="6">
            <text:p text:style-name="P52"><text:span text:style-name="T53">研究主題10%、研究方法及能力10%、學術及實務貢獻10%、及5年內個人學術與專業之整體成就10%</text:span><text:span text:style-name="T54">。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教學</text:p>
            <text:p text:style-name="P59">評審</text:p>
            <text:p text:style-name="P60"><text:span text:style-name="T61">40%</text:span></text:p>
          </table:table-cell>
          <table:table-cell table:style-name="TableCell62" table:number-columns-spanned="6">
            <text:p text:style-name="P63">教學資歷及經驗20%、教學能力及表現10%、可任教課程10%。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推薦函</text:p>
            <text:p text:style-name="P68">評審</text:p>
            <text:p text:style-name="P69"><text:span text:style-name="T70">10%</text:span></text:p>
          </table:table-cell>
          <table:table-cell table:style-name="TableCell71" table:number-columns-spanned="6">
            <text:p text:style-name="P72">人際關係處理及團隊精神、行政能力、學生時期或博士後時期表現及其他相關傑出表現。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面談、</text:p>
            <text:p text:style-name="P77">口頭報告</text:p>
            <text:p text:style-name="P78">或書面</text:p>
            <text:p text:style-name="P79">評審</text:p>
            <text:p text:style-name="P80"><text:span text:style-name="T81">10%</text:span>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綜合評語</text:p>
          </table:table-cell>
          <table:table-cell table:style-name="TableCell87" table:number-columns-spanned="6">
            <text:p text:style-name="P88"/>
            <text:p text:style-name="P89"/>
            <text:p text:style-name="P90"/>
            <text:p text:style-name="P91"/>
            <text:p text:style-name="P92"><text:span text:style-name="T93">「</text:span><text:span text:style-name="T94">研究暨論文</text:span><text:span text:style-name="T95">」</text:span><text:span text:style-name="T96"><text:s text:c="6"/></text:span><text:span text:style-name="T97">分+「</text:span><text:span text:style-name="T98">教學</text:span><text:span text:style-name="T99">」</text:span><text:span text:style-name="T100"><text:s text:c="6"/></text:span><text:span text:style-name="T101">分+「</text:span><text:span text:style-name="T102">推薦函</text:span><text:span text:style-name="T103">」</text:span><text:span text:style-name="T104"><text:s text:c="6"/></text:span><text:span text:style-name="T105">分</text:span><text:span text:style-name="T106">+</text:span><text:span text:style-name="T107">「面談、口頭報告或書面」</text:span><text:span text:style-name="T108"><text:s text:c="6"/></text:span><text:span text:style-name="T109">分=總評分</text:span><text:span text:style-name="T110"><text:s text:c="7"/></text:span><text:span text:style-name="T111">分（總分100分</text:span><text:span text:style-name="T112">，70分以上推薦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聘任建議</text:p>
          </table:table-cell>
          <table:table-cell table:style-name="TableCell117" table:number-columns-spanned="6">
            <text:p text:style-name="P118">1.□符合本系聘任資格及需求，建議以下列職級聘任：</text:p>
            <text:p text:style-name="P119">□教 <text:s text:c="3"/>授 <text:s text:c="10"/>□副教授<text:s/></text:p>
            <text:p text:style-name="P120">□助理教授 <text:s text:c="10"/>□講 <text:s/>師</text:p>
            <text:p text:style-name="P121">2.□未符合本系聘任資格及需求，擬不聘任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 text:c="8"/><text:s text:c="3"/></text:p>
      <text:p text:style-name="P123"><text:span text:style-name="T124">評審委員：</text:span><text:span text:style-name="T125"><text:s text:c="17"/></text:span><text:span text:style-name="T126"><text:s text:c="4"/>年 <text:s text:c="2"/>月 <text:s text:c="2"/>日</text:span></text:p>
      <text:p text:style-name="P127"><text:span text:style-name="T128">表號：</text:span><text:span text:style-name="T129">02000204 <text:s/></text:span><text:span text:style-name="T130">規格：</text:span><text:span text:style-name="T131">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新聘教師專業評審意見表</dc:title>
    <dc:subject/>
    <meta:initial-creator>黃崇哲</meta:initial-creator>
    <dc:creator>Windows 使用者</dc:creator>
    <meta:creation-date>2020-09-26T03:45:00Z</meta:creation-date>
    <dc:date>2020-09-26T03:45:00Z</dc:date>
    <meta:print-date>1998-06-20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