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5.0208in"/>
    </style:style>
    <style:style style:name="TableColumn11" style:family="table-column">
      <style:table-column-properties style:column-width="5.7097in"/>
    </style:style>
    <style:style style:name="Table9" style:family="table">
      <style:table-properties style:width="10.7305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text-properties style:font-name-asian="標楷體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2.6354in" style:use-optimal-column-width="false"/>
    </style:style>
    <style:style style:name="TableColumn23" style:family="table-column">
      <style:table-column-properties style:column-width="2.6576in" style:use-optimal-column-width="false"/>
    </style:style>
    <style:style style:name="TableColumn24" style:family="table-column">
      <style:table-column-properties style:column-width="0.7902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1.102in" style:use-optimal-column-width="false"/>
    </style:style>
    <style:style style:name="TableColumn27" style:family="table-column">
      <style:table-column-properties style:column-width="1.7083in" style:use-optimal-column-width="false"/>
    </style:style>
    <style:style style:name="Table20" style:family="table">
      <style:table-properties style:width="10.663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1.268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1.2673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1.275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系</text:span><text:span text:style-name="T3">(</text:span><text:span text:style-name="T4">所、科</text:span><text:bookmark-start text:name="_Hlk122008832"/><text:span text:style-name="T5">、中心</text:span><text:bookmark-end text:name="_Hlk122008832"/><text:span text:style-name="T6">)</text:span><text:span text:style-name="T7">擬新聘教師計劃表</text:span></text:p>
      <text:p text:style-name="P8">部門：<text:s text:c="104"/>年<text:s text:c="4"/>月<text:s text:c="4"/>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教師總人數：__</text:p>
            <text:p text:style-name="P15">單位師資結構：教__、副__、助__</text:p>
          </table:table-cell>
          <table:table-cell table:style-name="TableCell16">
            <text:p text:style-name="P17">十年內屆齡退休教師總人數：__</text:p>
            <text:p text:style-name="P18">十年內屆齡退休師資結構：教__、副__、助__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擬聘年度</text:p>
          </table:table-cell>
          <table:table-cell table:style-name="TableCell31">
            <text:p text:style-name="P32">專長研究領域</text:p>
          </table:table-cell>
          <table:table-cell table:style-name="TableCell33">
            <text:p text:style-name="P34">專長研究與現有教師團隊配合情形</text:p>
          </table:table-cell>
          <table:table-cell table:style-name="TableCell35">
            <text:p text:style-name="P36">擬聘人數</text:p>
          </table:table-cell>
          <table:table-cell table:style-name="TableCell37">
            <text:p text:style-name="P38">擬開授課程名稱及上、下學期每週時數</text:p>
          </table:table-cell>
          <table:table-cell table:style-name="TableCell39">
            <text:p text:style-name="P40">現狀教師平均授課時數</text:p>
          </table:table-cell>
          <table:table-cell table:style-name="TableCell41">
            <text:p text:style-name="P42">說明</text:p>
          </table:table-cell>
        </table:table-row>
        <table:table-row table:style-name="TableRow43">
          <table:table-cell table:style-name="TableCell44">
            <text:p text:style-name="P45">11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專任___人</text:p>
            <text:p text:style-name="P52">兼任___人</text:p>
          </table:table-cell>
          <table:table-cell table:style-name="TableCell53">
            <text:p text:style-name="內文"><text:span text:style-name="T54">上</text:span><text:span text:style-name="T55">(</text:span><text:span text:style-name="T56">下</text:span><text:span text:style-name="T57">)</text:span><text:span text:style-name="T58">學期</text:span><text:span text:style-name="T59">「(課程名稱)」___時/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內文"><text:s text:c="52"/><text:span text:style-name="T94">院長： <text:s text:c="27"/>系(所、科</text:span><text:span text:style-name="T95">、中心</text:span><text:span text:style-name="T96">)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87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新聘教師計劃表</dc:title>
    <dc:subject/>
    <meta:initial-creator>長庚大學</meta:initial-creator>
    <dc:creator>CGU</dc:creator>
    <meta:creation-date>2022-12-15T07:08:00Z</meta:creation-date>
    <dc:date>2022-12-15T07:08:00Z</dc:date>
    <meta:print-date>2000-11-24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