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527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1.8798in" style:use-optimal-column-width="false"/>
    </style:style>
    <style:style style:name="Table6" style:family="table">
      <style:table-properties style:width="6.7326in" fo:margin-left="0in" table:align="left"/>
    </style:style>
    <style:style style:name="TableRow15" style:family="table-row">
      <style:table-row-properties style:min-row-height="0.370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59" style:family="table-row">
      <style:table-row-properties style:min-row-height="0.1743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6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6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6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6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6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6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7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71" style:parent-style-name="內文" style:family="paragraph">
      <style:paragraph-properties fo:text-align="justify" fo:line-height="0.2777in"/>
      <style:text-properties style:font-name-asian="標楷體" fo:font-weight="bold" style:font-weight-asian="bold" fo:font-size="10pt" style:font-size-asian="10pt"/>
    </style:style>
    <style:style style:name="P72" style:parent-style-name="內文" style:family="paragraph">
      <style:paragraph-properties fo:text-align="justify" fo:line-height="0.2777in"/>
      <style:text-properties style:font-name-asian="標楷體" fo:font-weight="bold" style:font-weight-asian="bold" fo:font-size="10pt" style:font-size-asian="10pt"/>
    </style:style>
    <style:style style:name="P73" style:parent-style-name="內文" style:family="paragraph">
      <style:paragraph-properties fo:text-align="justify" fo:line-height="0.2777in"/>
      <style:text-properties style:font-name-asian="標楷體" fo:font-weight="bold" style:font-weight-asian="bold" fo:font-size="10pt" style:font-size-asian="10pt"/>
    </style:style>
    <style:style style:name="P74" style:parent-style-name="內文" style:family="paragraph">
      <style:paragraph-properties fo:text-align="justify" fo:line-height="0.2777in"/>
      <style:text-properties style:font-name-asian="標楷體" fo:font-weight="bold" style:font-weight-asian="bold" fo:font-size="10pt" style:font-size-asian="10pt"/>
    </style:style>
    <style:style style:name="P75" style:parent-style-name="內文" style:family="paragraph">
      <style:paragraph-properties fo:text-align="justify" fo:line-height="0.2777in"/>
      <style:text-properties style:font-name-asian="標楷體" fo:font-weight="bold" style:font-weight-asian="bold" fo:font-size="10pt" style:font-size-asian="10pt"/>
    </style:style>
    <style:style style:name="P76" style:parent-style-name="內文" style:family="paragraph">
      <style:paragraph-properties fo:text-align="justify" fo:line-height="0.2777in"/>
      <style:text-properties style:font-name-asian="標楷體" fo:font-weight="bold" style:font-weight-asian="bold" fo:font-size="10pt" style:font-size-asian="10pt"/>
    </style:style>
    <style:style style:name="P77" style:parent-style-name="內文" style:family="paragraph">
      <style:paragraph-properties fo:text-align="justify" fo:line-height="0.2777in"/>
      <style:text-properties style:font-name-asian="標楷體" fo:font-weight="bold" style:font-weight-asian="bold" fo:font-size="10pt" style:font-size-asian="10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00" style:family="table-row">
      <style:table-row-properties style:min-row-height="0.1743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10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10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110" style:parent-style-name="內文" style:family="paragraph">
      <style:paragraph-properties fo:text-align="justify" fo:margin-top="0.0833in" fo:margin-bottom="0.0416in" fo:line-height="0.1944in"/>
      <style:text-properties style:font-name-asian="標楷體" fo:font-weight="bold" style:font-weight-asian="bold" fo:font-size="10pt" style:font-size-asian="10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30" style:family="table-row">
      <style:table-row-properties style:min-row-height="0.1743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ableRow165" style:family="table-row">
      <style:table-row-properties style:min-row-height="0.1743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388in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77" style:family="table-row">
      <style:table-row-properties style:min-row-height="1.4541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75in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/>
    </style:style>
    <style:style style:name="P214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/>
    </style:style>
    <style:style style:name="P21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長庚大學研究人員升等評審表</text:span><text:span text:style-name="T3">(</text:span><text:span text:style-name="T4">論文審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任職部門</text:p>
          </table:table-cell>
          <table:table-cell table:style-name="TableCell22" table:number-columns-spanned="3">
            <text:p text:style-name="P23"><text:s/></text:p>
          </table:table-cell>
          <table:covered-table-cell/>
          <table:covered-table-cell/>
          <table:table-cell table:style-name="TableCell24">
            <text:p text:style-name="P25">現任等級</text:p>
          </table:table-cell>
          <table:table-cell table:style-name="TableCell26">
            <text:p text:style-name="P27"><text:s text:c="16"/>第<text:s text:c="5"/>級</text:p>
          </table:table-cell>
        </table:table-row>
        <table:table-row table:style-name="TableRow28">
          <table:table-cell table:style-name="TableCell29">
            <text:p text:style-name="P30">學歷</text:p>
          </table:table-cell>
          <table:table-cell table:style-name="TableCell31">
            <text:p text:style-name="P32"><text:span text:style-name="T33">□</text:span><text:span text:style-name="T34">博士</text:span><text:span text:style-name="T35">□</text:span><text:span text:style-name="T36">碩士</text:span></text:p>
            <text:p text:style-name="P37"><text:span text:style-name="T38">□</text:span><text:span text:style-name="T39">學士</text:span></text:p>
          </table:table-cell>
          <table:table-cell table:style-name="TableCell40">
            <text:p text:style-name="P41">畢業年度</text:p>
          </table:table-cell>
          <table:table-cell table:style-name="TableCell42">
            <text:p text:style-name="P43"><text:s text:c="4"/>年</text:p>
          </table:table-cell>
          <table:table-cell table:style-name="TableCell44">
            <text:p text:style-name="P45">到職日</text:p>
          </table:table-cell>
          <table:table-cell table:style-name="TableCell46">
            <text:p text:style-name="P47"/>
          </table:table-cell>
          <table:table-cell table:style-name="TableCell48">
            <text:p text:style-name="P49">申請等級</text:p>
          </table:table-cell>
          <table:table-cell table:style-name="TableCell50">
            <text:p text:style-name="P51"><text:span text:style-name="T52">□</text:span><text:span text:style-name="T53">研究員</text:span><text:span text:style-name="T54">□</text:span><text:span text:style-name="T55">副研究員</text:span></text:p>
            <text:p text:style-name="P56"><text:span text:style-name="T57">□</text:span><text:span text:style-name="T58">助理研究員</text:span></text:p>
          </table:table-cell>
        </table:table-row>
        <table:table-row table:style-name="TableRow59">
          <table:table-cell table:style-name="TableCell60">
            <text:p text:style-name="P61">代<text:s/>表<text:s/>著<text:s/>作</text:p>
          </table:table-cell>
          <table:table-cell table:style-name="TableCell62" table:number-columns-spanned="7">
            <text:p text:style-name="P63">一、「代表著作」審查意見：（本欄不敷使用時，請用另紙繕附）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二、「代表著作」審查總評：（請就以下項目表示意見）</text:p>
            <text:p text:style-name="P71"><text:s/>1.組織架構是否明確：<text:s text:c="24"/></text:p>
            <text:p text:style-name="P72"><text:s/>2.實驗設計及取材是否嚴謹：</text:p>
            <text:p text:style-name="P73"><text:s/>3.內容是否充實，立論是否具基礎：</text:p>
            <text:p text:style-name="P74"><text:s/>4.結論是否有創新性：</text:p>
            <text:p text:style-name="P75"><text:s/>5.結論是否有學術性或實用性：</text:p>
            <text:p text:style-name="P76"><text:s/>6.論文寫作的方式是否適當：</text:p>
            <text:p text:style-name="P77"><text:s/>7.研究是否深入並具連貫性：</text:p>
            <text:p text:style-name="P78"><text:span text:style-name="T79"><text:s/>8.</text:span><text:span text:style-name="T80">其它：</text:span></text:p>
            <text:p text:style-name="P81"><text:span text:style-name="T82">三、審查結論：</text:span><text:span text:style-name="T83">□</text:span><text:span text:style-name="T84">極佳</text:span><text:span text:style-name="T85">□</text:span><text:span text:style-name="T86">佳</text:span><text:span text:style-name="T87"><text:s/></text:span><text:span text:style-name="T88">□</text:span><text:span text:style-name="T89">普通</text:span><text:span text:style-name="T90"><text:s/></text:span><text:span text:style-name="T91">□</text:span><text:span text:style-name="T92">待改進</text:span><text:span text:style-name="T93"><text:s text:c="3"/></text:span><text:span text:style-name="T94">四、審查評分：</text:span><text:span text:style-name="T95"><text:s text:c="15"/></text:span><text:span text:style-name="T96">分（</text:span><text:span text:style-name="T97">50</text:span><text:span text:style-name="T98"><text:s/></text:span><text:span text:style-name="T99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參</text:p>
            <text:p text:style-name="P103">考</text:p>
            <text:p text:style-name="P104">著</text:p>
            <text:p text:style-name="P105">作</text:p>
          </table:table-cell>
          <table:table-cell table:style-name="TableCell106" table:number-columns-spanned="7">
            <text:p text:style-name="P107">一、「參考著作」審查意見：（本欄不敷使用時，請用另紙繕附）</text:p>
            <text:p text:style-name="P108"/>
            <text:p text:style-name="P109"/>
            <text:p text:style-name="P110"/>
            <text:p text:style-name="P111"><text:span text:style-name="T112">二、審查結論：</text:span><text:span text:style-name="T113">□</text:span><text:span text:style-name="T114">極佳</text:span><text:span text:style-name="T115"><text:s/></text:span><text:span text:style-name="T116">□</text:span><text:span text:style-name="T117">佳</text:span><text:span text:style-name="T118"><text:s/></text:span><text:span text:style-name="T119">□</text:span><text:span text:style-name="T120">普通</text:span><text:span text:style-name="T121"><text:s/></text:span><text:span text:style-name="T122">□</text:span><text:span text:style-name="T123">待改進</text:span><text:span text:style-name="T124"><text:s text:c="3"/></text:span><text:span text:style-name="T125">三、審查評分：</text:span><text:span text:style-name="T126"><text:s text:c="15"/></text:span><text:span text:style-name="T127">分（</text:span><text:span text:style-name="T128">30</text:span><text:span text:style-name="T129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研究總評</text:p>
          </table:table-cell>
          <table:table-cell table:style-name="TableCell133" table:number-columns-spanned="7">
            <text:p text:style-name="P134"><text:span text:style-name="T135">1.</text:span><text:span text:style-name="T136">研究總分：「代表著作」評分</text:span><text:span text:style-name="T137"><text:s text:c="6"/></text:span><text:span text:style-name="T138">分＋「參考著作」評分</text:span><text:span text:style-name="T139"><text:s text:c="6"/></text:span><text:span text:style-name="T140">分＝</text:span><text:span text:style-name="T141"><text:s text:c="6"/></text:span><text:span text:style-name="T142">分（總分為</text:span><text:span text:style-name="T143">8</text:span><text:span text:style-name="T144">0</text:span><text:span text:style-name="T145">分）</text:span></text:p>
            <text:p text:style-name="P146"><text:span text:style-name="T147">2.</text:span><text:span text:style-name="T148">總評：</text:span><text:span text:style-name="T149"><text:s/></text:span><text:span text:style-name="T150">(</text:span><text:span text:style-name="T151">研究能力及整體表現</text:span><text:span text:style-name="T152">)</text:span><text:span text:style-name="T153"><text:s/></text:span><text:span text:style-name="T154">□</text:span><text:span text:style-name="T155">極佳</text:span><text:span text:style-name="T156"><text:s/></text:span><text:span text:style-name="T157">□</text:span><text:span text:style-name="T158">佳</text:span><text:span text:style-name="T159"><text:s/></text:span><text:span text:style-name="T160">□</text:span><text:span text:style-name="T161">普通</text:span><text:span text:style-name="T162"><text:s/></text:span><text:span text:style-name="T163">□</text:span><text:span text:style-name="T164">待改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服務</text:span></text:p>
          </table:table-cell>
          <table:table-cell table:style-name="TableCell169" table:number-columns-spanned="7">
            <text:p text:style-name="P170"/>
            <text:p text:style-name="P171"><text:span text:style-name="T172">評分：</text:span><text:span text:style-name="T173"><text:s text:c="11"/></text:span><text:span text:style-name="T174">分（總分</text:span><text:span text:style-name="T175">20</text:span><text:span text:style-name="T176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綜評</text:span></text:p>
          </table:table-cell>
          <table:table-cell table:style-name="TableCell181" table:number-columns-spanned="7">
            <text:p text:style-name="P182"><text:span text:style-name="T183">一、總評分</text:span><text:span text:style-name="T184">=</text:span><text:span text:style-name="T185">「研究或成果」</text:span><text:span text:style-name="T186"><text:s text:c="6"/></text:span><text:span text:style-name="T187">分</text:span><text:span text:style-name="T188">+</text:span><text:span text:style-name="T189">「</text:span><text:span text:style-name="T190">服務</text:span><text:span text:style-name="T191">」</text:span><text:span text:style-name="T192"><text:s text:c="6"/></text:span><text:span text:style-name="T193">分</text:span><text:span text:style-name="T194">=</text:span><text:span text:style-name="T195"><text:s text:c="7"/></text:span><text:span text:style-name="T196">分（總分</text:span><text:span text:style-name="T197">100</text:span><text:span text:style-name="T198">分）</text:span></text:p>
            <text:p text:style-name="P199"><text:span text:style-name="T200">二、總評核：</text:span><text:span text:style-name="T201">□</text:span><text:span text:style-name="T202">極力推薦</text:span><text:span text:style-name="T203"><text:s text:c="3"/></text:span><text:span text:style-name="T204">□</text:span><text:span text:style-name="T205">推薦</text:span><text:span text:style-name="T206"><text:s text:c="5"/></text:span><text:span text:style-name="T207">□</text:span><text:span text:style-name="T208">勉予推薦</text:span><text:span text:style-name="T209"><text:s text:c="3"/></text:span><text:span text:style-name="T210">□</text:span><text:span text:style-name="T211">不予推薦</text:span><text:span text:style-name="T212"><text:s/></text:span></text:p>
            <text:p text:style-name="P213"><text:s text:c="12"/>(90分以上) <text:s text:c="2"/>(80~89分) <text:s text:c="2"/>(70~79分)<text:s/><text:s text:c="4"/>(69分以下)<text:s/></text:p>
            <text:p text:style-name="P214"/>
            <text:p text:style-name="P215"><text:s text:c="31"/></text:p>
            <text:p text:style-name="P216"><text:span text:style-name="T217">研究人員升等評審委員：</text:span><text:span text:style-name="T218"><text:s text:c="16"/></text:span><text:span text:style-name="T219">(</text:span><text:span text:style-name="T220">簽名</text:span><text:span text:style-name="T221">) <text:s text:c="4"/></text:span><text:span text:style-name="T222">年</text:span><text:span text:style-name="T223"><text:s text:c="4"/></text:span><text:span text:style-name="T224">月</text:span><text:span text:style-name="T225"><text:s text:c="3"/></text:span><text:span text:style-name="T2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fo:margin-top="0in" fo:line-height="0.2083in" fo:margin-left="0.4166in" fo:margin-right="0.5361in" fo:text-indent="-0.4166in">
        <style:tab-stops>
          <style:tab-stop style:type="left" style:position="9.666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0833in" fo:margin-bottom="0.0833in" fo:margin-left="0.7479in" fo:text-indent="-0.747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top="0.0833in" fo:margin-bottom="0.0833in" fo:margin-left="0.9847in" fo:text-indent="-0.98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top="0.0833in" fo:margin-bottom="0.0833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教師申訴評議委員會設置要點修訂前後條文對照表94</dc:title>
    <meta:initial-creator>人事室</meta:initial-creator>
    <dc:creator>Windows 使用者</dc:creator>
    <meta:creation-date>2021-05-19T02:38:00Z</meta:creation-date>
    <dc:date>2021-05-19T02:38:00Z</dc:date>
    <meta:print-date>2015-05-06T05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4" meta:row-count="5" meta:non-whitespace-character-count="702"/>
  </office:meta>
</office:document-meta>
</file>